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5b407f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832bef" officeooo:paragraph-rsid="0080b2fb" style:font-size-asian="10pt" style:font-size-complex="10pt"/>
    </style:style>
    <style:style style:name="P9" style:family="paragraph" style:parent-style-name="Standard">
      <style:text-properties style:font-name="Courier New" fo:font-size="10pt" officeooo:rsid="00892ca8" officeooo:paragraph-rsid="00892ca8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6e99e3"/>
    </style:style>
    <style:style style:name="T4" style:family="text">
      <style:text-properties officeooo:rsid="0083b19e"/>
    </style:style>
    <style:style style:name="T5" style:family="text">
      <style:text-properties officeooo:rsid="0087944f"/>
    </style:style>
    <style:style style:name="T6" style:family="text">
      <style:text-properties officeooo:rsid="008a4033"/>
    </style:style>
    <style:style style:name="T7" style:family="text">
      <style:text-properties officeooo:rsid="008bae37"/>
    </style:style>
    <style:style style:name="T8" style:family="text">
      <style:text-properties officeooo:rsid="008ccd3e"/>
    </style:style>
    <style:style style:name="T9" style:family="text">
      <style:text-properties officeooo:rsid="008e24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5">Volví a enamorarme</text:span></text:p>
      <text:p text:style-name="P3">Autor: <text:span text:style-name="T5">Reinaldo Díaz</text:span></text:p>
      <text:p text:style-name="P1">Interpreta: <text:span text:style-name="T2">Silvio Brito – Osmel Meriño</text:span></text:p>
      <text:p text:style-name="P1">Tono: <text:span text:style-name="T6">LA</text:span></text:p>
      <text:p text:style-name="P1">Afinación: <text:span text:style-name="T3">Normal</text:span></text:p>
      <text:p text:style-name="P7">Transcribe: guitarravallenata.com</text:p>
      <text:p text:style-name="P1">Versión: <text:span text:style-name="T2">18 junio 2017</text:span></text:p>
      <text:p text:style-name="P1">======================================================</text:p>
      <text:p text:style-name="P4"/>
      <text:p text:style-name="P8"><text:s text:c="5"/><text:span text:style-name="T6">A</text:span></text:p>
      <text:p text:style-name="P9">Hoy vuelvo a enamorarme de ti</text:p>
      <text:p text:style-name="P9"><text:s text:c="11"/><text:span text:style-name="T6">E <text:s text:c="13"/>A</text:span></text:p>
      <text:p text:style-name="P9">así soy feliz, parece mentira</text:p>
      <text:p text:style-name="P9"><text:s text:c="3"/>__</text:p>
      <text:p text:style-name="P9">ya tengo lo que un día te pedí</text:p>
      <text:p text:style-name="P9"><text:s text:c="13"/><text:span text:style-name="T6">E <text:s text:c="16"/>A</text:span></text:p>
      <text:p text:style-name="P9">tu vives en mi, yo vivo en tu vida (2x)</text:p>
      <text:p text:style-name="P9"/>
      <text:p text:style-name="P9"><text:s text:c="4"/>__ <text:s text:c="18"/><text:span text:style-name="T7">Bm</text:span></text:p>
      <text:p text:style-name="P9">ya tengo lo que quería mi corazón</text:p>
      <text:p text:style-name="P9"><text:s text:c="4"/><text:span text:style-name="T7">E <text:s text:c="17"/>A</text:span></text:p>
      <text:p text:style-name="P9">ya tengo la niña que añoraba m<text:span text:style-name="T7">á</text:span>s</text:p>
      <text:p text:style-name="P9"><text:s text:c="3"/><text:span text:style-name="T7">F#m <text:s text:c="19"/>Bm <text:s text:c="12"/>E</text:span></text:p>
      <text:p text:style-name="P9">aquella hoja seca que el viento arrastr<text:span text:style-name="T7">ó</text:span></text:p>
      <text:p text:style-name="P9"><text:s text:c="5"/><text:span text:style-name="T7">E <text:s text:c="18"/>A</text:span></text:p>
      <text:p text:style-name="P9">de nuevo volvió a su lugar.</text:p>
      <text:p text:style-name="P9"/>
      <text:p text:style-name="P9"><text:s text:c="3"/>__ <text:s text:c="20"/><text:span text:style-name="T8">Bm</text:span></text:p>
      <text:p text:style-name="P9">supieran lo mucho que he llorado yo</text:p>
      <text:p text:style-name="P9"><text:s text:c="4"/><text:span text:style-name="T8">E <text:s text:c="17"/>A</text:span></text:p>
      <text:p text:style-name="P9">conmigo cualquiera se pone a llorar</text:p>
      <text:p text:style-name="P9"><text:s text:c="2"/><text:span text:style-name="T8">F#m <text:s text:c="17"/>Bm</text:span></text:p>
      <text:p text:style-name="P9">aquel amor que con el tiempo borr<text:span text:style-name="T8">ó</text:span></text:p>
      <text:p text:style-name="P9"><text:s text:c="8"/><text:span text:style-name="T8">E <text:s text:c="16"/>A</text:span></text:p>
      <text:p text:style-name="P9">con el mismo tiempo volvió a regresar (2x)</text:p>
      <text:p text:style-name="P9"/>
      <text:p text:style-name="P9"><text:s text:c="8"/><text:span text:style-name="T9">E</text:span></text:p>
      <text:p text:style-name="P9">Y esta vez estarás en mi vida</text:p>
      <text:p text:style-name="P9"><text:s text:c="8"/><text:span text:style-name="T9">F#m</text:span></text:p>
      <text:p text:style-name="P9">y esta vez no te vas a escapar (2x)</text:p>
      <text:p text:style-name="P9"><text:s text:c="6"/><text:span text:style-name="T9">E</text:span></text:p>
      <text:p text:style-name="P9">tú ser<text:span text:style-name="T9">á</text:span>s en el mundo prohibida</text:p>
      <text:p text:style-name="P9"><text:s text:c="10"/><text:span text:style-name="T9">F#m</text:span></text:p>
      <text:p text:style-name="P9">mientras yo no te deje de amar (2x)</text:p>
      <text:p text:style-name="P9"/>
      <text:p text:style-name="P9"/>
      <text:p text:style-name="P9">II</text:p>
      <text:p text:style-name="P9"/>
      <text:p text:style-name="P9">Hoy traigo en las manos el corazón</text:p>
      <text:p text:style-name="P9">la misma pasión, diferente canto</text:p>
      <text:p text:style-name="P9">yo pienso que sera lo mejor</text:p>
      <text:p text:style-name="P9">para un lindo amor, que yo quiero tanto (Bis)</text:p>
      <text:p text:style-name="P9"/>
      <text:p text:style-name="P9">la luna tantas cosas quiso decir</text:p>
      <text:p text:style-name="P9">mi canto y mil detalles quiere explicar</text:p>
      <text:p text:style-name="P9">mis ojos tristes que te vieron partir</text:p>
      <text:p text:style-name="P9">se alegran al tu regresar</text:p>
      <text:p text:style-name="P9">entonces lo que te provoca decir</text:p>
      <text:p text:style-name="P9"><text:soft-page-break/>si existe el perdón, el perdón hallaras</text:p>
      <text:p text:style-name="P9">que puedo hacer para que vivas feliz</text:p>
      <text:p text:style-name="P9">que harás tu para darme felicidad (Bis)</text:p>
      <text:p text:style-name="P9"/>
      <text:p text:style-name="P9">Y esta vez estaras en mi vida,</text:p>
      <text:p text:style-name="P9">y esta vez no te vas a escapar (Bis)</text:p>
      <text:p text:style-name="P9">tu seras en el mundo prohivida</text:p>
      <text:p text:style-name="P9">mientras yo no te deje de amar (Bis)</text:p>
      <text:p text:style-name="P4"/>
      <text:p text:style-name="P2"><text:span text:style-name="T1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18T14:52:15.754000000</dc:date>
    <meta:editing-duration>PT7H5M53S</meta:editing-duration>
    <meta:editing-cycles>115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63" meta:word-count="305" meta:character-count="2009" meta:non-whitespace-character-count="1485"/>
  </office:meta>
</office:document-meta>
</file>