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333a9f" officeooo:paragraph-rsid="003a745b" style:font-size-asian="10pt" style:font-size-complex="10pt"/>
    </style:style>
    <style:style style:name="P8" style:family="paragraph" style:parent-style-name="Standard">
      <style:text-properties style:font-name="Courier New" fo:font-size="10pt" officeooo:rsid="003a745b" officeooo:paragraph-rsid="003a745b" style:font-size-asian="10pt" style:font-size-complex="10pt"/>
    </style:style>
    <style:style style:name="P9" style:family="paragraph" style:parent-style-name="Standard">
      <style:text-properties style:font-name="Courier New" fo:font-size="10pt" officeooo:rsid="003eebcf" officeooo:paragraph-rsid="003eebcf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3a745b"/>
    </style:style>
    <style:style style:name="T4" style:family="text">
      <style:text-properties officeooo:rsid="003b8399"/>
    </style:style>
    <style:style style:name="T5" style:family="text">
      <style:text-properties officeooo:rsid="003eebcf"/>
    </style:style>
    <style:style style:name="T6" style:family="text">
      <style:text-properties officeooo:rsid="003f3fd9"/>
    </style:style>
    <style:style style:name="T7" style:family="text">
      <style:text-properties officeooo:rsid="0040f029"/>
    </style:style>
    <style:style style:name="T8" style:family="text">
      <style:text-properties officeooo:rsid="0042975c"/>
    </style:style>
    <style:style style:name="T9" style:family="text">
      <style:text-properties officeooo:rsid="0042b2e3"/>
    </style:style>
    <style:style style:name="T10" style:family="text">
      <style:text-properties officeooo:rsid="0043f6de"/>
    </style:style>
    <style:style style:name="T11" style:family="text">
      <style:text-properties officeooo:rsid="0046ddbe"/>
    </style:style>
    <style:style style:name="T12" style:family="text">
      <style:text-properties officeooo:rsid="004944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5">Solo promesas</text:span></text:p>
      <text:p text:style-name="P1">Autor: <text:span text:style-name="T5">Mateo Torres</text:span></text:p>
      <text:p text:style-name="P1">Interpreta: <text:span text:style-name="T2">Silvio Brito – Pangue Maestre</text:span></text:p>
      <text:p text:style-name="P1">Tono: <text:span text:style-name="T6">MI Bemol</text:span></text:p>
      <text:p text:style-name="P1">Afinación: <text:span text:style-name="T12">Normal</text:span></text:p>
      <text:p text:style-name="P6">Transcribe: guitarravallenata.com</text:p>
      <text:p text:style-name="P1">Versión: <text:span text:style-name="T2">13 junio 2017</text:span></text:p>
      <text:p text:style-name="P1">======================================================</text:p>
      <text:p text:style-name="P3"/>
      <text:p text:style-name="P9"><text:s text:c="13"/>Eb</text:p>
      <text:p text:style-name="P9">No sé qué hacer si toda buena</text:p>
      <text:p text:style-name="P9"><text:s text:c="41"/><text:span text:style-name="T7">Bb</text:span></text:p>
      <text:p text:style-name="P9">intención de mi parte se estrella en tu duda</text:p>
      <text:p text:style-name="P9"><text:s text:c="9"/><text:span text:style-name="T7">Fm Bb</text:span></text:p>
      <text:p text:style-name="P9">dudas de mí <text:s text:c="3"/>y no he podido</text:p>
      <text:p text:style-name="P9"><text:s text:c="33"/>Eb</text:p>
      <text:p text:style-name="P9">borrar de mis ojos tu imagen, mujer</text:p>
      <text:p text:style-name="P9"/>
      <text:p text:style-name="P9"><text:s text:c="13"/>Eb</text:p>
      <text:p text:style-name="P9">no sé qué hacer si en el lejano</text:p>
      <text:p text:style-name="P9"><text:s text:c="32"/><text:span text:style-name="T7">Bb</text:span></text:p>
      <text:p text:style-name="P9">horizonte yo veo asomar tu presencia</text:p>
      <text:p text:style-name="P9"><text:s text:c="11"/><text:span text:style-name="T7">Fm Bb</text:span></text:p>
      <text:p text:style-name="P9">y en su latir <text:s text:c="3"/>el corazón</text:p>
      <text:p text:style-name="P9"><text:s text:c="34"/>Eb</text:p>
      <text:p text:style-name="P9">me reclama, me dice que late por ti</text:p>
      <text:p text:style-name="P9"/>
      <text:p text:style-name="P9"><text:span text:style-name="T11">Eb7</text:span> <text:s text:c="12"/>Ab</text:p>
      <text:p text:style-name="P9"><text:s text:c="3"/>rastreo las huellas que me dejaron</text:p>
      <text:p text:style-name="P9"><text:s text:c="34"/>Eb</text:p>
      <text:p text:style-name="P9">clavada en el alma tus fuertes miradas</text:p>
      <text:p text:style-name="P9"><text:s text:c="32"/><text:span text:style-name="T8">Gm</text:span></text:p>
      <text:p text:style-name="P9">tambien escucho una voz que me dice:</text:p>
      <text:p text:style-name="P9"><text:s text:c="13"/><text:span text:style-name="T8">Fm</text:span></text:p>
      <text:p text:style-name="P9">"esperate, amada"</text:p>
      <text:p text:style-name="P9"><text:s text:c="12"/><text:span text:style-name="T9">Bb</text:span></text:p>
      <text:p text:style-name="P9">lo mismo el eco del sonante beso</text:p>
      <text:p text:style-name="P9"><text:s text:c="17"/>Eb7</text:p>
      <text:p text:style-name="P9">que te di al partir</text:p>
      <text:p text:style-name="P9"/>
      <text:p text:style-name="P9"><text:s text:c="9"/>Ab</text:p>
      <text:p text:style-name="P9">esas promesas me llegaste a hacer</text:p>
      <text:p text:style-name="P9"><text:s text:c="26"/>Eb</text:p>
      <text:p text:style-name="P9">todo lo mio lo será para ti</text:p>
      <text:p text:style-name="P9"><text:s text:c="11"/><text:span text:style-name="T10">Gm</text:span> <text:s text:c="15"/><text:span text:style-name="T10">Fm</text:span></text:p>
      <text:p text:style-name="P9">te lo agradezco, no dudes de mí</text:p>
      <text:p text:style-name="P9"><text:s text:c="12"/><text:span text:style-name="T10">Bb</text:span> <text:s text:c="17"/>Eb</text:p>
      <text:p text:style-name="P9">porque así pronto me puedes perder</text:p>
      <text:p text:style-name="P9"/>
      <text:p text:style-name="P9"><text:s text:c="9"/>Bb <text:s text:c="12"/>Eb</text:p>
      <text:p text:style-name="P9">solo promesas, solo promesas</text:p>
      <text:p text:style-name="P9"><text:s text:c="9"/>Bb <text:s text:c="19"/>Eb</text:p>
      <text:p text:style-name="P9">solo promesas te volviste al fin (bis)</text:p>
      <text:p text:style-name="P9"/>
      <text:p text:style-name="P9"><text:tab/>II</text:p>
      <text:p text:style-name="P9"/>
      <text:p text:style-name="P9">Tú me pediste que me entregara</text:p>
      <text:p text:style-name="P9">en los ratos más lindos que hubiera en mi vida</text:p>
      <text:p text:style-name="P9"><text:soft-page-break/>con egoismo que el sentimiento</text:p>
      <text:p text:style-name="P9">que inspira el amor lo derramara en ti</text:p>
      <text:p text:style-name="P9"/>
      <text:p text:style-name="P9">fui tan sincero que te di el alma</text:p>
      <text:p text:style-name="P9">pa' que comprobaras lo que yo sentía</text:p>
      <text:p text:style-name="P9">pero te fuiste cuando razones tenías</text:p>
      <text:p text:style-name="P9">sobras para quererme a mí</text:p>
      <text:p text:style-name="P9"/>
      <text:p text:style-name="P9">empeño inutil hacerte dueña</text:p>
      <text:p text:style-name="P9">de los sentimientos de un amor sincero</text:p>
      <text:p text:style-name="P9">como las olas que besan</text:p>
      <text:p text:style-name="P9">las playas me distes tus besos</text:p>
      <text:p text:style-name="P9"/>
      <text:p text:style-name="P9">y te marchastes sin decirme nada</text:p>
      <text:p text:style-name="P9">cuando era feliz</text:p>
      <text:p text:style-name="P9"/>
      <text:p text:style-name="P9">pero es más facil la resignación</text:p>
      <text:p text:style-name="P9">cuando se pierde un objeto pequeño</text:p>
      <text:p text:style-name="P9">en el amor no se puede ser bueno</text:p>
      <text:p text:style-name="P9">sin comprobar que es de buena intención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13T17:36:36.510000000</dc:date>
    <meta:editing-duration>PT4H14M46S</meta:editing-duration>
    <meta:editing-cycles>56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73" meta:word-count="324" meta:character-count="2317" meta:non-whitespace-character-count="1609"/>
  </office:meta>
</office:document-meta>
</file>