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5b407f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908a55" officeooo:paragraph-rsid="00908a55" style:font-size-asian="10pt" style:font-size-complex="10pt"/>
    </style:style>
    <style:style style:name="P9" style:family="paragraph" style:parent-style-name="Standard">
      <style:text-properties style:font-name="Courier New" fo:font-size="10pt" officeooo:rsid="009389e2" officeooo:paragraph-rsid="009389e2" style:font-size-asian="10pt" style:font-size-complex="10pt"/>
    </style:style>
    <style:style style:name="P10" style:family="paragraph" style:parent-style-name="Standard">
      <style:text-properties style:font-name="Courier New" fo:font-size="10pt" officeooo:rsid="0093d7d4" officeooo:paragraph-rsid="0093d7d4" style:font-size-asian="10pt" style:font-size-complex="10pt"/>
    </style:style>
    <style:style style:name="P11" style:family="paragraph" style:parent-style-name="Standard">
      <style:text-properties style:font-name="Courier New" fo:font-size="10pt" officeooo:rsid="0098e25f" officeooo:paragraph-rsid="0098e25f" style:font-size-asian="10pt" style:font-size-complex="10pt"/>
    </style:style>
    <style:style style:name="P12" style:family="paragraph" style:parent-style-name="Standard">
      <style:text-properties style:font-name="Courier New" fo:font-size="10pt" officeooo:rsid="00a04e9f" officeooo:paragraph-rsid="00a04e9f" style:font-size-asian="10pt" style:font-size-complex="10pt"/>
    </style:style>
    <style:style style:name="P13" style:family="paragraph" style:parent-style-name="Standard">
      <style:text-properties style:font-name="Courier New" fo:font-size="10pt" officeooo:rsid="00a2d97c" officeooo:paragraph-rsid="00a2d97c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6e99e3"/>
    </style:style>
    <style:style style:name="T4" style:family="text">
      <style:text-properties officeooo:rsid="008a4033"/>
    </style:style>
    <style:style style:name="T5" style:family="text">
      <style:text-properties officeooo:rsid="00908a55"/>
    </style:style>
    <style:style style:name="T6" style:family="text">
      <style:text-properties officeooo:rsid="009389e2"/>
    </style:style>
    <style:style style:name="T7" style:family="text">
      <style:text-properties officeooo:rsid="0093d7d4"/>
    </style:style>
    <style:style style:name="T8" style:family="text">
      <style:text-properties officeooo:rsid="0095758d"/>
    </style:style>
    <style:style style:name="T9" style:family="text">
      <style:text-properties officeooo:rsid="0095e0ba"/>
    </style:style>
    <style:style style:name="T10" style:family="text">
      <style:text-properties officeooo:rsid="0096c5db"/>
    </style:style>
    <style:style style:name="T11" style:family="text">
      <style:text-properties officeooo:rsid="0097d783"/>
    </style:style>
    <style:style style:name="T12" style:family="text">
      <style:text-properties officeooo:rsid="0098e25f"/>
    </style:style>
    <style:style style:name="T13" style:family="text">
      <style:text-properties officeooo:rsid="009ae0c7"/>
    </style:style>
    <style:style style:name="T14" style:family="text">
      <style:text-properties officeooo:rsid="009c7c2d"/>
    </style:style>
    <style:style style:name="T15" style:family="text">
      <style:text-properties officeooo:rsid="009ef4dd"/>
    </style:style>
    <style:style style:name="T16" style:family="text">
      <style:text-properties officeooo:rsid="00a04e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5">Sobre mi vida y la tuya</text:span></text:p>
      <text:p text:style-name="P3">Autor: <text:span text:style-name="T5">Iván Ovalle</text:span></text:p>
      <text:p text:style-name="P1">Interpreta: <text:span text:style-name="T2">Silvio Brito – Osmel Meriño</text:span></text:p>
      <text:p text:style-name="P1">Tono: <text:span text:style-name="T4">LA</text:span></text:p>
      <text:p text:style-name="P1">Afinación: <text:span text:style-name="T3">Normal</text:span></text:p>
      <text:p text:style-name="P7">Transcribe: guitarravallenata.com</text:p>
      <text:p text:style-name="P1">Versión: <text:span text:style-name="T5">23 junio 2017</text:span></text:p>
      <text:p text:style-name="P1">======================================================</text:p>
      <text:p text:style-name="P4"/>
      <text:p text:style-name="P10">A <text:s text:c="20"/>__</text:p>
      <text:p text:style-name="P8"><text:s text:c="2"/>Yo s<text:span text:style-name="T6">é</text:span> que si hay barreras</text:p>
      <text:p text:style-name="P8"/>
      <text:p text:style-name="P8">en medio de los dos</text:p>
      <text:p text:style-name="P8"><text:s text:c="14"/><text:span text:style-name="T8">F#7</text:span></text:p>
      <text:p text:style-name="P8">y me duele saber</text:p>
      <text:p text:style-name="P8"><text:s text:c="18"/><text:span text:style-name="T7">Bm</text:span> <text:s/></text:p>
      <text:p text:style-name="P8">que no puedes saltar</text:p>
      <text:p text:style-name="P8"/>
      <text:p text:style-name="P8"><text:s text:c="3"/><text:span text:style-name="T7">D <text:s text:c="21"/>C#m</text:span></text:p>
      <text:p text:style-name="P8">Estas tan ausente de mi amor</text:p>
      <text:p text:style-name="P8"/>
      <text:p text:style-name="P8">y quién diría que yo</text:p>
      <text:p text:style-name="P8"><text:s text:c="17"/><text:span text:style-name="T9">Bm</text:span></text:p>
      <text:p text:style-name="P8">no tengo el corazón</text:p>
      <text:p text:style-name="P8"><text:s text:c="20"/><text:span text:style-name="T9">E</text:span></text:p>
      <text:p text:style-name="P8">tan fuerte como el sol</text:p>
      <text:p text:style-name="P8"><text:s text:c="19"/><text:span text:style-name="T9">A7</text:span></text:p>
      <text:p text:style-name="P8">para entonces esperar</text:p>
      <text:p text:style-name="P8"/>
      <text:p text:style-name="P8"><text:s text:c="4"/><text:span text:style-name="T10">D <text:s text:c="17"/>C#m</text:span></text:p>
      <text:p text:style-name="P8">Yo soy el rebelde luchador y el hijo del amor</text:p>
      <text:p text:style-name="P8"><text:s text:c="20"/><text:span text:style-name="T11">Bm <text:s text:c="18"/>E</text:span></text:p>
      <text:p text:style-name="P8">que ha ti te conquist<text:span text:style-name="T11">ó</text:span> porque tal vez mir<text:span text:style-name="T11">ó</text:span></text:p>
      <text:p text:style-name="P8"><text:s text:c="21"/><text:span text:style-name="T11">A</text:span></text:p>
      <text:p text:style-name="P8">por ti el fondo del mar</text:p>
      <text:p text:style-name="P8"/>
      <text:p text:style-name="P8"><text:s text:c="9"/><text:span text:style-name="T12">E</text:span></text:p>
      <text:p text:style-name="P8">A m<text:span text:style-name="T6">í</text:span> la vida me ha hecho tan fuerte</text:p>
      <text:p text:style-name="P8"><text:s text:c="13"/><text:span text:style-name="T12">A</text:span></text:p>
      <text:p text:style-name="P8">y es sobrehumano el amor que yo siento</text:p>
      <text:p text:style-name="P8"><text:s text:c="14"/><text:span text:style-name="T12">E</text:span></text:p>
      <text:p text:style-name="P8">Y si es tan grande el cariño que sientes</text:p>
      <text:p text:style-name="P8"><text:s text:c="13"/><text:span text:style-name="T12">A</text:span></text:p>
      <text:p text:style-name="P8">acepta entonces marcharnos bien lejos (<text:span text:style-name="T15">2x</text:span>)</text:p>
      <text:p text:style-name="P8"/>
      <text:p text:style-name="P11">A7 <text:s text:c="9"/>D</text:p>
      <text:p text:style-name="P8"><text:s text:c="3"/>Te llevar<text:span text:style-name="T6">é</text:span> a un lugar</text:p>
      <text:p text:style-name="P8"><text:s text:c="30"/><text:span text:style-name="T13">A</text:span></text:p>
      <text:p text:style-name="P8">donde se ve bien cerquita la luna</text:p>
      <text:p text:style-name="P8"/>
      <text:p text:style-name="P8">es un lugar que yo encontré</text:p>
      <text:p text:style-name="P8"><text:s text:c="10"/><text:span text:style-name="T13">C#m <text:s text:c="18"/>Bm</text:span></text:p>
      <text:p text:style-name="P8">cerca del mar desbordante en ternura</text:p>
      <text:p text:style-name="P8"/>
      <text:p text:style-name="P8"><text:s text:c="11"/><text:span text:style-name="T13">E</text:span></text:p>
      <text:p text:style-name="P8">donde el amor puede posar</text:p>
      <text:p text:style-name="P8"><text:s text:c="23"/><text:span text:style-name="T13">A E A</text:span></text:p>
      <text:p text:style-name="P8">sobre mi vida y la tuya</text:p>
      <text:p text:style-name="P8"><text:soft-page-break/></text:p>
      <text:p text:style-name="P8"><text:s text:c="9"/>__ <text:s text:c="12"/><text:span text:style-name="T14">E</text:span></text:p>
      <text:p text:style-name="P8">Sobre mi vida y la tuya</text:p>
      <text:p text:style-name="P8"><text:s text:c="23"/><text:span text:style-name="T14">A</text:span></text:p>
      <text:p text:style-name="P8">sobre mi vida y la tuya (<text:span text:style-name="T15">2x</text:span>)</text:p>
      <text:p text:style-name="P8"/>
      <text:p text:style-name="P9">II</text:p>
      <text:p text:style-name="P9"/>
      <text:p text:style-name="P8">Ni el cielo ni la tierra</text:p>
      <text:p text:style-name="P8">son mas grandes que mi amor</text:p>
      <text:p text:style-name="P8">y yo pretendo ser de tu alma el frenes<text:span text:style-name="T6">í</text:span></text:p>
      <text:p text:style-name="P8"/>
      <text:p text:style-name="P8">Estoy ni el capullo de una flor</text:p>
      <text:p text:style-name="P8">que no esta en su esplendor</text:p>
      <text:p text:style-name="P8">porque el sol se oculto</text:p>
      <text:p text:style-name="P8">que no dar<text:span text:style-name="T6">í</text:span>a yo pa' estar cerca de ti</text:p>
      <text:p text:style-name="P8"/>
      <text:p text:style-name="P8">Ayer un amigo que me vio</text:p>
      <text:p text:style-name="P8">caminando sin raz<text:span text:style-name="T6">ó</text:span>n</text:p>
      <text:p text:style-name="P8">sin saber me pregunto</text:p>
      <text:p text:style-name="P8">donde esta aquel viejo amor</text:p>
      <text:p text:style-name="P8">que mostrabas tan feliz</text:p>
      <text:p text:style-name="P8"/>
      <text:p text:style-name="P8">Me fui callado sin decirle nada</text:p>
      <text:p text:style-name="P8">casi llorando y el muerto de risa</text:p>
      <text:p text:style-name="P8"/>
      <text:p text:style-name="P8">Porque el cariño cuando si es del alma</text:p>
      <text:p text:style-name="P8">es muy sensible y no encuentra salida (<text:span text:style-name="T15">2x</text:span>)</text:p>
      <text:p text:style-name="P8"/>
      <text:p text:style-name="P8">Yo luchar<text:span text:style-name="T16">é</text:span> por encontrar cerca de ti</text:p>
      <text:p text:style-name="P8">una estrella en la penumbra</text:p>
      <text:p text:style-name="P8">y un buen hogar lleno de paz</text:p>
      <text:p text:style-name="P8">donde el dolor si se acerca se puya</text:p>
      <text:p text:style-name="P8"/>
      <text:p text:style-name="P8">Donde el amor pueda posar</text:p>
      <text:p text:style-name="P8">sobre mi vida y la tuya</text:p>
      <text:p text:style-name="P8"/>
      <text:p text:style-name="P8">Sobre mi vida y la tuya</text:p>
      <text:p text:style-name="P8">sobre mi vida y la tuya (<text:span text:style-name="T15">2x</text:span>)</text:p>
      <text:p text:style-name="P8"/>
      <text:p text:style-name="P8"><text:s text:c="9"/>__ <text:s text:c="15"/><text:span text:style-name="T16">E</text:span></text:p>
      <text:p text:style-name="P8">Sobre mi cuerpo y tu cuerpo</text:p>
      <text:p text:style-name="P8"><text:s text:c="10"/>__ <text:s text:c="15"/><text:span text:style-name="T16">A</text:span></text:p>
      <text:p text:style-name="P8">sobre mis besos y tus Besos</text:p>
      <text:p text:style-name="P12"><text:s text:c="9"/>F#m</text:p>
      <text:p text:style-name="P8">sobre mi vida y la tuya</text:p>
      <text:p text:style-name="P13">Bm <text:s text:c="10"/>E <text:s text:c="12"/>A E A</text:p>
      <text:p text:style-name="P8"><text:s text:c="3"/>Sobre mi vida y la tuya</text:p>
      <text:p text:style-name="P8"/>
      <text:p text:style-name="P8">sobre mi vida y la tuya (<text:span text:style-name="T15">2x</text:span>)</text:p>
      <text:p text:style-name="P8"/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3T21:48:59.849000000</dc:date>
    <meta:editing-duration>PT7H37M47S</meta:editing-duration>
    <meta:editing-cycles>13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93" meta:word-count="426" meta:character-count="2658" meta:non-whitespace-character-count="1827"/>
  </office:meta>
</office:document-meta>
</file>