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33a9f" officeooo:paragraph-rsid="00333a9f" style:font-size-asian="10pt" style:font-size-complex="10pt"/>
    </style:style>
    <style:style style:name="P8" style:family="paragraph" style:parent-style-name="Standard">
      <style:text-properties style:font-name="Courier New" fo:font-size="10pt" officeooo:rsid="00333a9f" officeooo:paragraph-rsid="003412e8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3412e8"/>
    </style:style>
    <style:style style:name="T4" style:family="text">
      <style:text-properties officeooo:rsid="003449e6"/>
    </style:style>
    <style:style style:name="T5" style:family="text">
      <style:text-properties officeooo:rsid="00344de7"/>
    </style:style>
    <style:style style:name="T6" style:family="text">
      <style:text-properties officeooo:rsid="00349232"/>
    </style:style>
    <style:style style:name="T7" style:family="text">
      <style:text-properties officeooo:rsid="0034c505"/>
    </style:style>
    <style:style style:name="T8" style:family="text">
      <style:text-properties officeooo:rsid="0034c825"/>
    </style:style>
    <style:style style:name="T9" style:family="text">
      <style:text-properties officeooo:rsid="00368857"/>
    </style:style>
    <style:style style:name="T10" style:family="text">
      <style:text-properties officeooo:rsid="00375fb8"/>
    </style:style>
    <style:style style:name="T11" style:family="text">
      <style:text-properties officeooo:rsid="00385c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2">Romanza</text:span></text:p>
      <text:p text:style-name="P1">Autor: <text:span text:style-name="T2">Rosendo Romero</text:span></text:p>
      <text:p text:style-name="P1">Interpreta: <text:span text:style-name="T2">Silvio Brito – Pangue Maestre</text:span></text:p>
      <text:p text:style-name="P1">Tono: <text:span text:style-name="T2">LA Bemol</text:span></text:p>
      <text:p text:style-name="P1">Afinación: <text:span text:style-name="T2">-25 céntimo</text:span></text:p>
      <text:p text:style-name="P6">Transcribe: guitarravallenata.com</text:p>
      <text:p text:style-name="P1">Versión: <text:span text:style-name="T2">12 junio 2017</text:span></text:p>
      <text:p text:style-name="P1">======================================================</text:p>
      <text:p text:style-name="P3"/>
      <text:p text:style-name="P7"><text:s text:c="22"/><text:span text:style-name="T4">Ab</text:span></text:p>
      <text:p text:style-name="P7">se derrumban mis canciones</text:p>
      <text:p text:style-name="P7"><text:s text:c="40"/><text:span text:style-name="T4">Eb</text:span></text:p>
      <text:p text:style-name="P7">yo me voy de <text:span text:style-name="T3">romería</text:span> en romanza de ilusiones</text:p>
      <text:p text:style-name="P7"><text:s text:c="20"/><text:span text:style-name="T4">Db</text:span></text:p>
      <text:p text:style-name="P7">entre lagrimas de fuego</text:p>
      <text:p text:style-name="P7"><text:s text:c="18"/><text:span text:style-name="T4">Eb</text:span></text:p>
      <text:p text:style-name="P7">un amor que desespero</text:p>
      <text:p text:style-name="P7"><text:s text:c="17"/><text:span text:style-name="T4">Ab</text:span></text:p>
      <text:p text:style-name="P7">vino rojo de manzana</text:p>
      <text:p text:style-name="P7"><text:s text:c="22"/><text:span text:style-name="T5">Bbm</text:span></text:p>
      <text:p text:style-name="P7">en mis labios se engalana</text:p>
      <text:p text:style-name="P7"><text:s text:c="23"/><text:span text:style-name="T4">Ab</text:span></text:p>
      <text:p text:style-name="P7">para hablar de estos amores</text:p>
      <text:p text:style-name="P7"/>
      <text:p text:style-name="P7"><text:s text:c="15"/>__</text:p>
      <text:p text:style-name="P7">huracanes i<text:span text:style-name="T3">m</text:span>pacientes</text:p>
      <text:p text:style-name="P7"><text:s text:c="21"/><text:span text:style-name="T6">Ab7</text:span></text:p>
      <text:p text:style-name="P7">en tormentas que palpitan</text:p>
      <text:p text:style-name="P7"><text:s text:c="24"/><text:span text:style-name="T6">Db</text:span></text:p>
      <text:p text:style-name="P7">muy despacio nuestro adi<text:span text:style-name="T3">ó</text:span>s</text:p>
      <text:p text:style-name="P7"/>
      <text:p text:style-name="P7"><text:s text:c="11"/><text:span text:style-name="T7">Eb</text:span></text:p>
      <text:p text:style-name="P7">que tarde fue conocerte, mi amor</text:p>
      <text:p text:style-name="P7"><text:s text:c="21"/><text:span text:style-name="T7">Ab</text:span></text:p>
      <text:p text:style-name="P7">para mis viejas canciones</text:p>
      <text:p text:style-name="P7"><text:s text:c="10"/><text:span text:style-name="T7">Eb <text:s text:c="32"/>Ab</text:span></text:p>
      <text:p text:style-name="P7">te juro que no le hubiera cantado a otra mujer</text:p>
      <text:p text:style-name="P7"><text:s text:c="10"/><text:span text:style-name="T7">Eb <text:s text:c="27"/>Ab</text:span></text:p>
      <text:p text:style-name="P7">incomprendido me fui soñador de otros amores</text:p>
      <text:p text:style-name="P7"><text:s text:c="14"/><text:span text:style-name="T7">Eb <text:s text:c="29"/>Ab</text:span></text:p>
      <text:p text:style-name="P7">que entre sollozos me hicieron cantar de padecer</text:p>
      <text:p text:style-name="P7"/>
      <text:p text:style-name="P7"><text:s text:c="15"/><text:span text:style-name="T8">Db</text:span></text:p>
      <text:p text:style-name="P7">vuelvo a ser alegre y asi sencillo</text:p>
      <text:p text:style-name="P7"><text:s text:c="14"/><text:span text:style-name="T8">Bb7 <text:s text:c="14"/>Eb</text:span></text:p>
      <text:p text:style-name="P7">igual que un niño del pueblo aquel</text:p>
      <text:p text:style-name="P7"/>
      <text:p text:style-name="P7">donde un dia mis viejos sobre sus calles</text:p>
      <text:p text:style-name="P7"><text:s text:c="27"/><text:span text:style-name="T9">Ab</text:span></text:p>
      <text:p text:style-name="P7">su ultima huella dejo sin fin</text:p>
      <text:p text:style-name="P7"/>
      <text:p text:style-name="P7"><text:s text:c="12"/>__ <text:s text:c="14"/><text:span text:style-name="T10">Eb</text:span></text:p>
      <text:p text:style-name="P7">yo te esperar<text:span text:style-name="T9">é</text:span> ¿qué puedo hacer?</text:p>
      <text:p text:style-name="P7"><text:s text:c="14"/>__ <text:s text:c="9"/><text:span text:style-name="T10">Ab</text:span> </text:p>
      <text:p text:style-name="P7"><text:span text:style-name="T10">Si </text:span>yo solo contigo soy feliz (2x)</text:p>
      <text:p text:style-name="P7"/>
      <text:p text:style-name="P7"/>
      <text:p text:style-name="P7"/>
      <text:p text:style-name="P7"><text:soft-page-break/></text:p>
      <text:p text:style-name="P7"><text:s text:c="11"/>__ <text:s text:c="17"/><text:span text:style-name="T11">Eb</text:span></text:p>
      <text:p text:style-name="P7">si t<text:span text:style-name="T11">ú</text:span> me quieres, yo te adoro tanto</text:p>
      <text:p text:style-name="P7"><text:s text:c="13"/>__ <text:s text:c="17"/><text:span text:style-name="T11">Ab</text:span></text:p>
      <text:p text:style-name="P7">que hasta mi tierra d<text:span text:style-name="T11">e</text:span>jar<text:span text:style-name="T11">í</text:span>a por ti. (3<text:span text:style-name="T3">x</text:span>)</text:p>
      <text:p text:style-name="P7"/>
      <text:p text:style-name="P7">II</text:p>
      <text:p text:style-name="P7"/>
      <text:p text:style-name="P7">que las horas en silencio</text:p>
      <text:p text:style-name="P7">se detengan en mi voz</text:p>
      <text:p text:style-name="P7">como abriendome una herida</text:p>
      <text:p text:style-name="P7"/>
      <text:p text:style-name="P7">que la brisa bailarina</text:p>
      <text:p text:style-name="P7">se lleve mi despedida</text:p>
      <text:p text:style-name="P8">ahora siento que en le aire</text:p>
      <text:p text:style-name="P8">van flotando los cantares</text:p>
      <text:p text:style-name="P8">de escalona y de molina</text:p>
      <text:p text:style-name="P7"/>
      <text:p text:style-name="P8">ahora siento la presencia</text:p>
      <text:p text:style-name="P8">de mi rara alegria triste</text:p>
      <text:p text:style-name="P7">ya soraya me inspiro</text:p>
      <text:p text:style-name="P7"/>
      <text:p text:style-name="P7">se que te vas</text:p>
      <text:p text:style-name="P7">ojala que este mundo se hiciera mas pequeño</text:p>
      <text:p text:style-name="P7">para encontrarte a la vuelta del mar</text:p>
      <text:p text:style-name="P7">en e<text:span text:style-name="T3">l</text:span> alma de una rosa</text:p>
      <text:p text:style-name="P7"/>
      <text:p text:style-name="P7">eterno azul se que tu volveras</text:p>
      <text:p text:style-name="P7">al volcan de nuetro cielo</text:p>
      <text:p text:style-name="P7">y aquel domingo no debe llegar</text:p>
      <text:p text:style-name="P7">por que tu te vas mi diosa</text:p>
      <text:p text:style-name="P7"/>
      <text:p text:style-name="P7">mueran los luceros y nuevamente</text:p>
      <text:p text:style-name="P7">la noche negra se abraze a mi</text:p>
      <text:p text:style-name="P7">que se acabe le mundo de un cataclismo</text:p>
      <text:p text:style-name="P7">si no te espero con mas amor</text:p>
      <text:p text:style-name="P7"/>
      <text:p text:style-name="P7">te alzare en mis brazos al partir</text:p>
      <text:p text:style-name="P7">camino a mi pueblo seré un son (bis)</text:p>
      <text:p text:style-name="P7"/>
      <text:p text:style-name="P7">si tu me quieres yo te adoro tanto</text:p>
      <text:p text:style-name="P7">que se me apaga en un instante el sol. (bis) 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2T18:56:03.885000000</dc:date>
    <meta:editing-duration>PT2H7M32S</meta:editing-duration>
    <meta:editing-cycles>44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87" meta:word-count="381" meta:character-count="2710" meta:non-whitespace-character-count="1859"/>
  </office:meta>
</office:document-meta>
</file>