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6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7" style:family="paragraph" style:parent-style-name="Standard">
      <style:text-properties style:font-name="Courier New" fo:font-size="10pt" officeooo:rsid="00589e0b" officeooo:paragraph-rsid="00589e0b" style:font-size-asian="10pt" style:font-size-complex="10pt"/>
    </style:style>
    <style:style style:name="T1" style:family="text">
      <style:text-properties officeooo:rsid="00231413"/>
    </style:style>
    <style:style style:name="T2" style:family="text">
      <style:text-properties officeooo:rsid="00333a9f"/>
    </style:style>
    <style:style style:name="T3" style:family="text">
      <style:text-properties officeooo:rsid="0049bdd3"/>
    </style:style>
    <style:style style:name="T4" style:family="text">
      <style:text-properties officeooo:rsid="00589e0b"/>
    </style:style>
    <style:style style:name="T5" style:family="text">
      <style:text-properties officeooo:rsid="005a77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4">Mi poema</text:span></text:p>
      <text:p text:style-name="P1">Autor: <text:span text:style-name="T4">Rosendo Romero</text:span></text:p>
      <text:p text:style-name="P1">Interpreta: <text:span text:style-name="T2">Silvio Brito – Pangue Maestre</text:span></text:p>
      <text:p text:style-name="P1">Tono: <text:span text:style-name="T3">LA Bemol</text:span></text:p>
      <text:p text:style-name="P1">Afinación: <text:span text:style-name="T5">Normal</text:span></text:p>
      <text:p text:style-name="P6">Transcribe: guitarravallenata.com</text:p>
      <text:p text:style-name="P1">Versión: <text:span text:style-name="T2">13 junio 2017</text:span></text:p>
      <text:p text:style-name="P1">======================================================</text:p>
      <text:p text:style-name="P3"/>
      <text:p text:style-name="P7"><text:s/>E <text:s text:c="17"/>G#m <text:s text:c="13"/>F#m</text:p>
      <text:p text:style-name="P7">Si no me hubiera pasado lo que me pasó</text:p>
      <text:p text:style-name="P7"><text:s/>A <text:s text:c="31"/>E7</text:p>
      <text:p text:style-name="P7">de seguro que mi mundo fuera diferente</text:p>
      <text:p text:style-name="P7">A <text:s text:c="44"/>E</text:p>
      <text:p text:style-name="P7">y cuando pienso que no soy lo que he querido yo</text:p>
      <text:p text:style-name="P7">B7 <text:s text:c="38"/>E</text:p>
      <text:p text:style-name="P7">analizo que he perdido más tiempo en quererte</text:p>
      <text:p text:style-name="P7"/>
      <text:p text:style-name="P7">E <text:s text:c="20"/>G#m <text:s text:c="16"/>F#m</text:p>
      <text:p text:style-name="P7">Algo en mí se está muriendo sin sentir dolor</text:p>
      <text:p text:style-name="P7"><text:s/>A <text:s text:c="36"/>E7</text:p>
      <text:p text:style-name="P7">van cayendo mis palabras como flor al rio</text:p>
      <text:p text:style-name="P7"><text:s/>A <text:s text:c="39"/>E</text:p>
      <text:p text:style-name="P7">soy cerrano en tus montañas y al besarte soy</text:p>
      <text:p text:style-name="P7"><text:s/>B7 <text:s text:c="35"/>E</text:p>
      <text:p text:style-name="P7">como un pájaro en la mano, manso de cariño</text:p>
      <text:p text:style-name="P7"/>
      <text:p text:style-name="P7"><text:s text:c="5"/>E <text:s text:c="15"/>B7</text:p>
      <text:p text:style-name="P7">Acorralado me tienes tú</text:p>
      <text:p text:style-name="P7"><text:s text:c="12"/>B7 <text:s text:c="15"/>E7</text:p>
      <text:p text:style-name="P7">más por quererme que por mi amor</text:p>
      <text:p text:style-name="P7"><text:s text:c="4"/>A <text:s text:c="40"/>E</text:p>
      <text:p text:style-name="P7">no haré castillos en el aire ni en el cielo azul</text:p>
      <text:p text:style-name="P7"><text:s text:c="3"/>B7 <text:s text:c="32"/>E</text:p>
      <text:p text:style-name="P7">mañana ya no habrá un ayer de recordación</text:p>
      <text:p text:style-name="P7"/>
      <text:p text:style-name="P7">E7 <text:s text:c="17"/>A <text:s text:c="3"/>(A)</text:p>
      <text:p text:style-name="P7"><text:s text:c="2"/>cuál sería mi desdicha</text:p>
      <text:p text:style-name="P7"><text:s text:c="7"/>(F#m) <text:s text:c="2"/>(B)</text:p>
      <text:p text:style-name="P7">cuál sería mi poema</text:p>
      <text:p text:style-name="P7"><text:s text:c="17"/>B7</text:p>
      <text:p text:style-name="P7">si te vas de mi vida</text:p>
      <text:p text:style-name="P7"><text:s text:c="18"/>E</text:p>
      <text:p text:style-name="P7">cuál sería mi condena</text:p>
      <text:p text:style-name="P7"/>
      <text:p text:style-name="P7"><text:s/>E7 <text:s text:c="21"/>A</text:p>
      <text:p text:style-name="P7">porque me dominan tus palabras</text:p>
      <text:p text:style-name="P7"><text:s text:c="36"/>E</text:p>
      <text:p text:style-name="P7">y en cada beso quiero hacerte mi mujer</text:p>
      <text:p text:style-name="P7"><text:s text:c="9"/>C#7 <text:s text:c="24"/>F#m</text:p>
      <text:p text:style-name="P7">si tu mirada tiene el filo de una espada</text:p>
      <text:p text:style-name="P7"><text:s text:c="10"/>B7 <text:s text:c="20"/>E</text:p>
      <text:p text:style-name="P7">mi corazón^es un ejercito al querer</text:p>
      <text:p text:style-name="P7"/>
      <text:p text:style-name="P7"><text:tab/>II</text:p>
      <text:p text:style-name="P7"/>
      <text:p text:style-name="P7">Esa mirada profunda y misteriosa es</text:p>
      <text:p text:style-name="P7">como los claros de luna entre sombras de almendro</text:p>
      <text:p text:style-name="P7"><text:soft-page-break/>danzan como un manantial entre juncos y helechos</text:p>
      <text:p text:style-name="P7">romantica como la lluvia en un atardecer</text:p>
      <text:p text:style-name="P7"/>
      <text:p text:style-name="P7">yo te buscaré en la noche, noche transparente</text:p>
      <text:p text:style-name="P7">en la pintura salvaje del camino real</text:p>
      <text:p text:style-name="P7">yo sé que te voy a encontrar esperandome siempre</text:p>
      <text:p text:style-name="P7">entonces qué me importa el mundo si tu amor vendrá</text:p>
      <text:p text:style-name="P7"/>
      <text:p text:style-name="P7">acorralado me tienes tú ...</text:p>
      <text:p text:style-name="P7"/>
      <text:p text:style-name="P7">cuál sería mi desdicha ...</text:p>
      <text:p text:style-name="P7"/>
      <text:p text:style-name="P7">cuando no haya sol en mi camino</text:p>
      <text:p text:style-name="P7">y ya tus cartas no me traigan primavera</text:p>
      <text:p text:style-name="P7">serán mis besos caravana de tristeza</text:p>
      <text:p text:style-name="P7">será mi llanto más amargo y cristalino</text:p>
      <text:p text:style-name="P3"/>
      <text:p text:style-name="P2"><text:span text:style-name="T1">=============</text:span>=====================================================</text:p>
      <text:p text:style-name="P4">Encuentra más tablaturas vallenatas en guitarravallenata.com.</text:p>
      <text:p text:style-name="P5">Esta obra puede estar protegida por los derechos de autor. </text:p>
      <text:p text:style-name="P5">Por lo tanto este documento tiene el propósito de análisis y crítica.</text:p>
      <text:p text:style-name="P2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6-13T18:32:54.175000000</dc:date>
    <meta:editing-duration>PT4H48M15S</meta:editing-duration>
    <meta:editing-cycles>70</meta:editing-cycles>
    <meta:generator>LibreOffice/5.2.6.2$Windows_x86 LibreOffice_project/a3100ed2409ebf1c212f5048fbe377c281438fdc</meta:generator>
    <meta:document-statistic meta:table-count="0" meta:image-count="0" meta:object-count="0" meta:page-count="2" meta:paragraph-count="69" meta:word-count="343" meta:character-count="2549" meta:non-whitespace-character-count="1665"/>
  </office:meta>
</office:document-meta>
</file>