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3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4" style:family="paragraph" style:parent-style-name="Standard">
      <style:text-properties style:font-name="Courier New" fo:font-size="10pt" officeooo:rsid="00231413" officeooo:paragraph-rsid="001f508a" style:font-size-asian="10pt" style:font-size-complex="10pt"/>
    </style:style>
    <style:style style:name="P5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P6" style:family="paragraph" style:parent-style-name="Standard">
      <style:text-properties style:font-name="Courier New" fo:font-size="10pt" officeooo:rsid="00315f9b" officeooo:paragraph-rsid="00315f9b" style:font-size-asian="10pt" style:font-size-complex="10pt"/>
    </style:style>
    <style:style style:name="P7" style:family="paragraph" style:parent-style-name="Standard">
      <style:text-properties style:font-name="Courier New" fo:font-size="10pt" officeooo:rsid="00333a9f" officeooo:paragraph-rsid="00333a9f" style:font-size-asian="10pt" style:font-size-complex="10pt"/>
    </style:style>
    <style:style style:name="P8" style:family="paragraph" style:parent-style-name="Standard">
      <style:text-properties style:font-name="Courier New" fo:font-size="10pt" officeooo:rsid="00333a9f" officeooo:paragraph-rsid="003412e8" style:font-size-asian="10pt" style:font-size-complex="10pt"/>
    </style:style>
    <style:style style:name="P9" style:family="paragraph" style:parent-style-name="Standard">
      <style:text-properties style:font-name="Courier New" fo:font-size="10pt" officeooo:rsid="00333a9f" officeooo:paragraph-rsid="003a745b" style:font-size-asian="10pt" style:font-size-complex="10pt"/>
    </style:style>
    <style:style style:name="T1" style:family="text">
      <style:text-properties officeooo:rsid="00231413"/>
    </style:style>
    <style:style style:name="T2" style:family="text">
      <style:text-properties officeooo:rsid="00333a9f"/>
    </style:style>
    <style:style style:name="T3" style:family="text">
      <style:text-properties officeooo:rsid="003412e8"/>
    </style:style>
    <style:style style:name="T4" style:family="text">
      <style:text-properties officeooo:rsid="003449e6"/>
    </style:style>
    <style:style style:name="T5" style:family="text">
      <style:text-properties officeooo:rsid="00344de7"/>
    </style:style>
    <style:style style:name="T6" style:family="text">
      <style:text-properties officeooo:rsid="00349232"/>
    </style:style>
    <style:style style:name="T7" style:family="text">
      <style:text-properties officeooo:rsid="0034c505"/>
    </style:style>
    <style:style style:name="T8" style:family="text">
      <style:text-properties officeooo:rsid="0034c825"/>
    </style:style>
    <style:style style:name="T9" style:family="text">
      <style:text-properties officeooo:rsid="00368857"/>
    </style:style>
    <style:style style:name="T10" style:family="text">
      <style:text-properties officeooo:rsid="00375fb8"/>
    </style:style>
    <style:style style:name="T11" style:family="text">
      <style:text-properties officeooo:rsid="00385c68"/>
    </style:style>
    <style:style style:name="T12" style:family="text">
      <style:text-properties officeooo:rsid="003a745b"/>
    </style:style>
    <style:style style:name="T13" style:family="text">
      <style:text-properties officeooo:rsid="003b83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===================================================</text:p>
      <text:p text:style-name="P1">Tema: <text:span text:style-name="T12">Llegaste a mí</text:span></text:p>
      <text:p text:style-name="P1">Autor: <text:span text:style-name="T2">Roberto Calderón</text:span></text:p>
      <text:p text:style-name="P1">Interpreta: <text:span text:style-name="T2">Silvio Brito – Osmel Meriño</text:span></text:p>
      <text:p text:style-name="P1">Tono: <text:span text:style-name="T12">FA</text:span></text:p>
      <text:p text:style-name="P1">Afinación: <text:span text:style-name="T2">25 céntimos</text:span></text:p>
      <text:p text:style-name="P6">Transcribe: guitarravallenata.com</text:p>
      <text:p text:style-name="P1">Versión: <text:span text:style-name="T2">12 junio 2017</text:span></text:p>
      <text:p text:style-name="P1">======================================================</text:p>
      <text:p text:style-name="P3"/>
      <text:p text:style-name="P9"><text:s text:c="17"/><text:span text:style-name="T13">F</text:span></text:p>
      <text:p text:style-name="P9"><text:span text:style-name="T12">Hace tiempo conocí</text:span></text:p>
      <text:p text:style-name="P9"><text:s text:c="39"/><text:span text:style-name="T13">C</text:span></text:p>
      <text:p text:style-name="P9"><text:span text:style-name="T12">una mujer muy sencilla de bonita condición</text:span></text:p>
      <text:p text:style-name="P9"/>
      <text:p text:style-name="P9"><text:span text:style-name="T12">que siendo mi gran amiga</text:span></text:p>
      <text:p text:style-name="P9"><text:s text:c="44"/><text:span text:style-name="T13">F</text:span></text:p>
      <text:p text:style-name="P9"><text:span text:style-name="T12">me contaba y le contaba cualquiera preocupación</text:span></text:p>
      <text:p text:style-name="P9"/>
      <text:p text:style-name="P9"><text:s text:c="20"/><text:span text:style-name="T13">C</text:span></text:p>
      <text:p text:style-name="P9"><text:span text:style-name="T12">fueron pasando los días</text:span></text:p>
      <text:p text:style-name="P9"><text:s text:c="19"/><text:span text:style-name="T13">F</text:span></text:p>
      <text:p text:style-name="P9"><text:span text:style-name="T12">y el cariño persistía (2x)</text:span></text:p>
      <text:p text:style-name="P9"/>
      <text:p text:style-name="P9"><text:s text:c="20"/><text:span text:style-name="T13">C</text:span></text:p>
      <text:p text:style-name="P9"><text:span text:style-name="T12">como los rayos del sol</text:span></text:p>
      <text:p text:style-name="P9"><text:s text:c="42"/><text:span text:style-name="T13">F</text:span></text:p>
      <text:p text:style-name="P9"><text:span text:style-name="T12">al atravesar las nubes para brindarnos calor</text:span></text:p>
      <text:p text:style-name="P9"/>
      <text:p text:style-name="P9"><text:s text:c="21"/><text:span text:style-name="T13">C</text:span></text:p>
      <text:p text:style-name="P9"><text:span text:style-name="T12">una inmensa comprensión</text:span></text:p>
      <text:p text:style-name="P9"><text:s text:c="23"/><text:span text:style-name="T13">F</text:span></text:p>
      <text:p text:style-name="P9"><text:span text:style-name="T12">en verdad ella me ofrecía</text:span></text:p>
      <text:p text:style-name="P9"><text:s text:c="19"/><text:span text:style-name="T13">C</text:span></text:p>
      <text:p text:style-name="P9"><text:span text:style-name="T12">de mi parte estimación</text:span></text:p>
      <text:p text:style-name="P9"><text:s text:c="17"/><text:span text:style-name="T13">F</text:span></text:p>
      <text:p text:style-name="P9"><text:span text:style-name="T12">y eso ella lo sabía.</text:span></text:p>
      <text:p text:style-name="P9"/>
      <text:p text:style-name="P9"><text:span text:style-name="T12">II</text:span></text:p>
      <text:p text:style-name="P9"/>
      <text:p text:style-name="P9"><text:span text:style-name="T12">como en verdad me gustaba</text:span></text:p>
      <text:p text:style-name="P9"><text:span text:style-name="T12">que la amara no era raro pero no era mi intención</text:span></text:p>
      <text:p text:style-name="P9"><text:span text:style-name="T12">pero en cosas del amor</text:span></text:p>
      <text:p text:style-name="P9"><text:span text:style-name="T12">creo no tener la palabra, la tiene es el corazón</text:span></text:p>
      <text:p text:style-name="P9"/>
      <text:p text:style-name="P9"><text:span text:style-name="T12">y ahora siento algo distinto</text:span></text:p>
      <text:p text:style-name="P9"><text:span text:style-name="T12">que me hace llamarla a gritos (2x)</text:span></text:p>
      <text:p text:style-name="P9"><text:span text:style-name="T12">y en lo profundo de mi alma</text:span></text:p>
      <text:p text:style-name="P9"><text:span text:style-name="T12">como un mendigo limosnas si pido me des tu amor</text:span></text:p>
      <text:p text:style-name="P9"/>
      <text:p text:style-name="P9"><text:span text:style-name="T12">muy callada se quedó</text:span></text:p>
      <text:p text:style-name="P9"><text:span text:style-name="T12">al escuchar mis palabras</text:span></text:p>
      <text:p text:style-name="P9"><text:span text:style-name="T12">nada dijo con su voz</text:span></text:p>
      <text:p text:style-name="P9"><text:span text:style-name="T12">pero habló con su mirada</text:span></text:p>
      <text:p text:style-name="P9"/>
      <text:p text:style-name="P9"><text:span text:style-name="T12">III</text:span></text:p>
      <text:p text:style-name="P9"/>
      <text:p text:style-name="P9"><text:span text:style-name="T12">un hermoso anochecer</text:span></text:p>
      <text:p text:style-name="P9"><text:span text:style-name="T12">demuestra que el tiempo cambia dando paso a un nuevo día</text:span></text:p>
      <text:p text:style-name="P9"><text:soft-page-break/><text:span text:style-name="T12">caso parecido el mío</text:span></text:p>
      <text:p text:style-name="P9"><text:span text:style-name="T12">quien fuera mi gran amiga hoy en día es la novia mía</text:span></text:p>
      <text:p text:style-name="P9"/>
      <text:p text:style-name="P9"><text:span text:style-name="T12">y una flor en primavera</text:span></text:p>
      <text:p text:style-name="P9"><text:span text:style-name="T12">regada por el rocío (bis)</text:span></text:p>
      <text:p text:style-name="P9"><text:span text:style-name="T12">hacia mi corazón llega</text:span></text:p>
      <text:p text:style-name="P9"><text:span text:style-name="T12">el amor de esa morena aumentando el amor mío</text:span></text:p>
      <text:p text:style-name="P9"/>
      <text:p text:style-name="P9"><text:span text:style-name="T12">nuestro amor perdurará</text:span></text:p>
      <text:p text:style-name="P9"><text:span text:style-name="T12">como un guerrero invencible</text:span></text:p>
      <text:p text:style-name="P9"><text:span text:style-name="T12">solo la muerte podrá</text:span></text:p>
      <text:p text:style-name="P9"><text:span text:style-name="T12">pensar en ella me aflige </text:span><text:s/></text:p>
      <text:p text:style-name="P3"/>
      <text:p text:style-name="P2"><text:span text:style-name="T1">=============</text:span>=====================================================</text:p>
      <text:p text:style-name="P4">Encuentra más tablaturas vallenatas en guitarravallenata.com.</text:p>
      <text:p text:style-name="P5">Esta obra puede estar protegida por los derechos de autor. </text:p>
      <text:p text:style-name="P5">Por lo tanto este documento tiene el propósito de análisis y crítica.</text:p>
      <text:p text:style-name="P2"><text:span text:style-name="T1">============</text:span>=====================================================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 n</meta:initial-creator>
    <meta:creation-date>2017-01-29T22:35:59.372884772</meta:creation-date>
    <dc:date>2017-06-12T20:46:56.916000000</dc:date>
    <meta:editing-duration>PT3H48M14S</meta:editing-duration>
    <meta:editing-cycles>46</meta:editing-cycles>
    <meta:generator>LibreOffice/5.2.6.2$Windows_x86 LibreOffice_project/a3100ed2409ebf1c212f5048fbe377c281438fdc</meta:generator>
    <meta:document-statistic meta:table-count="0" meta:image-count="0" meta:object-count="0" meta:page-count="2" meta:paragraph-count="63" meta:word-count="275" meta:character-count="1952" meta:non-whitespace-character-count="1455"/>
  </office:meta>
</office:document-meta>
</file>