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9705b" officeooo:paragraph-rsid="005b407f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6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7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8" style:family="paragraph" style:parent-style-name="Standard">
      <style:text-properties style:font-name="Courier New" fo:font-size="10pt" officeooo:rsid="00589e0b" officeooo:paragraph-rsid="00589e0b" style:font-size-asian="10pt" style:font-size-complex="10pt"/>
    </style:style>
    <style:style style:name="P9" style:family="paragraph" style:parent-style-name="Standard">
      <style:text-properties style:font-name="Courier New" fo:font-size="10pt" officeooo:rsid="006e3596" officeooo:paragraph-rsid="006e3596" style:font-size-asian="10pt" style:font-size-complex="10pt"/>
    </style:style>
    <style:style style:name="P10" style:family="paragraph" style:parent-style-name="Standard">
      <style:text-properties style:font-name="Courier New" fo:font-size="10pt" officeooo:rsid="006f2d54" officeooo:paragraph-rsid="006f2d54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333a9f"/>
    </style:style>
    <style:style style:name="T3" style:family="text">
      <style:text-properties officeooo:rsid="006ce5b9"/>
    </style:style>
    <style:style style:name="T4" style:family="text">
      <style:text-properties officeooo:rsid="006e3596"/>
    </style:style>
    <style:style style:name="T5" style:family="text">
      <style:text-properties officeooo:rsid="00710e91"/>
    </style:style>
    <style:style style:name="T6" style:family="text">
      <style:text-properties officeooo:rsid="00739b41"/>
    </style:style>
    <style:style style:name="T7" style:family="text">
      <style:text-properties officeooo:rsid="0074c54a"/>
    </style:style>
    <style:style style:name="T8" style:family="text">
      <style:text-properties officeooo:rsid="0074e486"/>
    </style:style>
    <style:style style:name="T9" style:family="text">
      <style:text-properties officeooo:rsid="0075eaff"/>
    </style:style>
    <style:style style:name="T10" style:family="text">
      <style:text-properties officeooo:rsid="0076c995"/>
    </style:style>
    <style:style style:name="T11" style:family="text">
      <style:text-properties officeooo:rsid="0078b1cd"/>
    </style:style>
    <style:style style:name="T12" style:family="text">
      <style:text-properties officeooo:rsid="007a2020"/>
    </style:style>
    <style:style style:name="T13" style:family="text">
      <style:text-properties officeooo:rsid="007b9846"/>
    </style:style>
    <style:style style:name="T14" style:family="text">
      <style:text-properties officeooo:rsid="007d0054"/>
    </style:style>
    <style:style style:name="T15" style:family="text">
      <style:text-properties officeooo:rsid="007edf9b"/>
    </style:style>
    <style:style style:name="T16" style:family="text">
      <style:text-properties officeooo:rsid="0080d2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3">Horizonte</text:span></text:p>
      <text:p text:style-name="P3">Autor: <text:span text:style-name="T3">Tomás Darío Gutiérrez</text:span></text:p>
      <text:p text:style-name="P1">Interpreta: <text:span text:style-name="T2">Silvio Brito – Pangue Maestre</text:span></text:p>
      <text:p text:style-name="P1">Tono: <text:span text:style-name="T6">LA Bemol</text:span></text:p>
      <text:p text:style-name="P1">Afinación: <text:span text:style-name="T6">-25 Céntimos.</text:span></text:p>
      <text:p text:style-name="P7">Transcribe: guitarravallenata.com</text:p>
      <text:p text:style-name="P1">Versión: <text:span text:style-name="T4">15 junio 2017</text:span></text:p>
      <text:p text:style-name="P1">=====================================================</text:p>
      <text:p text:style-name="P4"/>
      <text:p text:style-name="P8"><text:s text:c="9"/><text:span text:style-name="T7">Ab <text:s text:c="10"/>Bb7</text:span></text:p>
      <text:p text:style-name="P9">Soy de tu alma el horizonte</text:p>
      <text:p text:style-name="P9"><text:s text:c="7"/><text:span text:style-name="T8">Eb <text:s text:c="22"/>Ab</text:span></text:p>
      <text:p text:style-name="P9">mi condena es cada gota de tu llanto.</text:p>
      <text:p text:style-name="P9"><text:s text:c="7"/>__ <text:s text:c="9"/><text:span text:style-name="T9">Bb7</text:span></text:p>
      <text:p text:style-name="P9">No le cuentes a la noche</text:p>
      <text:p text:style-name="P9"><text:s text:c="7"/><text:span text:style-name="T10">Eb <text:s text:c="26"/>Ab</text:span></text:p>
      <text:p text:style-name="P9">que la tarde se sumió en mi gran encanto.</text:p>
      <text:p text:style-name="P9"/>
      <text:p text:style-name="P9"><text:s text:c="9"/><text:span text:style-name="T11">Db <text:s text:c="9"/>Cm</text:span></text:p>
      <text:p text:style-name="P9">Soy del verso la añoranza</text:p>
      <text:p text:style-name="P9"><text:s text:c="6"/><text:span text:style-name="T12">Bbm <text:s text:c="9"/>Ab</text:span></text:p>
      <text:p text:style-name="P9">del tirano, la pasión</text:p>
      <text:p text:style-name="P9"><text:s/><text:span text:style-name="T13">Eb <text:s text:c="16"/>Cm</text:span></text:p>
      <text:p text:style-name="P9">soy el oca<text:span text:style-name="T5">s</text:span>o de un dios</text:p>
      <text:p text:style-name="P9"><text:s text:c="10"/><text:span text:style-name="T13">Bbm <text:s text:c="8"/>Ab</text:span></text:p>
      <text:p text:style-name="P9">sobre un crisantemo blanco </text:p>
      <text:p text:style-name="P9"/>
      <text:p text:style-name="P9"><text:s text:c="7"/><text:span text:style-name="T14">Eb</text:span></text:p>
      <text:p text:style-name="P9">Hoy en ti busco el sueño </text:p>
      <text:p text:style-name="P9"><text:s text:c="20"/><text:span text:style-name="T14">Ab</text:span></text:p>
      <text:p text:style-name="P9">que destroza la plegaria</text:p>
      <text:p text:style-name="P9"><text:s text:c="8"/><text:span text:style-name="T14">Eb</text:span></text:p>
      <text:p text:style-name="P9">que grité cuando loco</text:p>
      <text:p text:style-name="P9"><text:s text:c="19"/><text:span text:style-name="T14">Ab</text:span></text:p>
      <text:p text:style-name="P9">de ansiedad equivocada</text:p>
      <text:p text:style-name="P9"><text:s text:c="22"/><text:span text:style-name="T15">Cm <text:s text:c="16"/>Ab</text:span></text:p>
      <text:p text:style-name="P9">mi delirio fue un naufr<text:span text:style-name="T5">a</text:span>gio en cada beso.</text:p>
      <text:p text:style-name="P9"/>
      <text:p text:style-name="P9"><text:s text:c="11"/>__ <text:s text:c="11"/><text:span text:style-name="T16">Eb</text:span></text:p>
      <text:p text:style-name="P9">Porque mis cantos de amor</text:p>
      <text:p text:style-name="P9"><text:s text:c="26"/><text:span text:style-name="T16">Ab</text:span></text:p>
      <text:p text:style-name="P9">es mi pasión hecha estrofa.</text:p>
      <text:p text:style-name="P9"><text:s text:c="24"/><text:span text:style-name="T16">Eb</text:span></text:p>
      <text:p text:style-name="P9">Voy sembrando el corazón</text:p>
      <text:p text:style-name="P9"><text:s text:c="24"/><text:span text:style-name="T16">Ab</text:span></text:p>
      <text:p text:style-name="P9">paso a paso, gota a gota.</text:p>
      <text:p text:style-name="P9"/>
      <text:p text:style-name="P9">II</text:p>
      <text:p text:style-name="P9"/>
      <text:p text:style-name="P10">Busco amarte como un ave</text:p>
      <text:p text:style-name="P10">que ha quebrado su soberbia</text:p>
      <text:p text:style-name="P10">contra el viento</text:p>
      <text:p text:style-name="P10"/>
      <text:p text:style-name="P10">Yo soy tuyo, tú lo sabes</text:p>
      <text:p text:style-name="P10">fuiste lírico final</text:p>
      <text:p text:style-name="P10">de un gran tormento</text:p>
      <text:p text:style-name="P10"/>
      <text:p text:style-name="P10">Amo el sol o la penumbra</text:p>
      <text:p text:style-name="P10"><text:soft-page-break/>las espinas o el clavel</text:p>
      <text:p text:style-name="P10">se aclaró mi anochecer</text:p>
      <text:p text:style-name="P10">se volvió a asomar la luna</text:p>
      <text:p text:style-name="P10"/>
      <text:p text:style-name="P10">Te tendré como el sacro</text:p>
      <text:p text:style-name="P10">manantial de mi esperanza</text:p>
      <text:p text:style-name="P10"/>
      <text:p text:style-name="P10">Me tendrás como un sueño</text:p>
      <text:p text:style-name="P10">que en la aurora se agiganta</text:p>
      <text:p text:style-name="P10">o la sombra que encontraste</text:p>
      <text:p text:style-name="P10">en el camino</text:p>
      <text:p text:style-name="P10"/>
      <text:p text:style-name="P10">Soy el eco de tu voz</text:p>
      <text:p text:style-name="P10">y la huella de tus pasos</text:p>
      <text:p text:style-name="P10">se está encendiendo mi amor</text:p>
      <text:p text:style-name="P10">con el fuego de tus brazos</text:p>
      <text:p text:style-name="P4"/>
      <text:p text:style-name="P2"><text:span text:style-name="T1">=============</text:span>=====================================================</text:p>
      <text:p text:style-name="P5">Encuentra más tablaturas vallenatas en guitarravallenata.com.</text:p>
      <text:p text:style-name="P6">Esta obra puede estar protegida por los derechos de autor. </text:p>
      <text:p text:style-name="P6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15T19:44:54.540000000</dc:date>
    <meta:editing-duration>PT7H16M44S</meta:editing-duration>
    <meta:editing-cycles>102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69" meta:word-count="274" meta:character-count="1946" meta:non-whitespace-character-count="1384"/>
  </office:meta>
</office:document-meta>
</file>