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5b8766" officeooo:paragraph-rsid="005d2068" style:font-size-asian="10pt" style:font-size-complex="10pt"/>
    </style:style>
    <style:style style:name="P8" style:family="paragraph" style:parent-style-name="Standard">
      <style:text-properties style:font-name="Courier New" fo:font-size="10pt" officeooo:rsid="005b8766" officeooo:paragraph-rsid="005e51cc" style:font-size-asian="10pt" style:font-size-complex="10pt"/>
    </style:style>
    <style:style style:name="P9" style:family="paragraph" style:parent-style-name="Standard">
      <style:text-properties style:font-name="Courier New" fo:font-size="10pt" officeooo:rsid="005b8766" officeooo:paragraph-rsid="00646eb7" style:font-size-asian="10pt" style:font-size-complex="10pt"/>
    </style:style>
    <style:style style:name="P10" style:family="paragraph" style:parent-style-name="Standard">
      <style:text-properties style:font-name="Courier New" fo:font-size="10pt" officeooo:rsid="0060493a" officeooo:paragraph-rsid="0060493a" style:font-size-asian="10pt" style:font-size-complex="10pt"/>
    </style:style>
    <style:style style:name="P11" style:family="paragraph" style:parent-style-name="Standard">
      <style:text-properties style:font-name="Courier New" fo:font-size="10pt" officeooo:rsid="0066e1a4" officeooo:paragraph-rsid="0066e1a4" style:font-size-asian="10pt" style:font-size-complex="10pt"/>
    </style:style>
    <style:style style:name="P12" style:family="paragraph" style:parent-style-name="Standard">
      <style:text-properties style:font-name="Courier New" fo:font-size="10pt" officeooo:rsid="00675d5f" officeooo:paragraph-rsid="00675d5f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49bdd3"/>
    </style:style>
    <style:style style:name="T4" style:family="text">
      <style:text-properties officeooo:rsid="005b8766"/>
    </style:style>
    <style:style style:name="T5" style:family="text">
      <style:text-properties officeooo:rsid="005d2068"/>
    </style:style>
    <style:style style:name="T6" style:family="text">
      <style:text-properties officeooo:rsid="005df0c6"/>
    </style:style>
    <style:style style:name="T7" style:family="text">
      <style:text-properties officeooo:rsid="005e51cc"/>
    </style:style>
    <style:style style:name="T8" style:family="text">
      <style:text-properties officeooo:rsid="005f62db"/>
    </style:style>
    <style:style style:name="T9" style:family="text">
      <style:text-properties officeooo:rsid="0060493a"/>
    </style:style>
    <style:style style:name="T10" style:family="text">
      <style:text-properties officeooo:rsid="0060494a"/>
    </style:style>
    <style:style style:name="T11" style:family="text">
      <style:text-properties officeooo:rsid="0062db7d"/>
    </style:style>
    <style:style style:name="T12" style:family="text">
      <style:text-properties officeooo:rsid="00646eb7"/>
    </style:style>
    <style:style style:name="T13" style:family="text">
      <style:text-properties officeooo:rsid="00659073"/>
    </style:style>
    <style:style style:name="T14" style:family="text">
      <style:text-properties officeooo:rsid="0065e745"/>
    </style:style>
    <style:style style:name="T15" style:family="text">
      <style:text-properties officeooo:rsid="0066e1a4"/>
    </style:style>
    <style:style style:name="T16" style:family="text">
      <style:text-properties officeooo:rsid="0066eca9"/>
    </style:style>
    <style:style style:name="T17" style:family="text">
      <style:text-properties officeooo:rsid="00675d5f"/>
    </style:style>
    <style:style style:name="T18" style:family="text">
      <style:text-properties officeooo:rsid="0067f60d"/>
    </style:style>
    <style:style style:name="T19" style:family="text">
      <style:text-properties officeooo:rsid="00684669"/>
    </style:style>
    <style:style style:name="T20" style:family="text">
      <style:text-properties officeooo:rsid="0069a9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E<text:span text:style-name="T4">namorado</text:span></text:p>
      <text:p text:style-name="P1">Autor: <text:span text:style-name="T3">Hernando Marín</text:span></text:p>
      <text:p text:style-name="P1">Interpreta: <text:span text:style-name="T2">Silvio Brito – Pangue Maestre</text:span></text:p>
      <text:p text:style-name="P1">Tono: <text:span text:style-name="T3">LA Bemol</text:span></text:p>
      <text:p text:style-name="P1">Afinación: <text:span text:style-name="T13">+25 Céntimos</text:span></text:p>
      <text:p text:style-name="P6">Transcribe: guitarravallenata.com</text:p>
      <text:p text:style-name="P1">Versión: <text:span text:style-name="T20">22 noviembre 2017</text:span></text:p>
      <text:p text:style-name="P1">======================================================</text:p>
      <text:p text:style-name="P3"/>
      <text:p text:style-name="P7"/>
      <text:p text:style-name="P7"><text:s text:c="20"/><text:span text:style-name="T8">Ab</text:span></text:p>
      <text:p text:style-name="P7">Voy hacer esta canción sentimental </text:p>
      <text:p text:style-name="P7"/>
      <text:p text:style-name="P7">Para desahogar mi pecho sin llorar </text:p>
      <text:p text:style-name="P7"/>
      <text:p text:style-name="P7">Porque me da pena ya </text:p>
      <text:p text:style-name="P7"><text:s text:c="17"/><text:span text:style-name="T18">Cm</text:span> <text:s text:c="18"/><text:span text:style-name="T9">Bbm</text:span></text:p>
      <text:p text:style-name="P7">Que me vean tan triste sin saber porqué </text:p>
      <text:p text:style-name="P7"/>
      <text:p text:style-name="P10">Db <text:s text:c="15"/><text:span text:style-name="T10">[Fm] <text:s text:c="21"/>Bbm</text:span></text:p>
      <text:p text:style-name="P7"><text:s text:c="2"/>Tengo que manifestar que juré no volver amar </text:p>
      <text:p text:style-name="P7"><text:s text:c="18"/><text:span text:style-name="T11">Eb <text:s text:c="12"/>Ab</text:span></text:p>
      <text:p text:style-name="P7">Y me vine a enamorar de lo imposible </text:p>
      <text:p text:style-name="P7"/>
      <text:p text:style-name="P7"><text:s text:c="16"/><text:span text:style-name="T12">Db</text:span></text:p>
      <text:p text:style-name="P7">Aunque cantándole a este amor </text:p>
      <text:p text:style-name="P7"><text:s text:c="17"/><text:span text:style-name="T12">Ab</text:span></text:p>
      <text:p text:style-name="P7">me volveré más triste.</text:p>
      <text:p text:style-name="P9"><text:span text:style-name="T14">Fm</text:span> <text:s text:c="15"/><text:span text:style-name="T19">Bbm</text:span></text:p>
      <text:p text:style-name="P9"><text:s text:c="2"/>Aunque cantándole a este amor </text:p>
      <text:p text:style-name="P9"><text:span text:style-name="T14">Eb</text:span> <text:s text:c="16"/><text:span text:style-name="T12">Ab</text:span></text:p>
      <text:p text:style-name="P9"><text:s text:c="2"/>me volveré más triste.</text:p>
      <text:p text:style-name="P9"/>
      <text:p text:style-name="P11">Ab7 <text:s text:c="17"/>Db <text:s text:c="8"/>Ab</text:p>
      <text:p text:style-name="P7"><text:s text:c="3"/>Pero no me da la gana de llorar </text:p>
      <text:p text:style-name="P7"><text:s text:c="22"/><text:span text:style-name="T15">Fm <text:s text:c="10"/>Bbm</text:span></text:p>
      <text:p text:style-name="P7">porque soy un hombre que sabe Sortear </text:p>
      <text:p text:style-name="P7"><text:s text:c="10"/><text:span text:style-name="T16">[Eb] <text:s text:c="7"/>Ab</text:span></text:p>
      <text:p text:style-name="P7">lo que el corazón le pide </text:p>
      <text:p text:style-name="P7"/>
      <text:p text:style-name="P12">Ab7 <text:s text:c="19"/>Db <text:s text:c="9"/>Ab</text:p>
      <text:p text:style-name="P7"><text:s text:c="3"/>Y si como un tonto me dejo llevar </text:p>
      <text:p text:style-name="P7"><text:s text:c="23"/><text:span text:style-name="T17">Fm <text:s text:c="9"/>Bbm</text:span></text:p>
      <text:p text:style-name="P7">de un corazón que no quiere Claudicar </text:p>
      <text:p text:style-name="P7"><text:s text:c="7"/><text:span text:style-name="T17">[Eb] <text:s text:c="9"/>Ab</text:span></text:p>
      <text:p text:style-name="P7">más tarde será más triste. <text:span text:style-name="T6">(2x)</text:span> </text:p>
      <text:p text:style-name="P7"/>
      <text:p text:style-name="P7"/>
      <text:p text:style-name="P7"><text:span text:style-name="T5">II</text:span></text:p>
      <text:p text:style-name="P7"/>
      <text:p text:style-name="P8">Yo no lloro por ser hombre no señor </text:p>
      <text:p text:style-name="P8">Ni porque ella no merezca esta pasión </text:p>
      <text:p text:style-name="P8">ella se merece más </text:p>
      <text:p text:style-name="P8">De mis sacrificios de mi decisión </text:p>
      <text:p text:style-name="P8"/>
      <text:p text:style-name="P8">Esta lucha ganaré porque no claudicaré </text:p>
      <text:p text:style-name="P8">Aunque sea por la mujer que me enloquece </text:p>
      <text:p text:style-name="P8"/>
      <text:p text:style-name="P8"><text:soft-page-break/>Aunque mi corazón señor </text:p>
      <text:p text:style-name="P8">por ella se estremece. <text:span text:style-name="T7">(2x)</text:span> </text:p>
      <text:p text:style-name="P8"/>
      <text:p text:style-name="P8">Yo se que soy un hombre sentimental </text:p>
      <text:p text:style-name="P8"/>
      <text:p text:style-name="P8">Pero no me da la gana de llorar </text:p>
      <text:p text:style-name="P8">Aunque seria lo factible </text:p>
      <text:p text:style-name="P8"/>
      <text:p text:style-name="P8">No son todos los que dan para aguantar </text:p>
      <text:p text:style-name="P8">Esta llama que me quema y me hace mal </text:p>
      <text:p text:style-name="P8">y se vuelve ineludible. <text:span text:style-name="T7">(2x)</text:span>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11-22T13:56:10.280000000</dc:date>
    <meta:editing-duration>PT5H41M22S</meta:editing-duration>
    <meta:editing-cycles>87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59" meta:word-count="272" meta:character-count="2007" meta:non-whitespace-character-count="1418"/>
  </office:meta>
</office:document-meta>
</file>