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2pt" officeooo:rsid="0019705b" officeooo:paragraph-rsid="001cd551" style:font-size-asian="12pt" style:font-size-complex="12pt"/>
    </style:style>
    <style:style style:name="P3" style:family="paragraph" style:parent-style-name="Standard">
      <style:text-properties style:font-name="Courier New" fo:font-size="12pt" officeooo:rsid="0019705b" officeooo:paragraph-rsid="0076c959" style:font-size-asian="12pt" style:font-size-complex="12pt"/>
    </style:style>
    <style:style style:name="P4" style:family="paragraph" style:parent-style-name="Standard">
      <style:text-properties style:font-name="Courier New" fo:font-size="12pt" officeooo:rsid="006de51e" officeooo:paragraph-rsid="006de51e" style:font-size-asian="12pt" style:font-size-complex="12pt"/>
    </style:style>
    <style:style style:name="P5" style:family="paragraph" style:parent-style-name="Standard">
      <style:text-properties officeooo:paragraph-rsid="001cd551"/>
    </style:style>
    <style:style style:name="T1" style:family="text">
      <style:text-properties officeooo:rsid="006de51e"/>
    </style:style>
    <style:style style:name="T2" style:family="text">
      <style:text-properties officeooo:rsid="006e9688"/>
    </style:style>
    <style:style style:name="T3" style:family="text">
      <style:text-properties officeooo:rsid="00705678"/>
    </style:style>
    <style:style style:name="T4" style:family="text">
      <style:text-properties officeooo:rsid="00709457"/>
    </style:style>
    <style:style style:name="T5" style:family="text">
      <style:text-properties officeooo:rsid="0073b920"/>
    </style:style>
    <style:style style:name="T6" style:family="text">
      <style:text-properties officeooo:rsid="0075366e"/>
    </style:style>
    <style:style style:name="T7" style:family="text">
      <style:text-properties officeooo:rsid="0076c959"/>
    </style:style>
    <style:style style:name="T8" style:family="text">
      <style:text-properties officeooo:rsid="0078ba79"/>
    </style:style>
    <style:style style:name="T9" style:family="text">
      <style:text-properties style:font-name="Courier New" fo:font-size="12pt" officeooo:rsid="0019705b" style:font-size-asian="12pt" style:font-size-complex="12pt"/>
    </style:style>
    <style:style style:name="T10" style:family="text">
      <style:text-properties style:font-name="Courier New" fo:font-size="12pt" officeooo:rsid="0078ba79" style:font-size-asian="12pt" style:font-size-complex="12pt"/>
    </style:style>
    <style:style style:name="T11" style:family="text">
      <style:text-properties style:font-name="Courier New" fo:font-size="12pt" officeooo:rsid="006de51e" style:font-size-asian="12pt" style:font-size-complex="12pt"/>
    </style:style>
    <style:style style:name="T12" style:family="text">
      <style:text-properties style:font-name="Courier New" fo:font-size="12pt" officeooo:rsid="0079e6b1" style:font-size-asian="12pt" style:font-size-complex="12pt"/>
    </style:style>
    <style:style style:name="T13" style:family="text">
      <style:text-properties officeooo:rsid="0079e6b1"/>
    </style:style>
    <style:style style:name="T14" style:family="text">
      <style:text-properties officeooo:rsid="007b3db8"/>
    </style:style>
    <style:style style:name="T15" style:family="text">
      <style:text-properties officeooo:rsid="007c2868"/>
    </style:style>
    <style:style style:name="T16" style:family="text">
      <style:text-properties officeooo:rsid="007e1695"/>
    </style:style>
    <style:style style:name="T17" style:family="text">
      <style:text-properties officeooo:rsid="007f80e5"/>
    </style:style>
    <style:style style:name="T18" style:family="text">
      <style:text-properties officeooo:rsid="0080ab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********************************************************************</text:p>
      <text:p text:style-name="P2">Tema: En carne propia</text:p>
      <text:p text:style-name="P2">Autor: <text:span text:style-name="T1">Luis Egurrola</text:span></text:p>
      <text:p text:style-name="P2">Interpreta: Silvio Brito – Osmel Meriño</text:p>
      <text:p text:style-name="P4">Album: Tiempos de Gloria (1995)</text:p>
      <text:p text:style-name="P2">Tono: FA Menor</text:p>
      <text:p text:style-name="P5"><text:span text:style-name="T9">Afinación: -</text:span><text:span text:style-name="T10">3</text:span><text:span text:style-name="T11">0 cent.</text:span></text:p>
      <text:p text:style-name="P5"><text:span text:style-name="T9">Transcribe: </text:span><text:span text:style-name="T12">Albano Zapata</text:span></text:p>
      <text:p text:style-name="P5"><text:span text:style-name="T9">Versión: </text:span><text:span text:style-name="T10">8 de mayo de 2020</text:span></text:p>
      <text:p text:style-name="P2">********************************************************************</text:p>
      <text:p text:style-name="P2"/>
      <text:p text:style-name="P2">Entrada: Fm → Bb<text:span text:style-name="T2">m</text:span> → Eb →<text:span text:style-name="T2"> C7 </text:span>→ Fm</text:p>
      <text:p text:style-name="P2"/>
      <text:p text:style-name="P2"><text:s text:c="9"/>Fm</text:p>
      <text:p text:style-name="P2">Dile a quién te pregunte por mi vida</text:p>
      <text:p text:style-name="P2"><text:s text:c="36"/>Eb</text:p>
      <text:p text:style-name="P2">Que has dejado en mi amor tantas ausencias</text:p>
      <text:p text:style-name="P2"><text:s text:c="30"/>Db</text:p>
      <text:p text:style-name="P2">Que me quedo vagando en el olvido</text:p>
      <text:p text:style-name="P2"><text:s text:c="8"/><text:span text:style-name="T3">Dbm</text:span> <text:s text:c="3"/><text:span text:style-name="T16">C</text:span><text:span text:style-name="T14">7</text:span> <text:s text:c="11"/>Fm</text:p>
      <text:p text:style-name="P2">Como el eco fugaz de tus promesas</text:p>
      <text:p text:style-name="P2"/>
      <text:p text:style-name="P2"><text:s text:c="11"/>__</text:p>
      <text:p text:style-name="P2">Dile que aunque yo quise amarte tanto</text:p>
      <text:p text:style-name="P2"><text:s text:c="35"/>Eb</text:p>
      <text:p text:style-name="P2">No he podido encontrar en ti mis sueños</text:p>
      <text:p text:style-name="P2"><text:s text:c="35"/>Db</text:p>
      <text:p text:style-name="P2">que aunque fue para ti solo un capricho</text:p>
      <text:p text:style-name="P2"><text:s text:c="9"/><text:span text:style-name="T4">Dbm <text:s text:c="9"/></text:span><text:span text:style-name="T16">C</text:span><text:span text:style-name="T15">7</text:span><text:span text:style-name="T4"> <text:s text:c="11"/>Fm</text:span></text:p>
      <text:p text:style-name="P2">que no estoy ni si quiera en tu recuerdo</text:p>
      <text:p text:style-name="P2"/>
      <text:p text:style-name="P2"><text:s text:c="10"/>__ <text:s text:c="28"/>Eb</text:p>
      <text:p text:style-name="P2">Piensa ahora y recuerda que yo también existo</text:p>
      <text:p text:style-name="P2"><text:s text:c="33"/>Db</text:p>
      <text:p text:style-name="P2">Y que oculté en mi alma un Jesucristo</text:p>
      <text:p text:style-name="P2"><text:s text:c="8"/><text:span text:style-name="T5">Dbm</text:span> <text:s text:c="8"/><text:span text:style-name="T16">C7</text:span> <text:s text:c="9"/>Fm</text:p>
      <text:p text:style-name="P2">Que sangró sus heridas por tu amor</text:p>
      <text:p text:style-name="P2"/>
      <text:p text:style-name="P2"><text:s text:c="9"/>__ <text:s text:c="34"/>Eb</text:p>
      <text:p text:style-name="P2">Dile al mundo que tuviste en tus manos a esta vida</text:p>
      <text:p text:style-name="P2"><text:s text:c="30"/>Db</text:p>
      <text:p text:style-name="P2">Que guardó para ti cosas muy lindas</text:p>
      <text:p text:style-name="P2"><text:s text:c="5"/><text:span text:style-name="T6">Dbm</text:span> <text:s text:c="4"/><text:span text:style-name="T16">C7</text:span> <text:s text:c="9"/>Fm</text:p>
      <text:p text:style-name="P2">Y ni eso ni nada te sirvió</text:p>
      <text:p text:style-name="P2"/>
      <text:p text:style-name="P2"><text:s text:c="18"/>__ <text:s text:c="16"/><text:span text:style-name="T7">Eb</text:span></text:p>
      <text:p text:style-name="P2">Y cantando y cantando y cantando voy</text:p>
      <text:p text:style-name="P2"/>
      <text:p text:style-name="P3"><text:soft-page-break/><text:s text:c="29"/><text:span text:style-name="T18">C7</text:span> <text:s text:c="4"/><text:span text:style-name="T7">Fm</text:span></text:p>
      <text:p text:style-name="P2">Pregonando en mis versos mi soledad</text:p>
      <text:p text:style-name="P3"><text:s text:c="37"/><text:span text:style-name="T7">Eb</text:span></text:p>
      <text:p text:style-name="P2">Y cantando y cantando y cantando iré</text:p>
      <text:p text:style-name="P2"><text:s text:c="25"/><text:span text:style-name="T18">C7</text:span> <text:s text:c="4"/><text:span text:style-name="T7">Fm</text:span></text:p>
      <text:p text:style-name="P2">Recorriendo caminos para olvidar</text:p>
      <text:p text:style-name="P2"/>
      <text:p text:style-name="P2"><text:s text:c="16"/>__ <text:s text:c="16"/>Eb</text:p>
      <text:p text:style-name="P2">Y si una vez mujer a ti te dí mi amor</text:p>
      <text:p text:style-name="P3"><text:s text:c="24"/><text:span text:style-name="T17">C7</text:span> <text:s text:c="4"/><text:span text:style-name="T7">Fm</text:span></text:p>
      <text:p text:style-name="P2">Recibí solo a cambio desilusión</text:p>
      <text:p text:style-name="P2"/>
      <text:p text:style-name="P2"><text:s text:c="38"/>Eb</text:p>
      <text:p text:style-name="P2">Y si una vez mujer mi amor todo te di</text:p>
      <text:p text:style-name="P3"><text:s text:c="26"/><text:span text:style-name="T17">C7</text:span> <text:s text:c="4"/><text:span text:style-name="T7">Fm</text:span></text:p>
      <text:p text:style-name="P2">He perdido mi suerte y todo perdí</text:p>
      <text:p text:style-name="P2"/>
      <text:p text:style-name="P2">Y cantando y cantando y cantando voy ...</text:p>
      <text:p text:style-name="P2"/>
      <text:p text:style-name="P2">II</text:p>
      <text:p text:style-name="P2"/>
      <text:p text:style-name="P2">Dile a quién te pregunte mi pasado</text:p>
      <text:p text:style-name="P2">Que llené tus caminos de ternura</text:p>
      <text:p text:style-name="P2">que inventé primaveras en verano</text:p>
      <text:p text:style-name="P2">Para verte feliz bajo la luna</text:p>
      <text:p text:style-name="P2"/>
      <text:p text:style-name="P2">Dile a quién te pregunte por mi suerte</text:p>
      <text:p text:style-name="P2">Que no eres culpable de mi llanto</text:p>
      <text:p text:style-name="P2">Que tu error no fue nunca no quererme</text:p>
      <text:p text:style-name="P2">Que mi error fue el haberte amado tanto</text:p>
      <text:p text:style-name="P2"/>
      <text:p text:style-name="P2">Hoy recuerdo un instante en la historia de tu vida</text:p>
      <text:p text:style-name="P2">Que quisiste otro amor amar por siempre</text:p>
      <text:p text:style-name="P2">Y escribió con tu llanto aquel adiós</text:p>
      <text:p text:style-name="P2"/>
      <text:p text:style-name="P2">Ahora entiendo intentaste borrar eso conmigo</text:p>
      <text:p text:style-name="P2">No pudiste olvidar y te marchaste</text:p>
      <text:p text:style-name="P2">Y sufrí en carne propia tu dolor</text:p>
      <text:p text:style-name="P2"/>
      <text:p text:style-name="P2">Y cantando y cantando y cantando voy …</text:p>
      <text:p text:style-name="P2"/>
      <text:p text:style-name="P2">Y si una vez mujer a ti te di mi amor …</text:p>
      <text:p text:style-name="P2"/>
      <text:p text:style-name="P2">Y cantando y cantando y cantando voy …</text:p>
      <text:p text:style-name="P2"/>
      <text:p text:style-name="P1">***************************************</text:p>
      <text:p text:style-name="P1">Esta transcripción tiene como finalidad educar.</text:p>
      <text:p text:style-name="P1">Encuentra más tablaturas vallenatas en</text:p>
      <text:p text:style-name="P1">www.guitarravallenata.com</text:p>
      <text:p text:style-name="P1">********************************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 n</meta:initial-creator>
    <meta:creation-date>2017-01-29T22:35:59.372884772</meta:creation-date>
    <dc:date>2020-05-08T17:49:45.148000000</dc:date>
    <meta:editing-duration>PT6H59M10S</meta:editing-duration>
    <meta:editing-cycles>10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79" meta:word-count="398" meta:character-count="2771" meta:non-whitespace-character-count="1796"/>
  </office:meta>
</office:document-meta>
</file>