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49bdd3" officeooo:paragraph-rsid="0049bdd3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333a9f"/>
    </style:style>
    <style:style style:name="T3" style:family="text">
      <style:text-properties officeooo:rsid="0049bdd3"/>
    </style:style>
    <style:style style:name="T4" style:family="text">
      <style:text-properties officeooo:rsid="004c0762"/>
    </style:style>
    <style:style style:name="T5" style:family="text">
      <style:text-properties officeooo:rsid="004f37bd"/>
    </style:style>
    <style:style style:name="T6" style:family="text">
      <style:text-properties officeooo:rsid="00500ae5"/>
    </style:style>
    <style:style style:name="T7" style:family="text">
      <style:text-properties officeooo:rsid="0050e360"/>
    </style:style>
    <style:style style:name="T8" style:family="text">
      <style:text-properties officeooo:rsid="00524209"/>
    </style:style>
    <style:style style:name="T9" style:family="text">
      <style:text-properties officeooo:rsid="0053cbb9"/>
    </style:style>
    <style:style style:name="T10" style:family="text">
      <style:text-properties officeooo:rsid="005787d8"/>
    </style:style>
    <style:style style:name="T11" style:family="text">
      <style:text-properties officeooo:rsid="00592f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El<text:span text:style-name="T3"> mocoso</text:span></text:p>
      <text:p text:style-name="P1">Autor: <text:span text:style-name="T3">Hernando Marín</text:span></text:p>
      <text:p text:style-name="P1">Interpreta: <text:span text:style-name="T2">Silvio Brito – Pangue Maestre</text:span></text:p>
      <text:p text:style-name="P1">Tono: <text:span text:style-name="T3">LA Bemol</text:span></text:p>
      <text:p text:style-name="P1">Afinación: <text:span text:style-name="T3">-25 Céntimos</text:span></text:p>
      <text:p text:style-name="P6">Transcribe: guitarravallenata.com</text:p>
      <text:p text:style-name="P1">Versión: <text:span text:style-name="T2">13 junio 2017</text:span></text:p>
      <text:p text:style-name="P1">======================================================</text:p>
      <text:p text:style-name="P3"/>
      <text:p text:style-name="P7"><text:s text:c="3"/>Ab</text:p>
      <text:p text:style-name="P7">Recuerdo cuando era un mocoso</text:p>
      <text:p text:style-name="P7"><text:s text:c="13"/><text:span text:style-name="T5">Bbm </text:span><text:s text:c="16"/>Ab</text:p>
      <text:p text:style-name="P7">vivía muy dichoso al lao de mis viejos</text:p>
      <text:p text:style-name="P7"/>
      <text:p text:style-name="P7">pero de repente crecieron </text:p>
      <text:p text:style-name="P7"><text:s text:c="10"/><text:span text:style-name="T6">Bbm</text:span> <text:s text:c="16"/>Ab</text:p>
      <text:p text:style-name="P7">unos sentimientos que no conocía</text:p>
      <text:p text:style-name="P7"/>
      <text:p text:style-name="P7"><text:s text:c="3"/><text:span text:style-name="T11">Db</text:span></text:p>
      <text:p text:style-name="P7">Había una muchacha bonita </text:p>
      <text:p text:style-name="P7"><text:s text:c="39"/><text:span text:style-name="T7">Cm</text:span></text:p>
      <text:p text:style-name="P7">que al verla cerquita quería darle un beso</text:p>
      <text:p text:style-name="P7"><text:s text:c="3"/><text:span text:style-name="T8">Ab</text:span></text:p>
      <text:p text:style-name="P7">pero me daba mucho miedo </text:p>
      <text:p text:style-name="P7"><text:s text:c="12"/>Eb <text:s text:c="15"/>Ab</text:p>
      <text:p text:style-name="P7">si le confesaba que yo la quería</text:p>
      <text:p text:style-name="P7"/>
      <text:p text:style-name="P7"><text:s text:c="9"/>Eb <text:s text:c="29"/>Ab</text:p>
      <text:p text:style-name="P7">Pero un día como un hombre la miré a los ojos</text:p>
      <text:p text:style-name="P7"><text:s text:c="6"/>Eb <text:s text:c="27"/>Ab</text:p>
      <text:p text:style-name="P7">y le dije que la amaba con loca pasión</text:p>
      <text:p text:style-name="P7"><text:s text:c="6"/>__ <text:s text:c="16"/>Ab7 <text:s text:c="10"/>Db</text:p>
      <text:p text:style-name="P7">su respuesta entró como daga a mi corazón</text:p>
      <text:p text:style-name="P7"><text:s text:c="6"/>Db <text:s text:c="5"/>Eb <text:s text:c="3"/>Ab <text:s text:c="9"/><text:span text:style-name="T9">Eb <text:s text:c="8"/>Ab</text:span></text:p>
      <text:p text:style-name="P7">y me dijo despóticamente: "no quiero un mocoso"</text:p>
      <text:p text:style-name="P7"/>
      <text:p text:style-name="P7"><text:s text:c="15"/>II</text:p>
      <text:p text:style-name="P7"/>
      <text:p text:style-name="P7">Pasó el tiempo muy desesperado</text:p>
      <text:p text:style-name="P7">seguí enamorado y un día en mi camino</text:p>
      <text:p text:style-name="P7">la tomé temblando de rabia</text:p>
      <text:p text:style-name="P7">porque sus desprecios nublaban mis ojos</text:p>
      <text:p text:style-name="P7"/>
      <text:p text:style-name="P7">Tenía la intención de matarla</text:p>
      <text:p text:style-name="P7">pero yo la amaba, era mi delirio</text:p>
      <text:p text:style-name="P7">después tomé un rumbo distin<text:span text:style-name="T4">t</text:span>o</text:p>
      <text:p text:style-name="P7">cantaba y lloraba como un vulgar loco</text:p>
      <text:p text:style-name="P7"/>
      <text:p text:style-name="P7">Pasó el tiempo fue creciendo en mí aquella obsesión</text:p>
      <text:p text:style-name="P7">mientras ella se entregaba a los brazos de otro</text:p>
      <text:p text:style-name="P7">y el malvado después de tomarla le hirió el corazón</text:p>
      <text:p text:style-name="P7">y llorando me dijo: "perdona, perdona, mocoso"</text:p>
      <text:p text:style-name="P7"/>
      <text:p text:style-name="P7"><text:s text:c="17"/>III</text:p>
      <text:p text:style-name="P7"/>
      <text:p text:style-name="P7">Después de consolar su llanto</text:p>
      <text:p text:style-name="P7">seguí caminando y un día probé el vino</text:p>
      <text:p text:style-name="P7">me embriagué y viajando entre nubes</text:p>
      <text:p text:style-name="P7"><text:soft-page-break/>juré por mis viejos que no volvería</text:p>
      <text:p text:style-name="P7"/>
      <text:p text:style-name="P7">Me entregué a los vicios del hombre</text:p>
      <text:p text:style-name="P7">viví mucho tiempo, pero mal vivído</text:p>
      <text:p text:style-name="P7">porque aquel amor que yo quise</text:p>
      <text:p text:style-name="P7">por ser un mocoso me perdió en la vida</text:p>
      <text:p text:style-name="P7"/>
      <text:p text:style-name="P7">Pero el mundo a pesar de lo inmenso es pequeño</text:p>
      <text:p text:style-name="P7">sin quererlo la encontré deambulando en la calle</text:p>
      <text:p text:style-name="P7">y al mirarme vino donde mí con los brazos abiertos</text:p>
      <text:p text:style-name="P7">con dolor en el alma le dije: "ya no puedo amarte"</text:p>
      <text:p text:style-name="P3"/>
      <text:p text:style-name="P2"><text:span text:style-name="T1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20T22:36:41.672000000</dc:date>
    <meta:editing-duration>PT4H49M12S</meta:editing-duration>
    <meta:editing-cycles>69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63" meta:word-count="337" meta:character-count="2300" meta:non-whitespace-character-count="1725"/>
  </office:meta>
</office:document-meta>
</file>