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5b407f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89e0b" officeooo:paragraph-rsid="00589e0b" style:font-size-asian="10pt" style:font-size-complex="10pt"/>
    </style:style>
    <style:style style:name="P9" style:family="paragraph" style:parent-style-name="Standard">
      <style:text-properties style:font-name="Courier New" fo:font-size="10pt" officeooo:rsid="006df8b1" officeooo:paragraph-rsid="006df8b1" style:font-size-asian="10pt" style:font-size-complex="10pt"/>
    </style:style>
    <style:style style:name="P10" style:family="paragraph" style:parent-style-name="Standard">
      <style:text-properties style:font-name="Courier New" fo:font-size="10pt" officeooo:rsid="006df8b1" officeooo:paragraph-rsid="007c21fe" style:font-size-asian="10pt" style:font-size-complex="10pt"/>
    </style:style>
    <style:style style:name="P11" style:family="paragraph" style:parent-style-name="Standard">
      <style:text-properties style:font-name="Courier New" fo:font-size="10pt" officeooo:rsid="006df8b1" officeooo:paragraph-rsid="007ca27e" style:font-size-asian="10pt" style:font-size-complex="10pt"/>
    </style:style>
    <style:style style:name="P12" style:family="paragraph" style:parent-style-name="Standard">
      <style:text-properties style:font-name="Courier New" fo:font-size="10pt" officeooo:rsid="006df8b1" officeooo:paragraph-rsid="007cc6ee" style:font-size-asian="10pt" style:font-size-complex="10pt"/>
    </style:style>
    <style:style style:name="P13" style:family="paragraph" style:parent-style-name="Standard">
      <style:text-properties style:font-name="Courier New" fo:font-size="10pt" officeooo:rsid="00725dfd" officeooo:paragraph-rsid="00725dfd" style:font-size-asian="10pt" style:font-size-complex="10pt"/>
    </style:style>
    <style:style style:name="P14" style:family="paragraph" style:parent-style-name="Standard">
      <style:text-properties style:font-name="Courier New" fo:font-size="10pt" officeooo:rsid="0074c8ec" officeooo:paragraph-rsid="0074c8ec" style:font-size-asian="10pt" style:font-size-complex="10pt"/>
    </style:style>
    <style:style style:name="P15" style:family="paragraph" style:parent-style-name="Standard">
      <style:text-properties style:font-name="Courier New" fo:font-size="10pt" officeooo:rsid="007c21fe" officeooo:paragraph-rsid="007c21fe" style:font-size-asian="10pt" style:font-size-complex="10pt"/>
    </style:style>
    <style:style style:name="P16" style:family="paragraph" style:parent-style-name="Standard">
      <style:text-properties style:font-name="Courier New" fo:font-size="10pt" officeooo:rsid="007ca27e" officeooo:paragraph-rsid="007ca27e" style:font-size-asian="10pt" style:font-size-complex="10pt"/>
    </style:style>
    <style:style style:name="P17" style:family="paragraph" style:parent-style-name="Standard">
      <style:text-properties style:font-name="Courier New" fo:font-size="10pt" officeooo:rsid="00589e0b" officeooo:paragraph-rsid="007ca27e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6c1667"/>
    </style:style>
    <style:style style:name="T4" style:family="text">
      <style:text-properties officeooo:rsid="006df8b1"/>
    </style:style>
    <style:style style:name="T5" style:family="text">
      <style:text-properties officeooo:rsid="006e99e3"/>
    </style:style>
    <style:style style:name="T6" style:family="text">
      <style:text-properties officeooo:rsid="007062d0"/>
    </style:style>
    <style:style style:name="T7" style:family="text">
      <style:text-properties officeooo:rsid="00725dfd"/>
    </style:style>
    <style:style style:name="T8" style:family="text">
      <style:text-properties officeooo:rsid="007561ef"/>
    </style:style>
    <style:style style:name="T9" style:family="text">
      <style:text-properties officeooo:rsid="0077249f"/>
    </style:style>
    <style:style style:name="T10" style:family="text">
      <style:text-properties officeooo:rsid="007828ba"/>
    </style:style>
    <style:style style:name="T11" style:family="text">
      <style:text-properties officeooo:rsid="007925b7"/>
    </style:style>
    <style:style style:name="T12" style:family="text">
      <style:text-properties officeooo:rsid="007a881b"/>
    </style:style>
    <style:style style:name="T13" style:family="text">
      <style:text-properties officeooo:rsid="007c21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De un diamante a un rubí</text:span></text:p>
      <text:p text:style-name="P3">Autor: <text:span text:style-name="T4">Iván Ovalle</text:span></text:p>
      <text:p text:style-name="P1">Interpreta: <text:span text:style-name="T2">Silvio Brito – Osmel Meriño</text:span></text:p>
      <text:p text:style-name="P1">Tono: <text:span text:style-name="T3">DO Sostenido</text:span></text:p>
      <text:p text:style-name="P1">Afinación: <text:span text:style-name="T5">Normal</text:span></text:p>
      <text:p text:style-name="P7">Transcribe: guitarravallenata.com</text:p>
      <text:p text:style-name="P1">Versión: <text:span text:style-name="T2">13 junio 2017</text:span></text:p>
      <text:p text:style-name="P1">======================================================</text:p>
      <text:p text:style-name="P4"/>
      <text:p text:style-name="P8"><text:s text:c="7"/><text:span text:style-name="T5">C# <text:s text:c="17"/>G#</text:span></text:p>
      <text:p text:style-name="P9">ay mi vida, se me esta acabando</text:p>
      <text:p text:style-name="P9"><text:s text:c="26"/><text:span text:style-name="T6">C#</text:span></text:p>
      <text:p text:style-name="P9">ay mi vida, me has abandonado (2x)</text:p>
      <text:p text:style-name="P9"/>
      <text:p text:style-name="P9"><text:s text:c="6"/>__ </text:p>
      <text:p text:style-name="P9">ay mi vida, no sabes cuánto tiempo tengo</text:p>
      <text:p text:style-name="P13">C#7 <text:s text:c="15"/>F# <text:s text:c="5"/>D#7 <text:s text:c="6"/>G#</text:p>
      <text:p text:style-name="P9"><text:s text:c="3"/>De comer ni dormir; sin ser quien soy</text:p>
      <text:p text:style-name="P9"><text:s text:c="19"/><text:span text:style-name="T7">E#m <text:s text:c="10"/>D#m G# <text:s text:c="4"/>C#</text:span></text:p>
      <text:p text:style-name="P9">Y yo no te voy a rogar aunque me mate el dolor</text:p>
      <text:p text:style-name="P9"/>
      <text:p text:style-name="P14">C#7 <text:s text:c="22"/>F# <text:s text:c="3"/><text:span text:style-name="T8">D#7 <text:s text:c="7"/>G#</text:span></text:p>
      <text:p text:style-name="P9"><text:s text:c="3"/>Es que ya yo no puedo ver la luna o el sol</text:p>
      <text:p text:style-name="P9"><text:s text:c="20"/><text:span text:style-name="T9">E#m <text:s text:c="4"/>D#m G# <text:s text:c="3"/>C#</text:span></text:p>
      <text:p text:style-name="P9">Dime si no vas a volver porque yo me voy</text:p>
      <text:p text:style-name="P9"/>
      <text:p text:style-name="P9"><text:s text:c="4"/>__ <text:s text:c="20"/><text:span text:style-name="T10">G#</text:span></text:p>
      <text:p text:style-name="P9">Tendré que marcharme de aquí</text:p>
      <text:p text:style-name="P9"><text:s text:c="21"/><text:span text:style-name="T10">C#</text:span></text:p>
      <text:p text:style-name="P9">Me toca perder otra vez</text:p>
      <text:p text:style-name="P9"><text:s text:c="3"/><text:span text:style-name="T10">C#7 <text:s text:c="16"/>F#</text:span></text:p>
      <text:p text:style-name="P9">luchar para hacerte feliz</text:p>
      <text:p text:style-name="P9"><text:s text:c="3"/><text:span text:style-name="T11">[D#m]</text:span> <text:s text:c="3"/><text:span text:style-name="T10">G# <text:s text:c="18"/>C#</text:span></text:p>
      <text:p text:style-name="P9">Y adiós, adiós a tus labios de miel</text:p>
      <text:p text:style-name="P9"/>
      <text:p text:style-name="P9"><text:s text:c="2"/><text:span text:style-name="T12">C#7 <text:s text:c="3"/>F#</text:span></text:p>
      <text:p text:style-name="P9">Y tú te vas de mi lado sin más</text:p>
      <text:p text:style-name="P9"><text:s text:c="23"/><text:span text:style-name="T13">E#m</text:span></text:p>
      <text:p text:style-name="P9">Y yo sin saber donde estas</text:p>
      <text:p text:style-name="P15">A#m <text:s text:c="21"/>D#m</text:p>
      <text:p text:style-name="P10"><text:s text:c="3"/>Tal vez sufriendo por mí</text:p>
      <text:p text:style-name="P16">G# <text:s text:c="18"/>C#</text:p>
      <text:p text:style-name="P10"><text:s text:c="2"/>y yo sufriendo por ti</text:p>
      <text:p text:style-name="P9"/>
      <text:p text:style-name="P17"><text:s text:c="7"/><text:span text:style-name="T5">C# <text:s text:c="17"/>G#</text:span></text:p>
      <text:p text:style-name="P11">ay mi vida, se me esta acabando</text:p>
      <text:p text:style-name="P11"><text:s text:c="26"/><text:span text:style-name="T6">C#</text:span></text:p>
      <text:p text:style-name="P11">ay mi vida, me has abandonado (2x)</text:p>
      <text:p text:style-name="P11"/>
      <text:p text:style-name="P9">II</text:p>
      <text:p text:style-name="P9"/>
      <text:p text:style-name="P9">ay mi vida, Yo se que te han herido mucho</text:p>
      <text:p text:style-name="P9">Por comentarios que tú escuchas de mí</text:p>
      <text:p text:style-name="P9"/>
      <text:p text:style-name="P9">Y que no soy fiel a tu amor</text:p>
      <text:p text:style-name="P9">Y eso te pone a morir</text:p>
      <text:p text:style-name="P9"/>
      <text:p text:style-name="P9">Yo se que envidian nuestra unión</text:p>
      <text:p text:style-name="P9"><text:soft-page-break/>Por linda y veraz</text:p>
      <text:p text:style-name="P9">Pero no importa corazón regresa y no mas</text:p>
      <text:p text:style-name="P9">Prometo que no escucharas</text:p>
      <text:p text:style-name="P9">Más nada que te haga sufrir</text:p>
      <text:p text:style-name="P9">Por dios que te puede cambiar y hacer hacer</text:p>
      <text:p text:style-name="P9">De un diamante a un rubí</text:p>
      <text:p text:style-name="P9"/>
      <text:p text:style-name="P9"/>
      <text:p text:style-name="P9">Y tú te vas de mi lado sin más</text:p>
      <text:p text:style-name="P9">Y yo sin saber donde estas</text:p>
      <text:p text:style-name="P12">Tal vez sufriendo por mí </text:p>
      <text:p text:style-name="P12">y yo sufriendo por ti 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4T20:01:57.552000000</dc:date>
    <meta:editing-duration>PT6H10M19S</meta:editing-duration>
    <meta:editing-cycles>10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4" meta:word-count="321" meta:character-count="2095" meta:non-whitespace-character-count="1443"/>
  </office:meta>
</office:document-meta>
</file>