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4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5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6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7" style:family="paragraph" style:parent-style-name="Standard">
      <style:text-properties style:font-name="Courier New" fo:font-size="10pt" officeooo:rsid="00589e0b" officeooo:paragraph-rsid="00589e0b" style:font-size-asian="10pt" style:font-size-complex="10pt"/>
    </style:style>
    <style:style style:name="P8" style:family="paragraph" style:parent-style-name="Standard">
      <style:text-properties style:font-name="Courier New" fo:font-size="10pt" officeooo:rsid="0019705b" officeooo:paragraph-rsid="005b407f" style:font-size-asian="10pt" style:font-size-complex="10pt"/>
    </style:style>
    <style:style style:name="P9" style:family="paragraph" style:parent-style-name="Standard">
      <style:text-properties style:font-name="Courier New" fo:font-size="10pt" officeooo:rsid="005b407f" officeooo:paragraph-rsid="005b407f" style:font-size-asian="10pt" style:font-size-complex="10pt"/>
    </style:style>
    <style:style style:name="P10" style:family="paragraph" style:parent-style-name="Standard">
      <style:text-properties style:font-name="Courier New" fo:font-size="10pt" officeooo:rsid="005fdffc" officeooo:paragraph-rsid="005fdffc" style:font-size-asian="10pt" style:font-size-complex="10pt"/>
    </style:style>
    <style:style style:name="P11" style:family="paragraph" style:parent-style-name="Standard">
      <style:text-properties style:font-name="Courier New" fo:font-size="10pt" officeooo:rsid="006928f5" officeooo:paragraph-rsid="006928f5" style:font-size-asian="10pt" style:font-size-complex="10pt"/>
    </style:style>
    <style:style style:name="P12" style:family="paragraph" style:parent-style-name="Standard">
      <style:text-properties style:font-name="Courier New" fo:font-size="10pt" officeooo:rsid="0069dae0" officeooo:paragraph-rsid="0069dae0" style:font-size-asian="10pt" style:font-size-complex="10pt"/>
    </style:style>
    <style:style style:name="T1" style:family="text">
      <style:text-properties officeooo:rsid="00231413"/>
    </style:style>
    <style:style style:name="T2" style:family="text">
      <style:text-properties officeooo:rsid="00333a9f"/>
    </style:style>
    <style:style style:name="T3" style:family="text">
      <style:text-properties officeooo:rsid="0049bdd3"/>
    </style:style>
    <style:style style:name="T4" style:family="text">
      <style:text-properties officeooo:rsid="005b407f"/>
    </style:style>
    <style:style style:name="T5" style:family="text">
      <style:text-properties officeooo:rsid="005cbc93"/>
    </style:style>
    <style:style style:name="T6" style:family="text">
      <style:text-properties officeooo:rsid="005db785"/>
    </style:style>
    <style:style style:name="T7" style:family="text">
      <style:text-properties officeooo:rsid="005eb7e9"/>
    </style:style>
    <style:style style:name="T8" style:family="text">
      <style:text-properties officeooo:rsid="005fdffc"/>
    </style:style>
    <style:style style:name="T9" style:family="text">
      <style:text-properties officeooo:rsid="006337b8"/>
    </style:style>
    <style:style style:name="T10" style:family="text">
      <style:text-properties officeooo:rsid="0064881f"/>
    </style:style>
    <style:style style:name="T11" style:family="text">
      <style:text-properties officeooo:rsid="0066180b"/>
    </style:style>
    <style:style style:name="T12" style:family="text">
      <style:text-properties officeooo:rsid="0066cc39"/>
    </style:style>
    <style:style style:name="T13" style:family="text">
      <style:text-properties officeooo:rsid="006928f5"/>
    </style:style>
    <style:style style:name="T14" style:family="text">
      <style:text-properties officeooo:rsid="006aabc2"/>
    </style:style>
    <style:style style:name="T15" style:family="text">
      <style:text-properties officeooo:rsid="006b813c"/>
    </style:style>
    <style:style style:name="T16" style:family="text">
      <style:text-properties officeooo:rsid="006c16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=========================================</text:p>
      <text:p text:style-name="P1">Tema: <text:span text:style-name="T13">Ausencia sentimental</text:span></text:p>
      <text:p text:style-name="P8">Autor: <text:span text:style-name="T13">Rafael Manjarrez</text:span></text:p>
      <text:p text:style-name="P1">Interpreta: <text:span text:style-name="T2">Silvio Brito – Pangue Maestre</text:span></text:p>
      <text:p text:style-name="P1">Tono: <text:span text:style-name="T16">DO</text:span></text:p>
      <text:p text:style-name="P1">Afinación: <text:span text:style-name="T16">-50 Céntimos</text:span></text:p>
      <text:p text:style-name="P6">Transcribe: guitarravallenata.com</text:p>
      <text:p text:style-name="P1">Versión: <text:span text:style-name="T2">13 junio 2017</text:span></text:p>
      <text:p text:style-name="P1">======================================================</text:p>
      <text:p text:style-name="P3"/>
      <text:p text:style-name="P7"/>
      <text:p text:style-name="P11"><text:s/>C <text:s text:c="37"/>G</text:p>
      <text:p text:style-name="P11">Ya comienza el festival vinieron a invitarme</text:p>
      <text:p text:style-name="P11"><text:s text:c="21"/>__ <text:s text:c="20"/>C</text:p>
      <text:p text:style-name="P11">ya se van los provincianos que estudian conmigo</text:p>
      <text:p text:style-name="P11">__ <text:s text:c="33"/>G</text:p>
      <text:p text:style-name="P11">ayer tarde que volvieron preferí negarme</text:p>
      <text:p text:style-name="P11">__ <text:s text:c="37"/>C</text:p>
      <text:p text:style-name="P11">pa no tener que contarle a nadie mis motivos</text:p>
      <text:p text:style-name="P11"/>
      <text:p text:style-name="P11">__ <text:s text:c="39"/><text:span text:style-name="T14">G</text:span></text:p>
      <text:p text:style-name="P11">yo que me mueron por ir y es mi deber quedarme</text:p>
      <text:p text:style-name="P11"><text:s text:c="41"/>C</text:p>
      <text:p text:style-name="P11">me quedo en la capital por cosas del destino</text:p>
      <text:p text:style-name="P11"/>
      <text:p text:style-name="P11"><text:s text:c="10"/>__</text:p>
      <text:p text:style-name="P11">porque el medio de mis viejos es tan humilde</text:p>
      <text:p text:style-name="P11"><text:s text:c="19"/>G <text:s text:c="23"/>C</text:p>
      <text:p text:style-name="P11">que me dan para venirme y en diciembre regresar</text:p>
      <text:p text:style-name="P11"><text:s text:c="5"/>__</text:p>
      <text:p text:style-name="P11">encerrado, temblando escribí unas letras</text:p>
      <text:p text:style-name="P11"><text:s text:c="21"/>G <text:s text:c="24"/>C</text:p>
      <text:p text:style-name="P11">que detallan mi tristeza, mi ausencia sentimental</text:p>
      <text:p text:style-name="P11"/>
      <text:p text:style-name="P11"><text:s text:c="12"/>C</text:p>
      <text:p text:style-name="P11">que me traigan razones</text:p>
      <text:p text:style-name="P11"><text:s text:c="21"/>__</text:p>
      <text:p text:style-name="P11">le pedí al venir mis compañeros</text:p>
      <text:p text:style-name="P11"><text:s text:c="29"/>G</text:p>
      <text:p text:style-name="P11">las anécdotas y los cuentos buenos</text:p>
      <text:p text:style-name="P11"><text:s text:c="25"/>C</text:p>
      <text:p text:style-name="P11">que son costumbres de allá</text:p>
      <text:p text:style-name="P11"/>
      <text:p text:style-name="P11"><text:s text:c="10"/>__</text:p>
      <text:p text:style-name="P11">re<text:span text:style-name="T15">n</text:span>glones pa mis viejos</text:p>
      <text:p text:style-name="P11"><text:s text:c="20"/>__</text:p>
      <text:p text:style-name="P11">diciendoles cuanto los recuerdo</text:p>
      <text:p text:style-name="P11"><text:s text:c="19"/>G</text:p>
      <text:p text:style-name="P11">mi novia y los amigos del pueblo</text:p>
      <text:p text:style-name="P11"><text:s text:c="24"/>C</text:p>
      <text:p text:style-name="P11">con quien suelo frecuentar</text:p>
      <text:p text:style-name="P11"/>
      <text:p text:style-name="P11">C7 <text:s text:c="9"/>F</text:p>
      <text:p text:style-name="P11"><text:s text:c="2"/>pa no mortificarme</text:p>
      <text:p text:style-name="P11"><text:s text:c="30"/>C</text:p>
      <text:p text:style-name="P11">ni escuchar la radio yo me atrevo</text:p>
      <text:p text:style-name="P11"/>
      <text:p text:style-name="P11"><text:s text:c="11"/>Dm <text:s text:c="21"/>G</text:p>
      <text:p text:style-name="P11">que si el mango está en la plaza igual</text:p>
      <text:p text:style-name="P11"><text:soft-page-break/><text:s text:c="11"/>C</text:p>
      <text:p text:style-name="P11">que si el maestro Escalona asistió</text:p>
      <text:p text:style-name="P11"><text:s text:c="6"/>Dm <text:s text:c="16"/>G</text:p>
      <text:p text:style-name="P11">si bajó Toño Salas del Plan</text:p>
      <text:p text:style-name="P11"><text:s text:c="8"/>C</text:p>
      <text:p text:style-name="P11">¿qué pasó?</text:p>
      <text:p text:style-name="P11"><text:s text:c="12"/>G <text:s text:c="22"/>C</text:p>
      <text:p text:style-name="P11">que aquí estoy pero mi alma está allá (bis)</text:p>
      <text:p text:style-name="P11"/>
      <text:p text:style-name="P12">II</text:p>
      <text:p text:style-name="P11"/>
      <text:p text:style-name="P11">El que nunca ha estado ausente no ha sufrío guayabo</text:p>
      <text:p text:style-name="P11">hay cosas que hasta que no se viven no se saben</text:p>
      <text:p text:style-name="P11">creo escuchar en el aire un paseo bien tocado</text:p>
      <text:p text:style-name="P11">delirio esperando que alguien me llame del valle</text:p>
      <text:p text:style-name="P11"/>
      <text:p text:style-name="P11">retrato al mono Fragoso verseando con alguien</text:p>
      <text:p text:style-name="P11">cuanto se añora la tierra de Castro Monsalvo</text:p>
      <text:p text:style-name="P11"/>
      <text:p text:style-name="P11">pa saber si este año también fue lo mismo</text:p>
      <text:p text:style-name="P11">si asistieron los guajiros en nombre de mi región</text:p>
      <text:p text:style-name="P11">si invitó al <text:span text:style-name="T16">D</text:span>r. Lopez, <text:span text:style-name="T16">D</text:span>oña Consuelo</text:p>
      <text:p text:style-name="P11">y qué agrupaciones fueron, qué caseta fue mejor</text:p>
      <text:p text:style-name="P11"/>
      <text:p text:style-name="P11">pero yo vuelvo al Valle</text:p>
      <text:p text:style-name="P11">voy a Hurtado y me encuentro con todos</text:p>
      <text:p text:style-name="P11">y voy a jardínes del Ecce Homo</text:p>
      <text:p text:style-name="P11">quiero a Hector visitar</text:p>
      <text:p text:style-name="P11"/>
      <text:p text:style-name="P11">veo mi negra del alma</text:p>
      <text:p text:style-name="P11">que al ausente en la distancia espera</text:p>
      <text:p text:style-name="P11">que ante todo firme persevera</text:p>
      <text:p text:style-name="P11">que es del gusto de mi mamá</text:p>
      <text:p text:style-name="P11"/>
      <text:p text:style-name="P11">aquí hay mujeres buenas</text:p>
      <text:p text:style-name="P11">es absurdo pretender negarlo</text:p>
      <text:p text:style-name="P11"/>
      <text:p text:style-name="P11">pero no las ha visto el Cesar</text:p>
      <text:p text:style-name="P11">Marquezote ni el Guatapurí</text:p>
      <text:p text:style-name="P11">no han visto madrugadas llegar</text:p>
      <text:p text:style-name="P11">y tú sí</text:p>
      <text:p text:style-name="P11"/>
      <text:p text:style-name="P11">siempre que te iba a serenatear ...</text:p>
      <text:p text:style-name="P3"/>
      <text:p text:style-name="P2"><text:span text:style-name="T1">=============</text:span>=====================================================</text:p>
      <text:p text:style-name="P4">Encuentra más tablaturas vallenatas en guitarravallenata.com.</text:p>
      <text:p text:style-name="P5">Esta obra puede estar protegida por los derechos de autor. </text:p>
      <text:p text:style-name="P5">Por lo tanto este documento tiene el propósito de análisis y crítica.</text:p>
      <text:p text:style-name="P2"><text:span text:style-name="T1">============</text:span>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n</meta:initial-creator>
    <meta:creation-date>2017-01-29T22:35:59.372884772</meta:creation-date>
    <dc:date>2017-06-13T19:06:20.858000000</dc:date>
    <meta:editing-duration>PT5H44M16S</meta:editing-duration>
    <meta:editing-cycles>85</meta:editing-cycles>
    <meta:generator>LibreOffice/5.2.6.2$Windows_x86 LibreOffice_project/a3100ed2409ebf1c212f5048fbe377c281438fdc</meta:generator>
    <meta:document-statistic meta:table-count="0" meta:image-count="0" meta:object-count="0" meta:page-count="2" meta:paragraph-count="90" meta:word-count="421" meta:character-count="3037" meta:non-whitespace-character-count="2065"/>
  </office:meta>
</office:document-meta>
</file>