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73d67"/>
    </style:style>
    <style:style style:name="P3" style:family="paragraph" style:parent-style-name="Standard">
      <style:text-properties style:font-name="Courier New" officeooo:rsid="0011412a" officeooo:paragraph-rsid="0011412a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173d67"/>
    </style:style>
    <style:style style:name="P6" style:family="paragraph" style:parent-style-name="Standard">
      <style:text-properties style:font-name="Courier New" officeooo:rsid="000c17f4" officeooo:paragraph-rsid="00173d67"/>
    </style:style>
    <style:style style:name="P7" style:family="paragraph" style:parent-style-name="Standard">
      <style:text-properties style:font-name="Courier New" officeooo:rsid="000c17f4" officeooo:paragraph-rsid="0040ad62"/>
    </style:style>
    <style:style style:name="P8" style:family="paragraph" style:parent-style-name="Standard">
      <style:text-properties style:font-name="Courier New" officeooo:rsid="000c17f4" officeooo:paragraph-rsid="0043d78b"/>
    </style:style>
    <style:style style:name="P9" style:family="paragraph" style:parent-style-name="Standard">
      <style:text-properties style:font-name="Courier New" officeooo:rsid="000c17f4" officeooo:paragraph-rsid="0047eda2"/>
    </style:style>
    <style:style style:name="P10" style:family="paragraph" style:parent-style-name="Standard">
      <style:text-properties style:font-name="Courier New" officeooo:rsid="000c17f4" officeooo:paragraph-rsid="000c17f4"/>
    </style:style>
    <style:style style:name="P11" style:family="paragraph" style:parent-style-name="Standard">
      <style:text-properties style:font-name="Courier New" officeooo:rsid="003def87" officeooo:paragraph-rsid="003def87"/>
    </style:style>
    <style:style style:name="P12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278d7"/>
    </style:style>
    <style:style style:name="T4" style:family="text">
      <style:text-properties style:font-name="Courier New" officeooo:rsid="0033fb1e"/>
    </style:style>
    <style:style style:name="T5" style:family="text">
      <style:text-properties style:font-name="Courier New" officeooo:rsid="003c1325"/>
    </style:style>
    <style:style style:name="T6" style:family="text">
      <style:text-properties style:font-name="Courier New" officeooo:rsid="0041b6d4"/>
    </style:style>
    <style:style style:name="T7" style:family="text">
      <style:text-properties style:font-name="Courier New" officeooo:rsid="00131258"/>
    </style:style>
    <style:style style:name="T8" style:family="text">
      <style:text-properties officeooo:rsid="00131258"/>
    </style:style>
    <style:style style:name="T9" style:family="text">
      <style:text-properties officeooo:rsid="0015aed7"/>
    </style:style>
    <style:style style:name="T10" style:family="text">
      <style:text-properties officeooo:rsid="003c1325"/>
    </style:style>
    <style:style style:name="T11" style:family="text">
      <style:text-properties officeooo:rsid="003def87"/>
    </style:style>
    <style:style style:name="T12" style:family="text">
      <style:text-properties officeooo:rsid="0040ad62"/>
    </style:style>
    <style:style style:name="T13" style:family="text">
      <style:text-properties officeooo:rsid="0041b6d4"/>
    </style:style>
    <style:style style:name="T14" style:family="text">
      <style:text-properties officeooo:rsid="0042a065"/>
    </style:style>
    <style:style style:name="T15" style:family="text">
      <style:text-properties officeooo:rsid="0042d1be"/>
    </style:style>
    <style:style style:name="T16" style:family="text">
      <style:text-properties officeooo:rsid="0043d78b"/>
    </style:style>
    <style:style style:name="T17" style:family="text">
      <style:text-properties officeooo:rsid="0045c736"/>
    </style:style>
    <style:style style:name="T18" style:family="text">
      <style:text-properties officeooo:rsid="0047eda2"/>
    </style:style>
    <style:style style:name="T19" style:family="text">
      <style:text-properties officeooo:rsid="004890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------------------------------------------</text:p>
      <text:p text:style-name="P4"><text:span text:style-name="T1">Tema: </text:span><text:span text:style-name="T4">Un amor genial</text:span></text:p>
      <text:p text:style-name="P1">Autor: <text:span text:style-name="T8">Wilfram Castillo</text:span> </text:p>
      <text:p text:style-name="P1">Interpreta: <text:span text:style-name="T8">Silvestre Dangond/Juancho de la Espriella</text:span></text:p>
      <text:p text:style-name="P3">Album: <text:span text:style-name="T8">No me compares con nadie /2011</text:span></text:p>
      <text:p text:style-name="P1">Tono: <text:span text:style-name="T9">LA</text:span></text:p>
      <text:p text:style-name="P1">Afinación: <text:span text:style-name="T8">Normal</text:span></text:p>
      <text:p text:style-name="P4"><text:span text:style-name="T1">Transcribe: </text:span><text:span text:style-name="T3">guitarravallenata.org</text:span></text:p>
      <text:p text:style-name="P4"><text:span text:style-name="T1">Versión: </text:span><text:span text:style-name="T6">5 septiembre</text:span><text:span text:style-name="T7"> de 2020</text:span></text:p>
      <text:p text:style-name="P1">------------------------------------------</text:p>
      <text:p text:style-name="P1"/>
      <text:p text:style-name="P1"/>
      <text:p text:style-name="P2"><text:s text:c="3"/>G <text:s text:c="18"/>D</text:p>
      <text:p text:style-name="P2">Y yo no tengo como pagarte</text:p>
      <text:p text:style-name="P2"><text:s text:c="19"/>C</text:p>
      <text:p text:style-name="P2"><text:span text:style-name="T15">q</text:span>ue te quedes conmi-go.</text:p>
      <text:p text:style-name="P2"><text:s/>G <text:s text:c="19"/>D</text:p>
      <text:p text:style-name="P2">No me alcanzaría la vi-da</text:p>
      <text:p text:style-name="P2"><text:s text:c="15"/>C</text:p>
      <text:p text:style-name="P2">Para poder contar.</text:p>
      <text:p text:style-name="P2"/>
      <text:p text:style-name="P2"><text:s text:c="2"/>G <text:s text:c="25"/>D</text:p>
      <text:p text:style-name="P2">Que t<text:span text:style-name="T15">ú</text:span> nunca has querido a na-die</text:p>
      <text:p text:style-name="P2"><text:s text:c="21"/>Em</text:p>
      <text:p text:style-name="P2"><text:span text:style-name="T15">c</text:span>omo a m<text:span text:style-name="T15">í</text:span> me has queri-do.</text:p>
      <text:p text:style-name="P2"><text:s text:c="15"/>C <text:s text:c="2"/><text:span text:style-name="T14">A7 </text:span></text:p>
      <text:p text:style-name="P2">Por eso te bendigo</text:p>
      <text:p text:style-name="P2"><text:s text:c="16"/>D</text:p>
      <text:p text:style-name="P2"><text:span text:style-name="T15">c</text:span>ada día más y más.</text:p>
      <text:p text:style-name="P2"/>
      <text:p text:style-name="P2"><text:s text:c="8"/>G</text:p>
      <text:p text:style-name="P2">Porque t<text:span text:style-name="T16">ú,</text:span></text:p>
      <text:p text:style-name="P2"><text:s text:c="9"/>__ <text:s text:c="8"/><text:span text:style-name="T19">A7</text:span> <text:s text:c="6"/>D</text:p>
      <text:p text:style-name="P2">Porque t<text:span text:style-name="T16">ú</text:span> eres muy buena conmigo.</text:p>
      <text:p text:style-name="P2"><text:s text:c="29"/>C</text:p>
      <text:p text:style-name="P2">Porque t<text:span text:style-name="T16">ú</text:span> eres muy linda conmigo.</text:p>
      <text:p text:style-name="P2"><text:s text:c="8"/><text:span text:style-name="T10">A7</text:span> <text:s text:c="20"/>D <text:span text:style-name="T15">D#</text:span></text:p>
      <text:p text:style-name="P2">Porque yo te amaré hasta el final.</text:p>
      <text:p text:style-name="P9"/>
      <text:p text:style-name="P9"><text:s text:c="8"/>G</text:p>
      <text:p text:style-name="P9">Porque t<text:span text:style-name="T16">ú <text:s/></text:span><text:span text:style-name="T18">(...)</text:span></text:p>
      <text:p text:style-name="P9"><text:s text:c="8"/><text:span text:style-name="T10">A7</text:span> <text:s text:c="20"/>D </text:p>
      <text:p text:style-name="P9">Porque yo te amaré hasta el final.</text:p>
      <text:p text:style-name="P2"/>
      <text:p text:style-name="P5"><text:span text:style-name="T1"><text:s text:c="10"/>B7 <text:s text:c="14"/>Em <text:s text:c="2"/></text:span><text:span text:style-name="T5">D C</text:span></text:p>
      <text:p text:style-name="P2">Te ves contenta porque t<text:span text:style-name="T16">ú</text:span> e-res</text:p>
      <text:p text:style-name="P2"><text:s text:c="11"/><text:span text:style-name="T11">A7</text:span> <text:s text:c="10"/>D</text:p>
      <text:p text:style-name="P2"><text:span text:style-name="T16">l</text:span>a dueña de un amor genial.</text:p>
      <text:p text:style-name="P2"/>
      <text:p text:style-name="P8"><text:s text:c="8"/>G</text:p>
      <text:p text:style-name="P8">Porque t<text:span text:style-name="T16">ú,</text:span></text:p>
      <text:p text:style-name="P8"><text:s text:c="29"/>D</text:p>
      <text:p text:style-name="P8">Porque t<text:span text:style-name="T16">ú</text:span> eres muy buena conmigo.</text:p>
      <text:p text:style-name="P8"><text:soft-page-break/><text:s text:c="29"/>C</text:p>
      <text:p text:style-name="P8">Porque t<text:span text:style-name="T16">ú</text:span> eres muy linda conmigo.</text:p>
      <text:p text:style-name="P8"><text:s text:c="8"/><text:span text:style-name="T10">A7</text:span> <text:s text:c="20"/>D <text:s text:c="2"/>__ <text:span text:style-name="T16">G</text:span></text:p>
      <text:p text:style-name="P8">Porque yo te amaré hasta el final.</text:p>
      <text:p text:style-name="P2"/>
      <text:p text:style-name="P2"/>
      <text:p text:style-name="P2"/>
      <text:p text:style-name="P11">II</text:p>
      <text:p text:style-name="P2"/>
      <text:p text:style-name="P2"/>
      <text:p text:style-name="P2">Siempre le d<text:span text:style-name="T17">i</text:span> gracias al cielo.</text:p>
      <text:p text:style-name="P2">Por haberte traído.</text:p>
      <text:p text:style-name="P2">Estás en mis pensamientos</text:p>
      <text:p text:style-name="P2">Y nunca te saldrás.</text:p>
      <text:p text:style-name="P2"/>
      <text:p text:style-name="P2">Nunca me vas a ver diciendo.</text:p>
      <text:p text:style-name="P2">Que me llené de olvido.</text:p>
      <text:p text:style-name="P2">Porque en mi no hay olvido.</text:p>
      <text:p text:style-name="P2">No lo esperes jamás.</text:p>
      <text:p text:style-name="P2"/>
      <text:p text:style-name="P2">Porque tu.</text:p>
      <text:p text:style-name="P2">Porque tu eres muy buena conmigo.</text:p>
      <text:p text:style-name="P2">Porque tu eres muy linda conmigo.</text:p>
      <text:p text:style-name="P2">Porque yo te amaré hasta el final...</text:p>
      <text:p text:style-name="P2"/>
      <text:p text:style-name="P2">Te ves contenta porque tu eres.</text:p>
      <text:p text:style-name="P2">La dueña de un amor genial...</text:p>
      <text:p text:style-name="P2"/>
      <text:p text:style-name="P2">Porque tu.</text:p>
      <text:p text:style-name="P2">Porque tu eres muy buena conmigo.</text:p>
      <text:p text:style-name="P2">Porque tu eres muy linda conmigo.</text:p>
      <text:p text:style-name="P2">Porque yo te amaré hasta el final...</text:p>
      <text:p text:style-name="P2">Porque tu.</text:p>
      <text:p text:style-name="P2">Porque tu eres muy buena conmigo.</text:p>
      <text:p text:style-name="P2">Porque tu eres muy linda conmigo.</text:p>
      <text:p text:style-name="P2">Porque yo te amaré hasta el final...</text:p>
      <text:p text:style-name="P1"/>
      <text:p text:style-name="P1"/>
      <text:p text:style-name="P1"/>
      <text:p text:style-name="P1">------------------------------------------------------------</text:p>
      <text:p text:style-name="P4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20:54:56.616000000</meta:creation-date>
    <dc:date>2020-09-05T22:14:39.014000000</dc:date>
    <meta:editing-duration>PT5H24M52S</meta:editing-duration>
    <meta:editing-cycles>5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78" meta:word-count="313" meta:character-count="2206" meta:non-whitespace-character-count="1544"/>
  </office:meta>
</office:document-meta>
</file>