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37b92"/>
    </style:style>
    <style:style style:name="P3" style:family="paragraph" style:parent-style-name="Standard">
      <style:text-properties style:font-name="Courier New" officeooo:rsid="000c17f4" officeooo:paragraph-rsid="00144e97"/>
    </style:style>
    <style:style style:name="P4" style:family="paragraph" style:parent-style-name="Standard">
      <style:text-properties style:font-name="Courier New" officeooo:rsid="000c17f4" officeooo:paragraph-rsid="00155aa3"/>
    </style:style>
    <style:style style:name="P5" style:family="paragraph" style:parent-style-name="Standard">
      <style:text-properties style:font-name="Courier New" officeooo:rsid="000c17f4" officeooo:paragraph-rsid="002f178e"/>
    </style:style>
    <style:style style:name="P6" style:family="paragraph" style:parent-style-name="Standard">
      <style:text-properties style:font-name="Courier New" officeooo:rsid="0011412a" officeooo:paragraph-rsid="0011412a"/>
    </style:style>
    <style:style style:name="P7" style:family="paragraph" style:parent-style-name="Standard">
      <style:text-properties style:font-name="Courier New" officeooo:rsid="00137b92" officeooo:paragraph-rsid="00137b92"/>
    </style:style>
    <style:style style:name="P8" style:family="paragraph" style:parent-style-name="Standard">
      <style:text-properties style:font-name="Courier New" officeooo:rsid="00155aa3" officeooo:paragraph-rsid="00155aa3"/>
    </style:style>
    <style:style style:name="P9" style:family="paragraph" style:parent-style-name="Standard">
      <style:text-properties style:font-name="Courier New" officeooo:rsid="0016c245" officeooo:paragraph-rsid="0016c245"/>
    </style:style>
    <style:style style:name="P10" style:family="paragraph" style:parent-style-name="Standard">
      <style:text-properties style:font-name="Courier New" officeooo:rsid="00173d67" officeooo:paragraph-rsid="00173d67"/>
    </style:style>
    <style:style style:name="P11" style:family="paragraph" style:parent-style-name="Standard">
      <style:text-properties style:font-name="Courier New" officeooo:rsid="0022e8db" officeooo:paragraph-rsid="0022e8db"/>
    </style:style>
    <style:style style:name="P12" style:family="paragraph" style:parent-style-name="Standard">
      <style:text-properties style:font-name="Courier New" officeooo:rsid="002ad537" officeooo:paragraph-rsid="002ad537"/>
    </style:style>
    <style:style style:name="P13" style:family="paragraph" style:parent-style-name="Standard">
      <style:text-properties officeooo:paragraph-rsid="000c17f4"/>
    </style:style>
    <style:style style:name="P14" style:family="paragraph" style:parent-style-name="Standard">
      <style:text-properties officeooo:paragraph-rsid="00155aa3"/>
    </style:style>
    <style:style style:name="P15" style:family="paragraph" style:parent-style-name="Standard">
      <style:text-properties style:font-name="Courier New" officeooo:rsid="000c17f4"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78d7"/>
    </style:style>
    <style:style style:name="T4" style:family="text">
      <style:text-properties style:font-name="Courier New" officeooo:rsid="00144e97"/>
    </style:style>
    <style:style style:name="T5" style:family="text">
      <style:text-properties style:font-name="Courier New" officeooo:rsid="00155aa3"/>
    </style:style>
    <style:style style:name="T6" style:family="text">
      <style:text-properties style:font-name="Courier New" officeooo:rsid="001db78d"/>
    </style:style>
    <style:style style:name="T7" style:family="text">
      <style:text-properties style:font-name="Courier New" officeooo:rsid="001cf09e"/>
    </style:style>
    <style:style style:name="T8" style:family="text">
      <style:text-properties style:font-name="Courier New" officeooo:rsid="0022e8db"/>
    </style:style>
    <style:style style:name="T9" style:family="text">
      <style:text-properties style:font-name="Courier New" officeooo:rsid="00269176"/>
    </style:style>
    <style:style style:name="T10" style:family="text">
      <style:text-properties style:font-name="Courier New" officeooo:rsid="002ad537"/>
    </style:style>
    <style:style style:name="T11" style:family="text">
      <style:text-properties style:font-name="Courier New" officeooo:rsid="002cde94"/>
    </style:style>
    <style:style style:name="T12" style:family="text">
      <style:text-properties style:font-name="Courier New" officeooo:rsid="002ff443"/>
    </style:style>
    <style:style style:name="T13" style:family="text">
      <style:text-properties officeooo:rsid="00131258"/>
    </style:style>
    <style:style style:name="T14" style:family="text">
      <style:text-properties officeooo:rsid="00137b92"/>
    </style:style>
    <style:style style:name="T15" style:family="text">
      <style:text-properties officeooo:rsid="00144e97"/>
    </style:style>
    <style:style style:name="T16" style:family="text">
      <style:text-properties officeooo:rsid="00155aa3"/>
    </style:style>
    <style:style style:name="T17" style:family="text">
      <style:text-properties officeooo:rsid="0015aed7"/>
    </style:style>
    <style:style style:name="T18" style:family="text">
      <style:text-properties officeooo:rsid="00189d90"/>
    </style:style>
    <style:style style:name="T19" style:family="text">
      <style:text-properties officeooo:rsid="00189f17"/>
    </style:style>
    <style:style style:name="T20" style:family="text">
      <style:text-properties officeooo:rsid="001bbb2f"/>
    </style:style>
    <style:style style:name="T21" style:family="text">
      <style:text-properties officeooo:rsid="001c6880"/>
    </style:style>
    <style:style style:name="T22" style:family="text">
      <style:text-properties officeooo:rsid="001c6911"/>
    </style:style>
    <style:style style:name="T23" style:family="text">
      <style:text-properties officeooo:rsid="001cf09e"/>
    </style:style>
    <style:style style:name="T24" style:family="text">
      <style:text-properties officeooo:rsid="002178f1"/>
    </style:style>
    <style:style style:name="T25" style:family="text">
      <style:text-properties officeooo:rsid="0022e8db"/>
    </style:style>
    <style:style style:name="T26" style:family="text">
      <style:text-properties officeooo:rsid="0024d421"/>
    </style:style>
    <style:style style:name="T27" style:family="text">
      <style:text-properties officeooo:rsid="00269176"/>
    </style:style>
    <style:style style:name="T28" style:family="text">
      <style:text-properties officeooo:rsid="0027bc0d"/>
    </style:style>
    <style:style style:name="T29" style:family="text">
      <style:text-properties officeooo:rsid="00282aaf"/>
    </style:style>
    <style:style style:name="T30" style:family="text">
      <style:text-properties officeooo:rsid="00290cd3"/>
    </style:style>
    <style:style style:name="T31" style:family="text">
      <style:text-properties officeooo:rsid="002b7d7a"/>
    </style:style>
    <style:style style:name="T32" style:family="text">
      <style:text-properties officeooo:rsid="002c6f0a"/>
    </style:style>
    <style:style style:name="T33" style:family="text">
      <style:text-properties officeooo:rsid="002d2b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------------------------------------------</text:p>
      <text:p text:style-name="P1">Tema: <text:span text:style-name="T13">Mi amor eres tú</text:span></text:p>
      <text:p text:style-name="P1">Autor: <text:span text:style-name="T13">Wilfram Castillo</text:span> </text:p>
      <text:p text:style-name="P1">Interpreta: <text:span text:style-name="T13">Silvestre Dangond/Juancho de la Espriella</text:span></text:p>
      <text:p text:style-name="P6">Album: <text:span text:style-name="T13">No me compares con nadie /2011</text:span></text:p>
      <text:p text:style-name="P1">Tono: <text:span text:style-name="T17">LA</text:span></text:p>
      <text:p text:style-name="P1">Afinación: <text:span text:style-name="T13">Normal</text:span></text:p>
      <text:p text:style-name="P13"><text:span text:style-name="T1">Transcribe: </text:span><text:span text:style-name="T3">guitarravallenata.org</text:span></text:p>
      <text:p text:style-name="P1">Versión: <text:span text:style-name="T13">2 de marzo de 2020</text:span></text:p>
      <text:p text:style-name="P1">------------------------------------------</text:p>
      <text:p text:style-name="P1"/>
      <text:p text:style-name="P10">Entrada: A → <text:span text:style-name="T18">C#m → </text:span><text:span text:style-name="T22">B</text:span><text:span text:style-name="T19">m</text:span> → <text:span text:style-name="T22">A</text:span> → <text:span text:style-name="T22">E</text:span></text:p>
      <text:p text:style-name="P1"/>
      <text:p text:style-name="P9"><text:s text:c="19"/>D <text:s text:c="17"/><text:span text:style-name="T21">A/</text:span><text:span text:style-name="T20">C#</text:span></text:p>
      <text:p text:style-name="P1">Hoy descubrí el amor al final de tus besos</text:p>
      <text:p text:style-name="P1"><text:s text:c="19"/><text:span text:style-name="T22">D <text:s text:c="17"/>E</text:span></text:p>
      <text:p text:style-name="P1">y encontré la canción que Dios me prometió.</text:p>
      <text:p text:style-name="P1"><text:s text:c="16"/><text:span text:style-name="T23">D <text:s text:c="16"/>C#m</text:span></text:p>
      <text:p text:style-name="P1">y descubrí que tú, y descubrí que yo</text:p>
      <text:p text:style-name="P13"><text:span text:style-name="T1"><text:s text:c="15"/></text:span><text:span text:style-name="T6">B7</text:span><text:span text:style-name="T7"> <text:s text:c="6"/>E <text:s text:c="8"/>A</text:span></text:p>
      <text:p text:style-name="P1">sembramos el amor y el amor floreció</text:p>
      <text:p text:style-name="P1"/>
      <text:p text:style-name="P1">__ <text:s text:c="33"/><text:span text:style-name="T24">C#m</text:span></text:p>
      <text:p text:style-name="P1">Y me besaste y me llevaste hasta la cima del cielo</text:p>
      <text:p text:style-name="P13"><text:span text:style-name="T1"><text:s text:c="9"/></text:span><text:span text:style-name="T8">F#7 <text:s text:c="11"/>Bm <text:s text:c="10"/></text:span><text:span text:style-name="T9">D</text:span></text:p>
      <text:p text:style-name="P1">y me enseñaste que tu amor era b<text:span text:style-name="T25">uen</text:span>o</text:p>
      <text:p text:style-name="P1"><text:s text:c="23"/><text:span text:style-name="T25">E <text:s text:c="17"/></text:span><text:span text:style-name="T27">E7</text:span></text:p>
      <text:p text:style-name="P1">y preguntaste por mi amor y mi amor eres tú.</text:p>
      <text:p text:style-name="P1"/>
      <text:p text:style-name="P11">A <text:s text:c="31"/>C#m</text:p>
      <text:p text:style-name="P13"><text:span text:style-name="T8">Y a</text:span><text:span text:style-name="T1">hora te amo como jam</text:span><text:span text:style-name="T12">á</text:span><text:span text:style-name="T1">s había amado en la vida</text:span></text:p>
      <text:p text:style-name="P11"><text:s text:c="9"/>F#7 <text:s text:c="9"/>Bm <text:s text:c="10"/><text:span text:style-name="T27">D</text:span></text:p>
      <text:p text:style-name="P1">tu te metiste como el agua bendita</text:p>
      <text:p text:style-name="P1"><text:s text:c="24"/><text:span text:style-name="T26">E</text:span></text:p>
      <text:p text:style-name="P1">y me premiaste con tu amor, y tu luz</text:p>
      <text:p text:style-name="P1"/>
      <text:p text:style-name="P1"><text:s text:c="14"/><text:span text:style-name="T28">A</text:span></text:p>
      <text:p text:style-name="P1">Mi amor eres tú, tu loco soy yo</text:p>
      <text:p text:style-name="P1"><text:s text:c="12"/><text:span text:style-name="T29">C#m</text:span></text:p>
      <text:p text:style-name="P1">tu loco soy yo y mi amor eres tú</text:p>
      <text:p text:style-name="P1"><text:s text:c="4"/><text:span text:style-name="T33">[F#m]</text:span> <text:s text:c="5"/><text:span text:style-name="T29">D <text:s text:c="15"/>C#m</text:span></text:p>
      <text:p text:style-name="P1">me enseñas de Dios, así es el amor,</text:p>
      <text:p text:style-name="P1"><text:s text:c="12"/><text:span text:style-name="T29">B <text:s text:c="16"/>E</text:span></text:p>
      <text:p text:style-name="P13"><text:span text:style-name="T5">así es el</text:span><text:span text:style-name="T1"> amor </text:span><text:span text:style-name="T5">y </text:span><text:span text:style-name="T1">tu loco soy yo </text:span></text:p>
      <text:p text:style-name="P1"/>
      <text:p text:style-name="P1"><text:s text:c="14"/><text:span text:style-name="T30">A</text:span></text:p>
      <text:p text:style-name="P4">Mi amor eres tú <text:span text:style-name="T16">y</text:span> tu loco soy yo</text:p>
      <text:p text:style-name="P4"><text:s text:c="12"/><text:span text:style-name="T30">C#m</text:span></text:p>
      <text:p text:style-name="P4">tu loco soy yo y mi amor eres tú</text:p>
      <text:p text:style-name="P5"><text:s text:c="3"/><text:span text:style-name="T33">[F#m] </text:span><text:s text:c="5"/><text:span text:style-name="T30">D <text:s text:c="17"/>C#m</text:span></text:p>
      <text:p text:style-name="P8">me llenas de luz, me enseñas de Dios</text:p>
      <text:p text:style-name="P8"><text:s text:c="12"/><text:span text:style-name="T30">Bm <text:s text:c="17"/>E</text:span></text:p>
      <text:p text:style-name="P8">Así es el amor, y mi amor eres tú.</text:p>
      <text:p text:style-name="P8"><text:soft-page-break/></text:p>
      <text:p text:style-name="P1"/>
      <text:p text:style-name="P1"/>
      <text:p text:style-name="P12">D <text:s text:c="15"/>A</text:p>
      <text:p text:style-name="P4">Uno nunca se imagina</text:p>
      <text:p text:style-name="P14"><text:span text:style-name="T1"><text:s text:c="2"/></text:span><text:span text:style-name="T11">F#m</text:span><text:span text:style-name="T10"> <text:s text:c="18"/></text:span><text:span text:style-name="T11">C#m</text:span></text:p>
      <text:p text:style-name="P14"><text:span text:style-name="T1">qui</text:span><text:span text:style-name="T4">é</text:span><text:span text:style-name="T1">n le va a llenar el alma</text:span></text:p>
      <text:p text:style-name="P1"><text:s text:c="3"/><text:span text:style-name="T32">E</text:span><text:span text:style-name="T31"> <text:s text:c="12"/>D <text:s text:c="9"/>E</text:span></text:p>
      <text:p text:style-name="P1">y con tu amor llenaste mi mirada.</text:p>
      <text:p text:style-name="P1"/>
      <text:p text:style-name="P1"/>
      <text:p text:style-name="P7">(Estribillo)</text:p>
      <text:p text:style-name="P7"/>
      <text:p text:style-name="P7"/>
      <text:p text:style-name="P7">II</text:p>
      <text:p text:style-name="P1"/>
      <text:p text:style-name="P1">Bendito sea el hombre que di<text:span text:style-name="T15">o</text:span> el primer beso</text:p>
      <text:p text:style-name="P1">bendita la mujer que también lo besó</text:p>
      <text:p text:style-name="P1">bendito el corazón que se dejó encontrar</text:p>
      <text:p text:style-name="P1">salieron tan perfectos los planes de Dios</text:p>
      <text:p text:style-name="P1"/>
      <text:p text:style-name="P3">Y me besaste y me invitaste</text:p>
      <text:p text:style-name="P3">a caminar por tus sueños</text:p>
      <text:p text:style-name="P3">me regalaste un corazón mas sincero</text:p>
      <text:p text:style-name="P2">porque te amo con amor con amor de verdad</text:p>
      <text:p text:style-name="P2"/>
      <text:p text:style-name="P2">cuando te sueño he visto como <text:span text:style-name="T14">D</text:span>ios</text:p>
      <text:p text:style-name="P3">dibuja tus labios </text:p>
      <text:p text:style-name="P3">he visto como nos junta las manos</text:p>
      <text:p text:style-name="P3">antes de conocernos <text:span text:style-name="T15">é</text:span>l sabia la verdad..</text:p>
      <text:p text:style-name="P1"/>
      <text:p text:style-name="P1">coro</text:p>
      <text:p text:style-name="P1">Mi amor eres tú, tu loco soy yo</text:p>
      <text:p text:style-name="P1">tu loco soy yo y mi amor eres tú</text:p>
      <text:p text:style-name="P1">me enseñas de Dios, así es el amor</text:p>
      <text:p text:style-name="P1">mi amor eres tú y tu loco soy yo (bis)</text:p>
      <text:p text:style-name="P1"/>
      <text:p text:style-name="P1">hay uno nunca se imagina quien le va a llenar el alma y con tu amor llenaste mi mirada</text:p>
      <text:p text:style-name="P1">coro</text:p>
      <text:p text:style-name="P1">Mi amor eres tú, tu loco soy yo</text:p>
      <text:p text:style-name="P1">tu loco soy yo y mi amor eres tú</text:p>
      <text:p text:style-name="P1">me enseñas de Dios, así es el amor</text:p>
      <text:p text:style-name="P1">mi amor eres tú y tu loco soy yo (bis)</text:p>
      <text:p text:style-name="P1"/>
      <text:p text:style-name="P1"/>
      <text:p text:style-name="P1"/>
      <text:p text:style-name="P1">------------------------------------------------------------</text:p>
      <text:p text:style-name="P13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3-14T22:21:13.312000000</dc:date>
    <meta:editing-duration>PT4H27M50S</meta:editing-duration>
    <meta:editing-cycles>3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83" meta:word-count="462" meta:character-count="2820" meta:non-whitespace-character-count="1902"/>
  </office:meta>
</office:document-meta>
</file>