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officeooo:paragraph-rsid="000c17f4"/>
    </style:style>
    <style:style style:name="P3" style:family="paragraph" style:parent-style-name="Standard">
      <style:text-properties officeooo:paragraph-rsid="000c17f4"/>
    </style:style>
    <style:style style:name="P4" style:family="paragraph" style:parent-style-name="Standard">
      <style:text-properties officeooo:paragraph-rsid="0011412a"/>
    </style:style>
    <style:style style:name="P5" style:family="paragraph" style:parent-style-name="Standard">
      <style:text-properties style:font-name="Courier New" officeooo:rsid="000c17f4" officeooo:paragraph-rsid="00173d67"/>
    </style:style>
    <style:style style:name="P6" style:family="paragraph" style:parent-style-name="Standard">
      <style:text-properties style:font-name="Courier New" officeooo:rsid="000c17f4" officeooo:paragraph-rsid="004f36cf"/>
    </style:style>
    <style:style style:name="P7" style:family="paragraph" style:parent-style-name="Standard">
      <style:text-properties style:font-name="Courier New" officeooo:rsid="000c17f4" officeooo:paragraph-rsid="004fde1e"/>
    </style:style>
    <style:style style:name="P8" style:family="paragraph" style:parent-style-name="Standard">
      <style:text-properties style:font-name="Courier New" officeooo:rsid="000c17f4" officeooo:paragraph-rsid="005d402c"/>
    </style:style>
    <style:style style:name="P9" style:family="paragraph" style:parent-style-name="Standard">
      <style:text-properties style:font-name="Courier New" officeooo:rsid="00637c65" officeooo:paragraph-rsid="00637c65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278d7"/>
    </style:style>
    <style:style style:name="T4" style:family="text">
      <style:text-properties style:font-name="Courier New" officeooo:rsid="00131258"/>
    </style:style>
    <style:style style:name="T5" style:family="text">
      <style:text-properties style:font-name="Courier New" officeooo:rsid="004d8229"/>
    </style:style>
    <style:style style:name="T6" style:family="text">
      <style:text-properties style:font-name="Courier New" officeooo:rsid="0011412a"/>
    </style:style>
    <style:style style:name="T7" style:family="text">
      <style:text-properties officeooo:rsid="00131258"/>
    </style:style>
    <style:style style:name="T8" style:family="text">
      <style:text-properties officeooo:rsid="0053bd0a"/>
    </style:style>
    <style:style style:name="T9" style:family="text">
      <style:text-properties officeooo:rsid="0055db25"/>
    </style:style>
    <style:style style:name="T10" style:family="text">
      <style:text-properties officeooo:rsid="005704ff"/>
    </style:style>
    <style:style style:name="T11" style:family="text">
      <style:text-properties officeooo:rsid="00579e36"/>
    </style:style>
    <style:style style:name="T12" style:family="text">
      <style:text-properties officeooo:rsid="005b2f19"/>
    </style:style>
    <style:style style:name="T13" style:family="text">
      <style:text-properties officeooo:rsid="005cdb33"/>
    </style:style>
    <style:style style:name="T14" style:family="text">
      <style:text-properties officeooo:rsid="005f38f9"/>
    </style:style>
    <style:style style:name="T15" style:family="text">
      <style:text-properties officeooo:rsid="006043f0"/>
    </style:style>
    <style:style style:name="T16" style:family="text">
      <style:text-properties officeooo:rsid="0060cbef"/>
    </style:style>
    <style:style style:name="T17" style:family="text">
      <style:text-properties officeooo:rsid="0061631a"/>
    </style:style>
    <style:style style:name="T18" style:family="text">
      <style:text-properties officeooo:rsid="006192c8"/>
    </style:style>
    <style:style style:name="T19" style:family="text">
      <style:text-properties officeooo:rsid="006502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------------------------------------------</text:p>
      <text:p text:style-name="P2"><text:span text:style-name="T1">Tema: </text:span><text:span text:style-name="T5">La loca</text:span></text:p>
      <text:p text:style-name="P2"><text:span text:style-name="T1">Autor: </text:span><text:span text:style-name="T5">Rolando Ochoa</text:span><text:span text:style-name="T1"> </text:span></text:p>
      <text:p text:style-name="P2"><text:span text:style-name="T1">Interpreta: </text:span><text:span text:style-name="T4">Silvestre Dangond/</text:span><text:span text:style-name="T5">Lucas Dangond</text:span></text:p>
      <text:p text:style-name="P4"><text:span text:style-name="T6">Album: </text:span><text:span text:style-name="T5">Sigo invicto</text:span><text:span text:style-name="T4"> /201</text:span><text:span text:style-name="T5">4</text:span></text:p>
      <text:p text:style-name="P2"><text:span text:style-name="T1">Tono: </text:span><text:span text:style-name="T5">FA Sostenido</text:span></text:p>
      <text:p text:style-name="P1">Afinación: <text:span text:style-name="T7">Normal</text:span></text:p>
      <text:p text:style-name="P2"><text:span text:style-name="T1">Transcribe: </text:span><text:span text:style-name="T3">guitarravallenata.org</text:span></text:p>
      <text:p text:style-name="P2"><text:span text:style-name="T1">Versión: </text:span><text:span text:style-name="T5">4 de noviembre</text:span><text:span text:style-name="T4"> de 2020</text:span></text:p>
      <text:p text:style-name="P1">------------------------------------------</text:p>
      <text:p text:style-name="P1"/>
      <text:p text:style-name="P1"><text:s text:c="4"/><text:span text:style-name="T8">F# <text:s text:c="6"/>__</text:span></text:p>
      <text:p text:style-name="P5">Ay loca, es loca</text:p>
      <text:p text:style-name="P6"><text:s text:c="4"/>__ <text:s text:c="22"/>__</text:p>
      <text:p text:style-name="P6">Así le dicen a la novia que tengo </text:p>
      <text:p text:style-name="P6"><text:s text:c="14"/><text:span text:style-name="T9">F#7 <text:s text:c="11"/>B</text:span></text:p>
      <text:p text:style-name="P6">porque le critican su pasado.</text:p>
      <text:p text:style-name="P6"><text:s text:c="6"/><text:span text:style-name="T10">C# <text:s text:c="24"/>__</text:span></text:p>
      <text:p text:style-name="P6">Su pasado juro que yo lo he olvidado </text:p>
      <text:p text:style-name="P6"><text:s text:c="20"/><text:span text:style-name="T10">A#m <text:s text:c="8"/>F#</text:span> <text:s text:c="3"/></text:p>
      <text:p text:style-name="P6">porque ha sido una dama conmigo.</text:p>
      <text:p text:style-name="P6"/>
      <text:p text:style-name="P6"><text:s text:c="4"/>__ <text:s text:c="22"/><text:span text:style-name="T11">F#7</text:span></text:p>
      <text:p text:style-name="P7">Por ser extrovertida y tan alegre </text:p>
      <text:p text:style-name="P7"><text:s text:c="21"/><text:span text:style-name="T11">B</text:span></text:p>
      <text:p text:style-name="P7">es que me ha conquistado.</text:p>
      <text:p text:style-name="P7"><text:s text:c="6"/><text:span text:style-name="T11">C#</text:span></text:p>
      <text:p text:style-name="P7">Y de ñapa lo que aprendió </text:p>
      <text:p text:style-name="P7"><text:s text:c="8"/><text:span text:style-name="T11">A#m <text:s text:c="15"/>F#</text:span></text:p>
      <text:p text:style-name="P7">en su pasado lo aplica conmigo.</text:p>
      <text:p text:style-name="P7"/>
      <text:p text:style-name="P5"><text:s text:c="10"/>__</text:p>
      <text:p text:style-name="P5">Ay sus besitos</text:p>
      <text:p text:style-name="P5"><text:s text:c="17"/>__ <text:s text:c="14"/>__</text:p>
      <text:p text:style-name="P5">Voy a decirle que ella y sus besitos</text:p>
      <text:p text:style-name="P5"><text:s text:c="15"/>__ <text:s text:c="14"/>__</text:p>
      <text:p text:style-name="P5">Tienen la energía, tienen picardía</text:p>
      <text:p text:style-name="P5"><text:s text:c="11"/>__ <text:s text:c="18"/><text:span text:style-name="T12">B <text:s text:c="10"/></text:span><text:span text:style-name="T13">C# </text:span></text:p>
      <text:p text:style-name="P5">Tenen saborcito que no puedo dejar de besarlos.</text:p>
      <text:p text:style-name="P5"/>
      <text:p text:style-name="P5"><text:s text:c="12"/>__ </text:p>
      <text:p text:style-name="P8">Siento cosquillas cada vez</text:p>
      <text:p text:style-name="P8"><text:s text:c="5"/>__ <text:s text:c="12"/><text:span text:style-name="T14">B</text:span></text:p>
      <text:p text:style-name="P8">que le toco su cuerpo</text:p>
      <text:p text:style-name="P8"><text:s text:c="16"/>__</text:p>
      <text:p text:style-name="P8">Y al que no le guste pues </text:p>
      <text:p text:style-name="P8"><text:s text:c="19"/><text:span text:style-name="T15">C#</text:span> <text:s text:c="8"/><text:span text:style-name="T15">F#</text:span></text:p>
      <text:p text:style-name="P8">que vea y que se quede callado</text:p>
      <text:p text:style-name="P5"/>
      <text:p text:style-name="P5"><text:s text:c="9"/><text:span text:style-name="T16">D#m <text:s text:c="11"/>B</text:span></text:p>
      <text:p text:style-name="P5">Ay, esa loca es mi vida</text:p>
      <text:p text:style-name="P5"><text:s text:c="5"/><text:span text:style-name="T16">C# <text:s text:c="14"/>F#</text:span></text:p>
      <text:p text:style-name="P5">Esa loca es mi encanto.</text:p>
      <text:p text:style-name="P5"><text:soft-page-break/></text:p>
      <text:p text:style-name="P5"><text:s text:c="10"/><text:span text:style-name="T17">D#m <text:s text:c="12"/>B</text:span></text:p>
      <text:p text:style-name="P5">Y al que no le gustó, de malas.</text:p>
      <text:p text:style-name="P5"><text:s text:c="9"/><text:span text:style-name="T18">C# <text:s text:c="13"/>F#</text:span></text:p>
      <text:p text:style-name="P5">Que se <text:span text:style-name="T19">(</text:span><text:span text:style-name="T17">eche pa’ un lado</text:span><text:span text:style-name="T19">)</text:span><text:span text:style-name="T17">.</text:span> (Bis)</text:p>
      <text:p text:style-name="P5"/>
      <text:p text:style-name="P9">II</text:p>
      <text:p text:style-name="P9"/>
      <text:p text:style-name="P5">Ay que vaina, que vaina</text:p>
      <text:p text:style-name="P5">Hay personas que aunque hagas lo que hagas siempre van a vivir criticando</text:p>
      <text:p text:style-name="P5">Si hablaron de Jesucristo que fue bueno y solo habló de amor hacía sus hijos</text:p>
      <text:p text:style-name="P5">Entonces que se vaya al carajo quien me ha criticado</text:p>
      <text:p text:style-name="P5">Y que yo sigo contento con mi loca dándole besitos</text:p>
      <text:p text:style-name="P5"/>
      <text:p text:style-name="P5">Y yo pienso</text:p>
      <text:p text:style-name="P5">Escuchen y verán lo que yo pienso</text:p>
      <text:p text:style-name="P5">Muchos con carita de mosquito muerto</text:p>
      <text:p text:style-name="P5">Dicen que son buenos y son peor que mil lobos hambrientos</text:p>
      <text:p text:style-name="P5">Y es mejor la gente</text:p>
      <text:p text:style-name="P5">Que son lo que son y son frenteros</text:p>
      <text:p text:style-name="P5">Ay… Por eso mi loca es como es, por eso así la quiero</text:p>
      <text:p text:style-name="P5"/>
      <text:p text:style-name="P5">Ay... esa loca es mi vida</text:p>
      <text:p text:style-name="P5">Esa loca es mi encanto</text:p>
      <text:p text:style-name="P5">Y al que no le gustó de malas</text:p>
      <text:p text:style-name="P5">Que se vaya al carajo (Bis)</text:p>
      <text:p text:style-name="P1"/>
      <text:p text:style-name="P1"/>
      <text:p text:style-name="P1"/>
      <text:p text:style-name="P1">------------------------------------------------------------</text:p>
      <text:p text:style-name="P2"><text:span text:style-name="T1">Encuentra más tablaturas vallenatas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24T20:54:56.616000000</meta:creation-date>
    <dc:date>2020-11-04T14:23:46.438511473</dc:date>
    <meta:editing-duration>PT7H35M59S</meta:editing-duration>
    <meta:editing-cycles>77</meta:editing-cycles>
    <meta:generator>LibreOffice/6.4.6.2$Linux_X86_64 LibreOffice_project/40$Build-2</meta:generator>
    <meta:document-statistic meta:table-count="0" meta:image-count="0" meta:object-count="0" meta:page-count="2" meta:paragraph-count="74" meta:word-count="352" meta:character-count="2378" meta:non-whitespace-character-count="1629"/>
  </office:meta>
</office:document-meta>
</file>