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0868f" officeooo:paragraph-rsid="0010868f" style:font-size-asian="10pt" style:font-size-complex="10pt"/>
    </style:style>
    <style:style style:name="P2" style:family="paragraph" style:parent-style-name="Standard">
      <style:text-properties style:font-name="Courier New" fo:font-size="12pt" officeooo:rsid="0010868f" officeooo:paragraph-rsid="0010868f" style:font-size-asian="12pt" style:font-size-complex="12pt"/>
    </style:style>
    <style:style style:name="P3" style:family="paragraph" style:parent-style-name="Standard">
      <style:text-properties style:font-name="Courier New" fo:font-size="12pt" officeooo:rsid="0010868f" officeooo:paragraph-rsid="00217ab1" style:font-size-asian="12pt" style:font-size-complex="12pt"/>
    </style:style>
    <style:style style:name="P4" style:family="paragraph" style:parent-style-name="Standard">
      <style:text-properties style:font-name="Courier New" fo:font-size="12pt" officeooo:rsid="0010868f" officeooo:paragraph-rsid="002293dd" style:font-size-asian="12pt" style:font-size-complex="12pt"/>
    </style:style>
    <style:style style:name="P5" style:family="paragraph" style:parent-style-name="Standard">
      <style:text-properties style:font-name="Courier New" fo:font-size="12pt" officeooo:rsid="001b9437" officeooo:paragraph-rsid="001b9437" style:font-size-asian="12pt" style:font-size-complex="12pt"/>
    </style:style>
    <style:style style:name="P6" style:family="paragraph" style:parent-style-name="Standard">
      <style:text-properties style:font-name="Courier New" fo:font-size="12pt" officeooo:rsid="00217ab1" officeooo:paragraph-rsid="00217ab1" style:font-size-asian="12pt" style:font-size-complex="12pt"/>
    </style:style>
    <style:style style:name="P7" style:family="paragraph" style:parent-style-name="Standard">
      <style:text-properties style:font-name="Courier New" fo:font-size="10pt" officeooo:rsid="0019705b" officeooo:paragraph-rsid="0013063c" style:font-size-asian="10pt" style:font-size-complex="10pt"/>
    </style:style>
    <style:style style:name="P8" style:family="paragraph" style:parent-style-name="Standard">
      <style:text-properties style:font-name="Courier New" fo:font-size="10pt" officeooo:rsid="0019705b" officeooo:paragraph-rsid="002293dd" style:font-size-asian="10pt" style:font-size-complex="10pt"/>
    </style:style>
    <style:style style:name="P9" style:family="paragraph" style:parent-style-name="Standard">
      <style:text-properties style:font-name="Courier New" fo:font-size="10pt" officeooo:rsid="00315f9b" officeooo:paragraph-rsid="0013063c" style:font-size-asian="10pt" style:font-size-complex="10pt"/>
    </style:style>
    <style:style style:name="P10" style:family="paragraph" style:parent-style-name="Standard">
      <style:text-properties style:font-name="Courier New" fo:font-size="10pt" officeooo:rsid="0013063c" officeooo:paragraph-rsid="0013063c" style:font-size-asian="10pt" style:font-size-complex="10pt"/>
    </style:style>
    <style:style style:name="P11" style:family="paragraph" style:parent-style-name="Standard">
      <style:text-properties style:font-name="Courier New" fo:font-size="10pt" officeooo:rsid="00231413" officeooo:paragraph-rsid="002293dd" style:font-size-asian="10pt" style:font-size-complex="10pt"/>
    </style:style>
    <style:style style:name="T1" style:family="text">
      <style:text-properties officeooo:rsid="0013063c"/>
    </style:style>
    <style:style style:name="T2" style:family="text">
      <style:text-properties officeooo:rsid="00141660"/>
    </style:style>
    <style:style style:name="T3" style:family="text">
      <style:text-properties officeooo:rsid="00154763"/>
    </style:style>
    <style:style style:name="T4" style:family="text">
      <style:text-properties officeooo:rsid="00159cc9"/>
    </style:style>
    <style:style style:name="T5" style:family="text">
      <style:text-properties officeooo:rsid="001750ed"/>
    </style:style>
    <style:style style:name="T6" style:family="text">
      <style:text-properties officeooo:rsid="001a7254"/>
    </style:style>
    <style:style style:name="T7" style:family="text">
      <style:text-properties officeooo:rsid="001a7995"/>
    </style:style>
    <style:style style:name="T8" style:family="text">
      <style:text-properties officeooo:rsid="001b9437"/>
    </style:style>
    <style:style style:name="T9" style:family="text">
      <style:text-properties officeooo:rsid="001d6f2b"/>
    </style:style>
    <style:style style:name="T10" style:family="text">
      <style:text-properties officeooo:rsid="001ef736"/>
    </style:style>
    <style:style style:name="T11" style:family="text">
      <style:text-properties officeooo:rsid="0020bb21"/>
    </style:style>
    <style:style style:name="T12" style:family="text">
      <style:text-properties officeooo:rsid="00215544"/>
    </style:style>
    <style:style style:name="T13" style:family="text">
      <style:text-properties officeooo:rsid="00217ab1"/>
    </style:style>
    <style:style style:name="T14" style:family="text">
      <style:text-properties officeooo:rsid="002293dd"/>
    </style:style>
    <style:style style:name="T15" style:family="text">
      <style:text-properties officeooo:rsid="00231413"/>
    </style:style>
    <style:style style:name="T16" style:family="text">
      <style:text-properties officeooo:rsid="0026d8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=====================================================</text:p>
      <text:p text:style-name="P7">Tema: <text:span text:style-name="T1">El tiempo</text:span></text:p>
      <text:p text:style-name="P7">Autor: <text:span text:style-name="T1">Sergio Moya</text:span></text:p>
      <text:p text:style-name="P7">Interpreta: <text:span text:style-name="T1">Silvestre Dangond – Alvaro Lopez (invitado)</text:span></text:p>
      <text:p text:style-name="P10">Album: Sigo Invicto (2014)</text:p>
      <text:p text:style-name="P7">Tono: <text:span text:style-name="T1">DO</text:span></text:p>
      <text:p text:style-name="P7">Afinación: Normal</text:p>
      <text:p text:style-name="P9">Transcribe: guitarravallenata.com</text:p>
      <text:p text:style-name="P7">Versión: <text:span text:style-name="T1">1 diciembre 2018</text:span></text:p>
      <text:p text:style-name="P7">======================================================</text:p>
      <text:p text:style-name="P1"/>
      <text:p text:style-name="P1"/>
      <text:p text:style-name="P2"><text:s text:c="4"/><text:span text:style-name="T2">C <text:s text:c="17"/>F <text:s text:c="17"/>C</text:span></text:p>
      <text:p text:style-name="P2">El tiempo se ha convertido en mi peor enemigo </text:p>
      <text:p text:style-name="P2"><text:s text:c="19"/><text:span text:style-name="T3">F</text:span> <text:s text:c="17"/><text:span text:style-name="T3">G</text:span></text:p>
      <text:p text:style-name="P2">Porque me esta quitando las cosas queridas </text:p>
      <text:p text:style-name="P2"/>
      <text:p text:style-name="P2"><text:s text:c="5"/><text:span text:style-name="T10">G</text:span> <text:s text:c="11"/><text:span text:style-name="T4">F <text:s text:c="17"/>C</text:span></text:p>
      <text:p text:style-name="P2">Se lleva la juventud de mis años floridos </text:p>
      <text:p text:style-name="P2"><text:s text:c="5"/><text:span text:style-name="T5">Em <text:s text:c="11"/>Dm <text:s text:c="9"/>G <text:s text:c="9"/>C</text:span></text:p>
      <text:p text:style-name="P2">Y al fin se va llevando hasta mi propia vi<text:span text:style-name="T5">-</text:span>da <text:span text:style-name="T6">(2x)</text:span></text:p>
      <text:p text:style-name="P2"/>
      <text:p text:style-name="P2"><text:s text:c="12"/><text:span text:style-name="T7">G</text:span></text:p>
      <text:p text:style-name="P2">Y ya me quitó la niñez de mis hijos </text:p>
      <text:p text:style-name="P2"><text:s text:c="16"/><text:span text:style-name="T7">F <text:s text:c="20"/>C</text:span></text:p>
      <text:p text:style-name="P2">Y hoy no puedo verlos jugando en el pa<text:span text:style-name="T13">-</text:span>tio </text:p>
      <text:p text:style-name="P2"><text:s text:c="9"/><text:span text:style-name="T7">G</text:span></text:p>
      <text:p text:style-name="P2">La juventud de mis viejos queridos </text:p>
      <text:p text:style-name="P2"><text:s text:c="17"/><text:span text:style-name="T7">F <text:s text:c="19"/>C</text:span></text:p>
      <text:p text:style-name="P2">Hoy sólo han quedado plasmado en retra<text:span text:style-name="T13">-</text:span>tos </text:p>
      <text:p text:style-name="P2"/>
      <text:p text:style-name="P2"><text:s text:c="12"/><text:span text:style-name="T8">Em <text:s text:c="6"/>F <text:s text:c="5"/>G</text:span></text:p>
      <text:p text:style-name="P2">También se fueron algunos amigos </text:p>
      <text:p text:style-name="P2"><text:s text:c="7"/><text:span text:style-name="T12">F <text:s text:c="7"/>G <text:s text:c="8"/>Em <text:s text:c="7"/>C</text:span></text:p>
      <text:p text:style-name="P2">Que andaban conmigo cuando era mucha<text:span text:style-name="T9">-</text:span>cho <text:span text:style-name="T9">(2x)</text:span></text:p>
      <text:p text:style-name="P2"/>
      <text:p text:style-name="P5">II</text:p>
      <text:p text:style-name="P2"/>
      <text:p text:style-name="P2">El mundo se está quedando hasta sin sentimientos </text:p>
      <text:p text:style-name="P2">Se alejan del corazón las pasiones sinceras </text:p>
      <text:p text:style-name="P2"/>
      <text:p text:style-name="P2">Se mueren todas las flores de la primavera </text:p>
      <text:p text:style-name="P2">Y todo por la imparable carrera del tiempo <text:span text:style-name="T13">(2x)</text:span></text:p>
      <text:p text:style-name="P2"/>
      <text:p text:style-name="P2">Y ya se perdieron las cartas sentidas </text:p>
      <text:p text:style-name="P2"><text:span text:style-name="T14">d</text:span>e aquellos amores, los que un día partieron </text:p>
      <text:p text:style-name="P2">La inspiración de mi musa querida </text:p>
      <text:p text:style-name="P2"><text:span text:style-name="T14">e</text:span>ra un canto alegre, hoy es un lamento</text:p>
      <text:p text:style-name="P2"/>
      <text:p text:style-name="P3">Y la que ha sido el amor de mi vida</text:p>
      <text:p text:style-name="P3">a veces me mira con resentimiento <text:span text:style-name="T13">(2x)</text:span></text:p>
      <text:p text:style-name="P2"><text:soft-page-break/></text:p>
      <text:p text:style-name="P6">III</text:p>
      <text:p text:style-name="P6"/>
      <text:p text:style-name="P2">El hombre con el afán de sembrar la violencia </text:p>
      <text:p text:style-name="P2"><text:span text:style-name="T14">s</text:span>e olvida hasta de Dios y su inmensa ternura </text:p>
      <text:p text:style-name="P2"/>
      <text:p text:style-name="P2">Y todas las intenciones de paz y cordura </text:p>
      <text:p text:style-name="P2"><text:span text:style-name="T14">s</text:span>e pierden bajo la sombra de la indiferencia </text:p>
      <text:p text:style-name="P2"/>
      <text:p text:style-name="P2">Y desperdiciamos preciosos momentos </text:p>
      <text:p text:style-name="P2">Buscando el dinero que un día prometimos </text:p>
      <text:p text:style-name="P2"/>
      <text:p text:style-name="P2">Y soportamos con remordimiento </text:p>
      <text:p text:style-name="P2">La triste nostalgia de los tiempos idos </text:p>
      <text:p text:style-name="P2"/>
      <text:p text:style-name="P4">Y las promesas que no se han cumplido</text:p>
      <text:p text:style-name="P4">las cubre el olvido por culpa del tiempo </text:p>
      <text:p text:style-name="P1"/>
      <text:p text:style-name="P1"/>
      <text:p text:style-name="P8"><text:span text:style-name="T15">=============</text:span>=====================================================</text:p>
      <text:p text:style-name="P11">Encuentra más tablaturas vallenatas en guitarravallenata.com.</text:p>
      <text:p text:style-name="P11">Esta obra puede estar protegida por los derechos de autor. </text:p>
      <text:p text:style-name="P11">Por lo tanto este documento tiene el propósito de análisis y crítica.</text:p>
      <text:p text:style-name="P8"><text:span text:style-name="T15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1T08:37:33.406000000</meta:creation-date>
    <dc:date>2018-12-01T10:27:33.610000000</dc:date>
    <meta:editing-duration>PT1H39M44S</meta:editing-duration>
    <meta:editing-cycles>20</meta:editing-cycles>
    <meta:generator>LibreOffice/5.3.6.1$Windows_x86 LibreOffice_project/686f202eff87ef707079aeb7f485847613344eb7</meta:generator>
    <meta:document-statistic meta:table-count="0" meta:image-count="0" meta:object-count="0" meta:page-count="2" meta:paragraph-count="57" meta:word-count="313" meta:character-count="2190" meta:non-whitespace-character-count="1623"/>
  </office:meta>
</office:document-meta>
</file>