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17f4"/>
    </style:style>
    <style:style style:name="P2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3" style:family="paragraph" style:parent-style-name="Standard">
      <style:text-properties style:font-name="Courier New" fo:font-size="10pt" officeooo:rsid="000c17f4" officeooo:paragraph-rsid="006d2d35" style:font-size-asian="10pt" style:font-size-complex="10pt"/>
    </style:style>
    <style:style style:name="P4" style:family="paragraph" style:parent-style-name="Standard">
      <style:text-properties style:font-name="Courier New" fo:font-size="10pt" officeooo:rsid="000c17f4" officeooo:paragraph-rsid="00736337" style:font-size-asian="10pt" style:font-size-complex="10pt"/>
    </style:style>
    <style:style style:name="P5" style:family="paragraph" style:parent-style-name="Standard">
      <style:text-properties style:font-name="Courier New" fo:font-size="10pt" officeooo:rsid="006c6ae7" officeooo:paragraph-rsid="006c6ae7" style:font-size-asian="10pt" style:font-size-complex="10pt"/>
    </style:style>
    <style:style style:name="P6" style:family="paragraph" style:parent-style-name="Standard">
      <style:text-properties style:font-name="Courier New" fo:font-size="10pt" officeooo:rsid="006b82a1" officeooo:paragraph-rsid="006b82a1" style:font-size-asian="10pt" style:font-size-complex="10pt"/>
    </style:style>
    <style:style style:name="P7" style:family="paragraph" style:parent-style-name="Standard">
      <style:text-properties style:font-name="Courier New" fo:font-size="10pt" officeooo:rsid="006d2d35" officeooo:paragraph-rsid="006d2d35" style:font-size-asian="10pt" style:font-size-complex="10pt"/>
    </style:style>
    <style:style style:name="P8" style:family="paragraph" style:parent-style-name="Standard">
      <style:text-properties fo:font-size="10pt" officeooo:paragraph-rsid="000c17f4" style:font-size-asian="10pt" style:font-size-complex="10pt"/>
    </style:style>
    <style:style style:name="P9" style:family="paragraph" style:parent-style-name="Standard">
      <style:text-properties fo:font-size="10pt" officeooo:paragraph-rsid="0011412a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31258"/>
    </style:style>
    <style:style style:name="T4" style:family="text">
      <style:text-properties style:font-name="Courier New" officeooo:rsid="0011412a"/>
    </style:style>
    <style:style style:name="T5" style:family="text">
      <style:text-properties style:font-name="Courier New" officeooo:rsid="006740b2"/>
    </style:style>
    <style:style style:name="T6" style:family="text">
      <style:text-properties style:font-name="Courier New" officeooo:rsid="006d2d35"/>
    </style:style>
    <style:style style:name="T7" style:family="text">
      <style:text-properties style:font-name="Courier New" fo:font-size="10pt" officeooo:rsid="000c17f4" style:font-size-asian="10pt" style:font-size-complex="10pt"/>
    </style:style>
    <style:style style:name="T8" style:family="text">
      <style:text-properties style:font-name="Courier New" fo:font-size="10pt" officeooo:rsid="00701467" style:font-size-asian="10pt" style:font-size-complex="10pt"/>
    </style:style>
    <style:style style:name="T9" style:family="text">
      <style:text-properties style:font-name="Courier New" fo:font-size="10pt" officeooo:rsid="004d8229" style:font-size-asian="10pt" style:font-size-complex="10pt"/>
    </style:style>
    <style:style style:name="T10" style:family="text">
      <style:text-properties style:font-name="Courier New" fo:font-size="10pt" officeooo:rsid="007cf825" style:font-size-asian="10pt" style:font-size-complex="10pt"/>
    </style:style>
    <style:style style:name="T11" style:family="text">
      <style:text-properties style:font-name="Courier New" fo:font-size="10pt" officeooo:rsid="00690e34" style:font-size-asian="10pt" style:font-size-complex="10pt"/>
    </style:style>
    <style:style style:name="T12" style:family="text">
      <style:text-properties style:font-name="Courier New" fo:font-size="10pt" officeooo:rsid="0096ca61" style:font-size-asian="10pt" style:font-size-complex="10pt"/>
    </style:style>
    <style:style style:name="T13" style:family="text">
      <style:text-properties officeooo:rsid="00131258"/>
    </style:style>
    <style:style style:name="T14" style:family="text">
      <style:text-properties officeooo:rsid="0069f7a5"/>
    </style:style>
    <style:style style:name="T15" style:family="text">
      <style:text-properties officeooo:rsid="006a7f88"/>
    </style:style>
    <style:style style:name="T16" style:family="text">
      <style:text-properties officeooo:rsid="006b82a1"/>
    </style:style>
    <style:style style:name="T17" style:family="text">
      <style:text-properties officeooo:rsid="006c6ae7"/>
    </style:style>
    <style:style style:name="T18" style:family="text">
      <style:text-properties officeooo:rsid="006d1eea"/>
    </style:style>
    <style:style style:name="T19" style:family="text">
      <style:text-properties officeooo:rsid="006d2d35"/>
    </style:style>
    <style:style style:name="T20" style:family="text">
      <style:text-properties officeooo:rsid="0070f64b"/>
    </style:style>
    <style:style style:name="T21" style:family="text">
      <style:text-properties officeooo:rsid="00719c53"/>
    </style:style>
    <style:style style:name="T22" style:family="text">
      <style:text-properties officeooo:rsid="00736337"/>
    </style:style>
    <style:style style:name="T23" style:family="text">
      <style:text-properties officeooo:rsid="00748a3b"/>
    </style:style>
    <style:style style:name="T24" style:family="text">
      <style:text-properties officeooo:rsid="00750aa5"/>
    </style:style>
    <style:style style:name="T25" style:family="text">
      <style:text-properties officeooo:rsid="00757ef7"/>
    </style:style>
    <style:style style:name="T26" style:family="text">
      <style:text-properties officeooo:rsid="00769400"/>
    </style:style>
    <style:style style:name="T27" style:family="text">
      <style:text-properties officeooo:rsid="007999a5"/>
    </style:style>
    <style:style style:name="T28" style:family="text">
      <style:text-properties officeooo:rsid="007b8477"/>
    </style:style>
    <style:style style:name="T29" style:family="text">
      <style:text-properties officeooo:rsid="007cf825"/>
    </style:style>
    <style:style style:name="T30" style:family="text">
      <style:text-properties officeooo:rsid="007e2854"/>
    </style:style>
    <style:style style:name="T31" style:family="text">
      <style:text-properties officeooo:rsid="00811c1b"/>
    </style:style>
    <style:style style:name="T32" style:family="text">
      <style:text-properties officeooo:rsid="008235dc"/>
    </style:style>
    <style:style style:name="T33" style:family="text">
      <style:text-properties officeooo:rsid="008412d9"/>
    </style:style>
    <style:style style:name="T34" style:family="text">
      <style:text-properties officeooo:rsid="008736b5"/>
    </style:style>
    <style:style style:name="T35" style:family="text">
      <style:text-properties officeooo:rsid="00896959"/>
    </style:style>
    <style:style style:name="T36" style:family="text">
      <style:text-properties officeooo:rsid="008c388b"/>
    </style:style>
    <style:style style:name="T37" style:family="text">
      <style:text-properties officeooo:rsid="008e0d61"/>
    </style:style>
    <style:style style:name="T38" style:family="text">
      <style:text-properties officeooo:rsid="008f8870"/>
    </style:style>
    <style:style style:name="T39" style:family="text">
      <style:text-properties officeooo:rsid="00907fc3"/>
    </style:style>
    <style:style style:name="T40" style:family="text">
      <style:text-properties officeooo:rsid="0091721a"/>
    </style:style>
    <style:style style:name="T41" style:family="text">
      <style:text-properties officeooo:rsid="00919419"/>
    </style:style>
    <style:style style:name="T42" style:family="text">
      <style:text-properties officeooo:rsid="0094e0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------------------------------------------</text:p>
      <text:p text:style-name="P8"><text:span text:style-name="T1">Tema: </text:span><text:span text:style-name="T5">El original</text:span></text:p>
      <text:p text:style-name="P8"><text:span text:style-name="T1">Autor: </text:span><text:span text:style-name="T5">Aurelio Nuñez</text:span><text:span text:style-name="T1"> </text:span></text:p>
      <text:p text:style-name="P8"><text:span text:style-name="T1">Interpreta: </text:span><text:span text:style-name="T3">Silvestre Dangond/</text:span><text:span text:style-name="T5">Juancho De La Espriella</text:span></text:p>
      <text:p text:style-name="P9"><text:span text:style-name="T4">Album: </text:span><text:span text:style-name="T5">El original</text:span><text:span text:style-name="T3"> /20</text:span><text:span text:style-name="T5">08</text:span></text:p>
      <text:p text:style-name="P1"><text:span text:style-name="T7">Tono: </text:span><text:span text:style-name="T8">DO</text:span><text:span text:style-name="T9"> Sostenido</text:span></text:p>
      <text:p text:style-name="P2">Afinación: <text:span text:style-name="T13">Normal</text:span></text:p>
      <text:p text:style-name="P8"><text:span text:style-name="T1">Transcribe: </text:span><text:span text:style-name="T5">Albano Zapata</text:span></text:p>
      <text:p text:style-name="P1"><text:span text:style-name="T7">Versión: </text:span><text:span text:style-name="T11">202012</text:span><text:span text:style-name="T12">20</text:span></text:p>
      <text:p text:style-name="P2">------------------------------------------</text:p>
      <text:p text:style-name="P2"/>
      <text:p text:style-name="P2"><text:s text:c="19"/>C<text:span text:style-name="T20">#</text:span></text:p>
      <text:p text:style-name="P2"><text:span text:style-name="T15">Ay, y</text:span>o s<text:span text:style-name="T15">é</text:span> q<text:span text:style-name="T14">ue</text:span> t<text:span text:style-name="T14">ú</text:span> puedes cambiarme por otro.</text:p>
      <text:p text:style-name="P2"><text:s text:c="18"/><text:span text:style-name="T21">D</text:span><text:span text:style-name="T22">#m</text:span> <text:s text:c="5"/><text:span text:style-name="T21">E</text:span><text:span text:style-name="T22">#</text:span><text:span text:style-name="T21">m</text:span></text:p>
      <text:p text:style-name="P2">Fabricar <text:span text:style-name="T15">de</text:span> un pedazo de tierra</text:p>
      <text:p text:style-name="P4"><text:s text:c="14"/>A<text:span text:style-name="T22">#</text:span>7 <text:s text:c="15"/>D<text:span text:style-name="T22">#</text:span>m <text:span text:style-name="T22">G#</text:span></text:p>
      <text:p text:style-name="P2">un hombre tan noble igualito que yo.</text:p>
      <text:p text:style-name="P2"/>
      <text:p text:style-name="P2"><text:s text:c="19"/>D<text:span text:style-name="T22">#</text:span>m <text:s/>G<text:span text:style-name="T23"># <text:s text:c="9"/></text:span><text:span text:style-name="T24">D#m</text:span></text:p>
      <text:p text:style-name="P2"><text:span text:style-name="T15">Ay, y</text:span>o s<text:span text:style-name="T15">é</text:span> que te atreves, hacer el milagro</text:p>
      <text:p text:style-name="P2"><text:s text:c="11"/>G<text:span text:style-name="T25">#</text:span></text:p>
      <text:p text:style-name="P2">y hasta hacer que te abrace y te bese</text:p>
      <text:p text:style-name="P2"><text:s text:c="12"/><text:span text:style-name="T26">G#7</text:span> <text:s text:c="18"/>C<text:span text:style-name="T26">#</text:span></text:p>
      <text:p text:style-name="P2">con esa ternura que siempre hice yo.</text:p>
      <text:p text:style-name="P2"/>
      <text:p text:style-name="P2"><text:s text:c="11"/>__</text:p>
      <text:p text:style-name="P2"><text:span text:style-name="T16">Y h</text:span>asta ponerle mi nombre</text:p>
      <text:p text:style-name="P2"><text:s text:c="5"/>F<text:span text:style-name="T27"># <text:s text:c="14"/></text:span><text:s text:c="4"/>C<text:span text:style-name="T27">#</text:span></text:p>
      <text:p text:style-name="P2">y hacer que te cante canciones.</text:p>
      <text:p text:style-name="P2"><text:s text:c="7"/>__ <text:s text:c="9"/><text:span text:style-name="T28">C#/B#</text:span></text:p>
      <text:p text:style-name="P2"><text:span text:style-name="T16">Que </text:span>te <text:span text:style-name="T16">habl</text:span>e y te cante <text:span text:style-name="T16">en</text:span></text:p>
      <text:p text:style-name="P2"><text:s text:c="6"/>A<text:span text:style-name="T28">#</text:span>7 <text:s text:c="10"/>D<text:span text:style-name="T28">#</text:span>m <text:span text:style-name="T29">A#7</text:span></text:p>
      <text:p text:style-name="P2">mi estilo tan original.</text:p>
      <text:p text:style-name="P2"/>
      <text:p text:style-name="P1"><text:span text:style-name="T7"><text:s text:c="20"/></text:span><text:span text:style-name="T10">D#m</text:span></text:p>
      <text:p text:style-name="P2">Pero yo s<text:span text:style-name="T16">é</text:span> que no puedes</text:p>
      <text:p text:style-name="P2"><text:s/>D<text:span text:style-name="T30">#</text:span>m <text:s text:c="20"/>G<text:span text:style-name="T30">#</text:span></text:p>
      <text:p text:style-name="P2">ni t<text:span text:style-name="T16">ú</text:span>, ni ninguno ha podido</text:p>
      <text:p text:style-name="P2"><text:s text:c="2"/>D<text:span text:style-name="T30">#</text:span>m <text:s text:c="17"/>G<text:span text:style-name="T30">#7</text:span></text:p>
      <text:p text:style-name="P2">hacer un granito de arena </text:p>
      <text:p text:style-name="P2"><text:s text:c="15"/>C<text:span text:style-name="T30">#</text:span></text:p>
      <text:p text:style-name="P2"><text:span text:style-name="T16">T</text:span>an facil que es:</text:p>
      <text:p text:style-name="P2"><text:s text:c="2"/></text:p>
      <text:p text:style-name="P2"><text:span text:style-name="T16">(</text:span>ESTRIBILLO<text:span text:style-name="T16">)</text:span></text:p>
      <text:p text:style-name="P2"/>
      <text:p text:style-name="P2"><text:s text:c="9"/>__ <text:s text:c="20"/>A<text:span text:style-name="T42">#</text:span>7</text:p>
      <text:p text:style-name="P2"><text:span text:style-name="T16">Q</text:span>ue te quiera como yo te quiero</text:p>
      <text:p text:style-name="P2"><text:s text:c="10"/>D<text:span text:style-name="T42">#</text:span>m <text:s text:c="21"/><text:span text:style-name="T31">E#</text:span><text:span text:style-name="T34">m</text:span><text:span text:style-name="T31"> </text:span></text:p>
      <text:p text:style-name="P2">con las fuerzas de un amor divino.</text:p>
      <text:p text:style-name="P2"><text:s text:c="9"/><text:span text:style-name="T32">F#</text:span></text:p>
      <text:p text:style-name="P2"><text:span text:style-name="T16">Q</text:span>ue te adore y que sea tan sincero</text:p>
      <text:p text:style-name="P2"><text:s text:c="11"/><text:span text:style-name="T33">G#7 <text:s text:c="9"/></text:span>C<text:span text:style-name="T33">#</text:span></text:p>
      <text:p text:style-name="P2">eso no es fácil, no señor.</text:p>
      <text:p text:style-name="P2"/>
      <text:p text:style-name="P2"><text:s text:c="18"/>__ <text:s text:c="15"/>G<text:span text:style-name="T35">#</text:span></text:p>
      <text:p text:style-name="P2">Ay t<text:span text:style-name="T37">ú</text:span> puedes comprar un millón de amores</text:p>
      <text:p text:style-name="P2"><text:s text:c="5"/><text:span text:style-name="T35">G#/</text:span>F<text:span text:style-name="T35">#</text:span> <text:s/><text:span text:style-name="T38">G#/E#</text:span> <text:s text:c="3"/><text:span text:style-name="T39">G#7/D#</text:span> <text:s text:c="2"/>C<text:span text:style-name="T42">#</text:span></text:p>
      <text:p text:style-name="P2">y hacer un payaso igualito a m<text:span text:style-name="T16">í.</text:span></text:p>
      <text:p text:style-name="P2"><text:soft-page-break/><text:s text:c="13"/>__ <text:s text:c="13"/><text:span text:style-name="T36">G#</text:span></text:p>
      <text:p text:style-name="P2"><text:span text:style-name="T17">Tú</text:span> puedes clonar muchos corazones</text:p>
      <text:p text:style-name="P2"><text:s text:c="3"/><text:span text:style-name="T36">G#/</text:span>F<text:span text:style-name="T36">#</text:span> <text:s/><text:span text:style-name="T40">G#/E#</text:span> <text:s text:c="6"/><text:span text:style-name="T40">G#7/D</text:span><text:span text:style-name="T42">#</text:span> <text:s text:c="2"/>C<text:span text:style-name="T36">#</text:span></text:p>
      <text:p text:style-name="P2">pero eso jam<text:span text:style-name="T16">á</text:span>s como el que te di</text:p>
      <text:p text:style-name="P2"/>
      <text:p text:style-name="P5">(ESTRIBILLO)</text:p>
      <text:p text:style-name="P2"/>
      <text:p text:style-name="P6">II</text:p>
      <text:p text:style-name="P2"/>
      <text:p text:style-name="P2"><text:span text:style-name="T18">A</text:span>y yo se que los chinos</text:p>
      <text:p text:style-name="P2">se pueden da’ <text:span text:style-name="T18">el</text:span> gusto</text:p>
      <text:p text:style-name="P2">fabricar un robot que te ame</text:p>
      <text:p text:style-name="P2">como esa ternura que siempre hice yo</text:p>
      <text:p text:style-name="P2"/>
      <text:p text:style-name="P2"><text:span text:style-name="T18">P</text:span>ero su conciencia</text:p>
      <text:p text:style-name="P2">no tiene mis dones</text:p>
      <text:p text:style-name="P2">ni tan poco la sangre en la venas</text:p>
      <text:p text:style-name="P2">y la fuerza divina que viene de Dios</text:p>
      <text:p text:style-name="P2"/>
      <text:p text:style-name="P2">Pero delante de todos</text:p>
      <text:p text:style-name="P2">quisiste mostrar tu inocencia</text:p>
      <text:p text:style-name="P2">me hiciste pasar por cualquiera</text:p>
      <text:p text:style-name="P2">fingiendo un final</text:p>
      <text:p text:style-name="P2"/>
      <text:p text:style-name="P2">pero cambiaste de un modo</text:p>
      <text:p text:style-name="P2">tal vez te falto la paciencia</text:p>
      <text:p text:style-name="P2">que tiene un hombre cuando quiere</text:p>
      <text:p text:style-name="P2">que es Original</text:p>
      <text:p text:style-name="P2"/>
      <text:p text:style-name="P2"><text:span text:style-name="T19">(</text:span>ESTRIBILLO<text:span text:style-name="T19">)</text:span></text:p>
      <text:p text:style-name="P2"/>
      <text:p text:style-name="P2">Ay buscate otro igual</text:p>
      <text:p text:style-name="P2">con mi juventud</text:p>
      <text:p text:style-name="P2">que cante y componga tan especial</text:p>
      <text:p text:style-name="P2">que te haga el amor como <text:span text:style-name="T19">q</text:span>uieres tu</text:p>
      <text:p text:style-name="P2">así como yo tan original</text:p>
      <text:p text:style-name="P2"/>
      <text:p text:style-name="P3"><text:span text:style-name="T19">(</text:span>ESTRIBILLO<text:span text:style-name="T19">)</text:span></text:p>
      <text:p text:style-name="P3"><text:s text:c="11"/><text:span text:style-name="T41">C#</text:span></text:p>
      <text:p text:style-name="P7">Y que te quiera y que te adore</text:p>
      <text:p text:style-name="P7"><text:s text:c="5"/><text:span text:style-name="T41">G# <text:s text:c="12"/>G#7 <text:s text:c="17"/>C#</text:span></text:p>
      <text:p text:style-name="P7">como yo hay que verlo hay que hacerlo igual</text:p>
      <text:p text:style-name="P3"/>
      <text:p text:style-name="P2">------------------------------------------------------------</text:p>
      <text:p text:style-name="P8"><text:span text:style-name="T1">Encuentra más </text:span><text:span text:style-name="T6">transcripciones</text:span><text:span text:style-name="T1"> vallenatas </text:span><text:span text:style-name="T6">de acordes y punteos</text:span><text:span text:style-name="T1"> en http</text:span><text:span text:style-name="T6">s</text:span><text:span text:style-name="T1">://guitarravallenata.o</text:span><text:span text:style-name="T2">rg</text:span></text:p>
      <text:p text:style-name="P2">NOTA: Esta obra musical puede estar protegida por los derechos</text:p>
      <text:p text:style-name="P2">de autor. Utilícese para aprendizaje y estudio unicamente</text:p>
      <text:p text:style-name="P2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20T20:38:00.814641419</dc:date>
    <meta:editing-duration>PT9H2M2S</meta:editing-duration>
    <meta:editing-cycles>120</meta:editing-cycles>
    <meta:generator>LibreOffice/6.4.7.2$Linux_X86_64 LibreOffice_project/40$Build-2</meta:generator>
    <meta:document-statistic meta:table-count="0" meta:image-count="0" meta:object-count="0" meta:page-count="2" meta:paragraph-count="90" meta:word-count="384" meta:character-count="2627" meta:non-whitespace-character-count="1829"/>
  </office:meta>
</office:document-meta>
</file>