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officeooo:paragraph-rsid="000c17f4"/>
    </style:style>
    <style:style style:name="P3" style:family="paragraph" style:parent-style-name="Standard">
      <style:text-properties style:font-name="Courier New" officeooo:rsid="000c17f4" officeooo:paragraph-rsid="00173d67"/>
    </style:style>
    <style:style style:name="P4" style:family="paragraph" style:parent-style-name="Standard">
      <style:text-properties style:font-name="Courier New" officeooo:rsid="000c17f4" officeooo:paragraph-rsid="0033bbff"/>
    </style:style>
    <style:style style:name="P5" style:family="paragraph" style:parent-style-name="Standard">
      <style:text-properties style:font-name="Courier New" officeooo:rsid="000c17f4" officeooo:paragraph-rsid="0035e6c0"/>
    </style:style>
    <style:style style:name="P6" style:family="paragraph" style:parent-style-name="Standard">
      <style:text-properties style:font-name="Courier New" officeooo:rsid="000c17f4" officeooo:paragraph-rsid="00366d51"/>
    </style:style>
    <style:style style:name="P7" style:family="paragraph" style:parent-style-name="Standard">
      <style:text-properties style:font-name="Courier New" officeooo:rsid="000c17f4" officeooo:paragraph-rsid="003b1263"/>
    </style:style>
    <style:style style:name="P8" style:family="paragraph" style:parent-style-name="Standard">
      <style:text-properties officeooo:paragraph-rsid="000c17f4"/>
    </style:style>
    <style:style style:name="P9" style:family="paragraph" style:parent-style-name="Standard">
      <style:text-properties officeooo:paragraph-rsid="0011412a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style:font-name="Courier New" officeooo:rsid="001278d7"/>
    </style:style>
    <style:style style:name="T4" style:family="text">
      <style:text-properties style:font-name="Courier New" officeooo:rsid="0033717e"/>
    </style:style>
    <style:style style:name="T5" style:family="text">
      <style:text-properties style:font-name="Courier New" officeooo:rsid="0011412a"/>
    </style:style>
    <style:style style:name="T6" style:family="text">
      <style:text-properties style:font-name="Courier New" officeooo:rsid="00131258"/>
    </style:style>
    <style:style style:name="T7" style:family="text">
      <style:text-properties officeooo:rsid="00131258"/>
    </style:style>
    <style:style style:name="T8" style:family="text">
      <style:text-properties officeooo:rsid="0033717e"/>
    </style:style>
    <style:style style:name="T9" style:family="text">
      <style:text-properties officeooo:rsid="0033bbff"/>
    </style:style>
    <style:style style:name="T10" style:family="text">
      <style:text-properties officeooo:rsid="00366d51"/>
    </style:style>
    <style:style style:name="T11" style:family="text">
      <style:text-properties officeooo:rsid="00389942"/>
    </style:style>
    <style:style style:name="T12" style:family="text">
      <style:text-properties officeooo:rsid="003a8cb6"/>
    </style:style>
    <style:style style:name="T13" style:family="text">
      <style:text-properties officeooo:rsid="003b1263"/>
    </style:style>
    <style:style style:name="T14" style:family="text">
      <style:text-properties officeooo:rsid="003bad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------------------------------------------</text:p>
      <text:p text:style-name="P2"><text:span text:style-name="T1">Tema: </text:span><text:span text:style-name="T4">A blanco y negro</text:span></text:p>
      <text:p text:style-name="P2"><text:span text:style-name="T1">Autor: </text:span><text:span text:style-name="T4">Omar Geles</text:span><text:span text:style-name="T1"> </text:span></text:p>
      <text:p text:style-name="P1">Interpreta: <text:span text:style-name="T7">Silvestre Dangond/Juancho de la Espriella</text:span></text:p>
      <text:p text:style-name="P9"><text:span text:style-name="T5">Album: </text:span><text:span text:style-name="T4">Más unidos que nunca</text:span><text:span text:style-name="T6"> /20</text:span><text:span text:style-name="T4">04</text:span></text:p>
      <text:p text:style-name="P1">Tono: <text:span text:style-name="T8">SOL</text:span></text:p>
      <text:p text:style-name="P1">Afinación: <text:span text:style-name="T7">Normal</text:span></text:p>
      <text:p text:style-name="P2"><text:span text:style-name="T1">Transcribe: </text:span><text:span text:style-name="T3">guitarravallenata.org</text:span></text:p>
      <text:p text:style-name="P1">Versión: <text:span text:style-name="T8">14</text:span><text:span text:style-name="T7"> de marzo de 2020</text:span></text:p>
      <text:p text:style-name="P1">------------------------------------------</text:p>
      <text:p text:style-name="P1"/>
      <text:p text:style-name="P3"><text:s text:c="7"/>G</text:p>
      <text:p text:style-name="P3"><text:span text:style-name="T14">¡</text:span>Ay! Quiero aprender a volar</text:p>
      <text:p text:style-name="P4"><text:s text:c="13"/>C <text:s text:c="7"/>D <text:s text:c="7"/>G</text:p>
      <text:p text:style-name="P4">Y si tú me besas yo toco las nubes</text:p>
      <text:p text:style-name="P3"><text:s text:c="2"/>G</text:p>
      <text:p text:style-name="P3">Quiero aprender a cantar</text:p>
      <text:p text:style-name="P4"><text:s text:c="22"/><text:span text:style-name="T11">C </text:span><text:s text:c="8"/>D</text:p>
      <text:p text:style-name="P4">Y si me acaricias le gano a <text:span text:style-name="T9">D</text:span>iomedes</text:p>
      <text:p text:style-name="P4"/>
      <text:p text:style-name="P3"><text:s text:c="2"/>C</text:p>
      <text:p text:style-name="P3">Quiero aprender a olvidar</text:p>
      <text:p text:style-name="P4"><text:s text:c="24"/>G <text:s text:c="3"/><text:span text:style-name="T11">E7</text:span></text:p>
      <text:p text:style-name="P4">Y tú eres la única que puede</text:p>
      <text:p text:style-name="P3"><text:s text:c="15"/>Am</text:p>
      <text:p text:style-name="P5">Arrancarme del alma </text:p>
      <text:p text:style-name="P5"><text:s text:c="9"/>D <text:s text:c="16"/>G</text:p>
      <text:p text:style-name="P5">Esos recuerdos que tanto duelen</text:p>
      <text:p text:style-name="P3"/>
      <text:p text:style-name="P3"><text:s text:c="3"/>G</text:p>
      <text:p text:style-name="P3">Y tú eres la que puede</text:p>
      <text:p text:style-name="P5"><text:s text:c="5"/>G <text:s text:c="6"/>A7 <text:s text:c="3"/>D</text:p>
      <text:p text:style-name="P5">Pintar con mil colores</text:p>
      <text:p text:style-name="P3"><text:s text:c="21"/>C <text:s text:c="3"/><text:span text:style-name="T10">[Eb]</text:span></text:p>
      <text:p text:style-name="P5">Mi mundo a blanco y negro</text:p>
      <text:p text:style-name="P5"><text:s text:c="19"/>G</text:p>
      <text:p text:style-name="P5">Borrar mis decepciones</text:p>
      <text:p text:style-name="P5"/>
      <text:p text:style-name="P3"><text:s text:c="3"/>G</text:p>
      <text:p text:style-name="P6">Y tú eres la que puede</text:p>
      <text:p text:style-name="P6"><text:s text:c="3"/>G <text:s/>A7 <text:s text:c="5"/>D</text:p>
      <text:p text:style-name="P6">Arrancarme lo años</text:p>
      <text:p text:style-name="P3"><text:s text:c="19"/>C <text:s text:c="2"/><text:span text:style-name="T10">[Eb]</text:span></text:p>
      <text:p text:style-name="P6">Para ser siempre joven</text:p>
      <text:p text:style-name="P6"><text:s text:c="22"/>G</text:p>
      <text:p text:style-name="P6">Y estar siempre a tu lado</text:p>
      <text:p text:style-name="P3"/>
      <text:p text:style-name="P3"><text:s text:c="11"/>__ <text:s text:c="15"/>Am <text:s text:c="16"/>G<text:span text:style-name="T11">7</text:span></text:p>
      <text:p text:style-name="P3">Por tantos años <text:span text:style-name="T12">v</text:span>iví en mil amores, <text:span text:style-name="T12">v</text:span>iví equivocado</text:p>
      <text:p text:style-name="P3"><text:s text:c="7"/>C <text:s text:c="16"/>E7 <text:s text:c="15"/>Am</text:p>
      <text:p text:style-name="P3">Pretendía encontrar una rosa <text:span text:style-name="T12">e</text:span>n un árbol caído</text:p>
      <text:p text:style-name="P3"><text:s text:c="7"/>D <text:s text:c="15"/>C <text:s text:c="17"/>G</text:p>
      <text:p text:style-name="P3">Y por eso casi que me caigo al final del abismo</text:p>
      <text:p text:style-name="P3"><text:soft-page-break/><text:s text:c="9"/>__ <text:s text:c="12"/>Am <text:s text:c="16"/>G</text:p>
      <text:p text:style-name="P3">Pero tus ojos con una mirada del fin me sacaron</text:p>
      <text:p text:style-name="P3"/>
      <text:p text:style-name="P3"/>
      <text:p text:style-name="P3">Y tú eres la que puede Pintar con mil colores</text:p>
      <text:p text:style-name="P3">Mi mundo a blanco y negro Borrar mis decepciones</text:p>
      <text:p text:style-name="P3"/>
      <text:p text:style-name="P3">Ayy Amooor..</text:p>
      <text:p text:style-name="P3"/>
      <text:p text:style-name="P3"/>
      <text:p text:style-name="P3">II</text:p>
      <text:p text:style-name="P3"/>
      <text:p text:style-name="P3"/>
      <text:p text:style-name="P7">Yo no quiero envejecer</text:p>
      <text:p text:style-name="P7">y si estas conmigo le gano a los años</text:p>
      <text:p text:style-name="P7">Me llenas de juventud</text:p>
      <text:p text:style-name="P7">Con solo mirar tu carita inocente</text:p>
      <text:p text:style-name="P7"/>
      <text:p text:style-name="P7">Asegúrame Jesús</text:p>
      <text:p text:style-name="P7">Que después de mi no habrá otro que la bese</text:p>
      <text:p text:style-name="P7">Y te prometo que siempre</text:p>
      <text:p text:style-name="P7">Voy a quererla hasta el día de mi muerte</text:p>
      <text:p text:style-name="P3"/>
      <text:p text:style-name="P3">Y tú eres la que puede pintar con mil colores</text:p>
      <text:p text:style-name="P3">Mi mundo a blanco y negro borrar mis decepciones</text:p>
      <text:p text:style-name="P3"/>
      <text:p text:style-name="P3">Y tú eres la que puede arrancarme lo años</text:p>
      <text:p text:style-name="P3">Para ser siempre joven y estar siempre a tu lado</text:p>
      <text:p text:style-name="P3"/>
      <text:p text:style-name="P3">Por tantos años Viví en mil amores Viví equivocado</text:p>
      <text:p text:style-name="P3">Pretendía encontrar una rosa en un árbol caído</text:p>
      <text:p text:style-name="P3">y por eso casi que me caigo al final del abismo</text:p>
      <text:p text:style-name="P3">pero tus ojos con una mirada del fin me sacaron</text:p>
      <text:p text:style-name="P3"/>
      <text:p text:style-name="P3">Y tú eres la que puede pintar con mil colores</text:p>
      <text:p text:style-name="P3">Mi mundo a blanco y negro borrar mis decepciones</text:p>
      <text:p text:style-name="P3">Y tú eres la que puede arrancarme lo años</text:p>
      <text:p text:style-name="P3">Para ser siempre joven y estar siempre a tu lado</text:p>
      <text:p text:style-name="P3"/>
      <text:p text:style-name="P3">Y tu eres la que puede <text:span text:style-name="T13">[...]</text:span></text:p>
      <text:p text:style-name="P1"/>
      <text:p text:style-name="P1"/>
      <text:p text:style-name="P1"/>
      <text:p text:style-name="P1">------------------------------------------------------------</text:p>
      <text:p text:style-name="P2"><text:span text:style-name="T1">Encuentra más tablaturas vallenatas en http://guitarravallenata.o</text:span><text:span text:style-name="T2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24T20:54:56.616000000</meta:creation-date>
    <dc:date>2020-03-14T23:06:46.011000000</dc:date>
    <meta:editing-duration>PT5H7M20S</meta:editing-duration>
    <meta:editing-cycles>46</meta:editing-cycles>
    <meta:generator>LibreOffice/6.4.0.3$Windows_X86_64 LibreOffice_project/b0a288ab3d2d4774cb44b62f04d5d28733ac6df8</meta:generator>
    <meta:document-statistic meta:table-count="0" meta:image-count="0" meta:object-count="0" meta:page-count="2" meta:paragraph-count="80" meta:word-count="412" meta:character-count="2603" meta:non-whitespace-character-count="1863"/>
  </office:meta>
</office:document-meta>
</file>