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c17f4" officeooo:paragraph-rsid="00129824"/>
    </style:style>
    <style:style style:name="P3" style:family="paragraph" style:parent-style-name="Standard">
      <style:text-properties style:font-name="Courier New" officeooo:rsid="00436121" officeooo:paragraph-rsid="003ba5ff"/>
    </style:style>
    <style:style style:name="P4" style:family="paragraph" style:parent-style-name="Standard">
      <style:text-properties officeooo:paragraph-rsid="000c17f4"/>
    </style:style>
    <style:style style:name="P5" style:family="paragraph" style:parent-style-name="Standard">
      <style:text-properties officeooo:paragraph-rsid="000ddd28"/>
    </style:style>
    <style:style style:name="P6" style:family="paragraph" style:parent-style-name="Standard">
      <style:text-properties officeooo:paragraph-rsid="00129824"/>
    </style:style>
    <style:style style:name="P7" style:family="paragraph" style:parent-style-name="Standard">
      <style:text-properties officeooo:paragraph-rsid="0046d091"/>
    </style:style>
    <style:style style:name="P8" style:family="paragraph" style:parent-style-name="Standard">
      <style:text-properties style:font-name="Courier New" officeooo:rsid="004fe0d1" officeooo:paragraph-rsid="00627c4b"/>
    </style:style>
    <style:style style:name="P9" style:family="paragraph" style:parent-style-name="Standard">
      <style:text-properties style:font-name="Courier New" officeooo:rsid="000c17f4" officeooo:paragraph-rsid="000c17f4"/>
    </style:style>
    <style:style style:name="P10" style:family="paragraph" style:parent-style-name="Standard">
      <style:text-properties style:font-name="Courier New" officeooo:rsid="000c17f4" officeooo:paragraph-rsid="00803fe9"/>
    </style:style>
    <style:style style:name="P11" style:family="paragraph" style:parent-style-name="Standard">
      <style:text-properties style:font-name="Courier New" officeooo:rsid="000c17f4" officeooo:paragraph-rsid="0090d8c0"/>
    </style:style>
    <style:style style:name="P12" style:family="paragraph" style:parent-style-name="Standard">
      <style:text-properties style:font-name="Courier New" officeooo:rsid="00783f9a" officeooo:paragraph-rsid="00783f9a"/>
    </style:style>
    <style:style style:name="P13" style:family="paragraph" style:parent-style-name="Standard">
      <style:text-properties style:font-name="Courier New" officeooo:rsid="007aafb0" officeooo:paragraph-rsid="007aafb0"/>
    </style:style>
    <style:style style:name="P14" style:family="paragraph" style:parent-style-name="Standard">
      <style:text-properties style:font-name="Courier New" officeooo:rsid="007bee95" officeooo:paragraph-rsid="007bee95"/>
    </style:style>
    <style:style style:name="P15" style:family="paragraph" style:parent-style-name="Standard">
      <style:text-properties style:font-name="Courier New" officeooo:rsid="008f070c" officeooo:paragraph-rsid="008f070c"/>
    </style:style>
    <style:style style:name="P16" style:family="paragraph" style:parent-style-name="Standard">
      <style:text-properties style:font-name="Courier New" officeooo:rsid="0091d65b" officeooo:paragraph-rsid="0091d65b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129824"/>
    </style:style>
    <style:style style:name="T3" style:family="text">
      <style:text-properties style:font-name="Courier New" officeooo:rsid="000ddd28"/>
    </style:style>
    <style:style style:name="T4" style:family="text">
      <style:text-properties style:font-name="Courier New" officeooo:rsid="003acd0e"/>
    </style:style>
    <style:style style:name="T5" style:family="text">
      <style:text-properties style:font-name="Courier New" officeooo:rsid="0046d091"/>
    </style:style>
    <style:style style:name="T6" style:family="text">
      <style:text-properties style:font-name="Courier New" officeooo:rsid="005b48ba"/>
    </style:style>
    <style:style style:name="T7" style:family="text">
      <style:text-properties style:font-name="Courier New" officeooo:rsid="00766217"/>
    </style:style>
    <style:style style:name="T8" style:family="text">
      <style:text-properties style:font-name="Courier New" officeooo:rsid="007682ec"/>
    </style:style>
    <style:style style:name="T9" style:family="text">
      <style:text-properties style:font-name="Courier New" officeooo:rsid="0076980b"/>
    </style:style>
    <style:style style:name="T10" style:family="text">
      <style:text-properties style:font-name="Courier New" officeooo:rsid="00790a8d"/>
    </style:style>
    <style:style style:name="T11" style:family="text">
      <style:text-properties officeooo:rsid="00436121"/>
    </style:style>
    <style:style style:name="T12" style:family="text">
      <style:text-properties officeooo:rsid="00500090"/>
    </style:style>
    <style:style style:name="T13" style:family="text">
      <style:text-properties officeooo:rsid="00627c4b"/>
    </style:style>
    <style:style style:name="T14" style:family="text">
      <style:text-properties officeooo:rsid="0076980b"/>
    </style:style>
    <style:style style:name="T15" style:family="text">
      <style:text-properties officeooo:rsid="00783f9a"/>
    </style:style>
    <style:style style:name="T16" style:family="text">
      <style:text-properties officeooo:rsid="00790a8d"/>
    </style:style>
    <style:style style:name="T17" style:family="text">
      <style:text-properties officeooo:rsid="007bee95"/>
    </style:style>
    <style:style style:name="T18" style:family="text">
      <style:text-properties officeooo:rsid="007ca68e"/>
    </style:style>
    <style:style style:name="T19" style:family="text">
      <style:text-properties officeooo:rsid="007da262"/>
    </style:style>
    <style:style style:name="T20" style:family="text">
      <style:text-properties officeooo:rsid="007f792e"/>
    </style:style>
    <style:style style:name="T21" style:family="text">
      <style:text-properties officeooo:rsid="00801120"/>
    </style:style>
    <style:style style:name="T22" style:family="text">
      <style:text-properties officeooo:rsid="008150df"/>
    </style:style>
    <style:style style:name="T23" style:family="text">
      <style:text-properties officeooo:rsid="0081ad2d"/>
    </style:style>
    <style:style style:name="T24" style:family="text">
      <style:text-properties officeooo:rsid="008429e9"/>
    </style:style>
    <style:style style:name="T25" style:family="text">
      <style:text-properties officeooo:rsid="0085ebbc"/>
    </style:style>
    <style:style style:name="T26" style:family="text">
      <style:text-properties officeooo:rsid="00877cf1"/>
    </style:style>
    <style:style style:name="T27" style:family="text">
      <style:text-properties officeooo:rsid="0089028c"/>
    </style:style>
    <style:style style:name="T28" style:family="text">
      <style:text-properties officeooo:rsid="008ad07e"/>
    </style:style>
    <style:style style:name="T29" style:family="text">
      <style:text-properties officeooo:rsid="008be06e"/>
    </style:style>
    <style:style style:name="T30" style:family="text">
      <style:text-properties officeooo:rsid="0090d8c0"/>
    </style:style>
    <style:style style:name="T31" style:family="text">
      <style:text-properties officeooo:rsid="0091d6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</text:p>
      <text:p text:style-name="P4"><text:span text:style-name="T1">Tema: </text:span><text:span text:style-name="T8">Me pasé de traga</text:span></text:p>
      <text:p text:style-name="P1">Autor<text:tab/>: <text:span text:style-name="T14">Alejandro Sarmiento</text:span></text:p>
      <text:p text:style-name="P4"><text:span text:style-name="T1">Interpreta: </text:span><text:span text:style-name="T8">Rafael Santos – Franco Arguelles</text:span></text:p>
      <text:p text:style-name="P7"><text:span text:style-name="T3">Album: </text:span><text:span text:style-name="T8">De home run</text:span><text:span text:style-name="T6"> (</text:span><text:span text:style-name="T9">2012</text:span><text:span text:style-name="T6">)</text:span></text:p>
      <text:p text:style-name="P2">Aire Vallenato: Paseo romantico</text:p>
      <text:p text:style-name="P6"><text:span text:style-name="T1">Tono: </text:span><text:span text:style-name="T10">MI</text:span></text:p>
      <text:p text:style-name="P2">Afinación: <text:span text:style-name="T16">normal</text:span></text:p>
      <text:p text:style-name="P5"><text:span text:style-name="T1">Transcribe: </text:span><text:span text:style-name="T2">Albano Zapata</text:span></text:p>
      <text:p text:style-name="P5"><text:span text:style-name="T3">Versión: </text:span><text:span text:style-name="T7">11</text:span><text:span text:style-name="T4"> ene. 202</text:span><text:span text:style-name="T5">5</text:span></text:p>
      <text:p text:style-name="P1">-------------------------------------------------</text:p>
      <text:p text:style-name="P1"/>
      <text:p text:style-name="P8"><text:span text:style-name="T16">| E7</text:span> <text:span text:style-name="T12">|</text:span> <text:span text:style-name="T16">A</text:span><text:span text:style-name="T13"> | </text:span><text:span text:style-name="T16">F#7</text:span> <text:span text:style-name="T12">|</text:span> <text:span text:style-name="T13">B</text:span> <text:span text:style-name="T12">|</text:span> <text:span text:style-name="T16">B7</text:span><text:span text:style-name="T12">|</text:span> <text:span text:style-name="T16">E</text:span> <text:span text:style-name="T12">| </text:span></text:p>
      <text:p text:style-name="P8"/>
      <text:p text:style-name="P13">E | G#7 | C#m | <text:span text:style-name="T17">A </text:span>| <text:span text:style-name="T17">F#</text:span><text:span text:style-name="T18">7 </text:span><text:span text:style-name="T17">| </text:span><text:span text:style-name="T18">B </text:span><text:span text:style-name="T17">|</text:span></text:p>
      <text:p text:style-name="P14">| E | G#7 | C#m | A | F#7 | B |</text:p>
      <text:p text:style-name="P3"/>
      <text:p text:style-name="P1"><text:s text:c="4"/><text:span text:style-name="T21">B <text:s text:c="25"/></text:span><text:span text:style-name="T23">G#7</text:span></text:p>
      <text:p text:style-name="P1"><text:span text:style-name="T15">P</text:span>erdóname no sé porqué te amo tanto</text:p>
      <text:p text:style-name="P10"><text:span text:style-name="T21"><text:s text:c="5"/>C#m</text:span></text:p>
      <text:p text:style-name="P1">Me pasé de traga</text:p>
      <text:p text:style-name="P1"><text:s text:c="45"/><text:span text:style-name="T22">A</text:span></text:p>
      <text:p text:style-name="P1">y hablé hasta lo que no tenia que hablar de ti</text:p>
      <text:p text:style-name="P1"><text:s text:c="3"/><text:span text:style-name="T23">G#7 <text:s text:c="22"/></text:span><text:span text:style-name="T24">C#m</text:span></text:p>
      <text:p text:style-name="P1">y dije que por fin te tuve ayer entre mis brazos</text:p>
      <text:p text:style-name="P1"><text:s text:c="3"/><text:span text:style-name="T24">A <text:s text:c="22"/>B</text:span></text:p>
      <text:p text:style-name="P1">y dije que por fin te conocí</text:p>
      <text:p text:style-name="P1"/>
      <text:p text:style-name="P16">(Estribillo)</text:p>
      <text:p text:style-name="P16"/>
      <text:p text:style-name="P1"><text:s text:c="10"/><text:span text:style-name="T25">E</text:span><text:span text:style-name="T19"> <text:s text:c="15"/>G#7 <text:s text:c="10"/>C#m</text:span></text:p>
      <text:p text:style-name="P11">que te besé y hasta los rincones de tu cuerpo</text:p>
      <text:p text:style-name="P1"><text:s text:c="11"/><text:span text:style-name="T19">A <text:s text:c="12"/>F#7 <text:s text:c="8"/>B</text:span></text:p>
      <text:p text:style-name="P1">desde los pies hasta la punta de tu pelo</text:p>
      <text:p text:style-name="P1"><text:s text:c="12"/><text:span text:style-name="T20">E <text:s text:c="8"/>G#7 <text:s text:c="9"/>C#m</text:span></text:p>
      <text:p text:style-name="P11">que te abra<text:span text:style-name="T30">c</text:span>é hasta decirte ya no puedo</text:p>
      <text:p text:style-name="P1"><text:s text:c="10"/><text:span text:style-name="T20">A <text:s text:c="11"/>F#7 <text:s text:c="11"/>B</text:span></text:p>
      <text:p text:style-name="P1">hoy comprobé que eternamente yo te quiero</text:p>
      <text:p text:style-name="P1"/>
      <text:p text:style-name="P1"><text:s text:c="14"/><text:span text:style-name="T26">C#m <text:s text:c="19"/></text:span><text:span text:style-name="T27">G#m</text:span></text:p>
      <text:p text:style-name="P1">porque tanto tiempo he intentado hablarte</text:p>
      <text:p text:style-name="P1"><text:s text:c="2"/><text:span text:style-name="T29">C#m</text:span><text:span text:style-name="T28"> <text:s text:c="17"/>G#m</text:span></text:p>
      <text:p text:style-name="P1">y solo me diste el olvido</text:p>
      <text:p text:style-name="P1"><text:s text:c="6"/><text:span text:style-name="T29">A <text:s text:c="18"/>E</text:span></text:p>
      <text:p text:style-name="P11">y por eso grité que al final pude tocarte</text:p>
      <text:p text:style-name="P1"><text:s text:c="4"/><text:span text:style-name="T29">F#7 <text:s text:c="18"/>B</text:span></text:p>
      <text:p text:style-name="P1">y de alegría a todos les dije:</text:p>
      <text:p text:style-name="P1"/>
      <text:p text:style-name="P1"/>
      <text:p text:style-name="P15">(<text:span text:style-name="T31">Repetir estribillo</text:span>)</text:p>
      <text:p text:style-name="P15"/>
      <text:p text:style-name="P1"/>
      <text:p text:style-name="P1"/>
      <text:p text:style-name="P1"/>
      <text:p text:style-name="P12"><text:soft-page-break/>II</text:p>
      <text:p text:style-name="P12"/>
      <text:p text:style-name="P1">Hoy se que lo que hable nunca sera ignorancia</text:p>
      <text:p text:style-name="P1">yo no soy perfecto</text:p>
      <text:p text:style-name="P1">pero hoy que me aceptastes si lo quiero ser</text:p>
      <text:p text:style-name="P1">un sabio un dia me dijo que tengo la experiencia</text:p>
      <text:p text:style-name="P1">que cuando hables con fe siempre tendrás poder</text:p>
      <text:p text:style-name="P1"/>
      <text:p text:style-name="P1">Que te bese y hasta los rincones de tu cuerpo</text:p>
      <text:p text:style-name="P1">desde los pies hasta la punta de tu pelo</text:p>
      <text:p text:style-name="P1">que te abraze hasta decirte ya no puedo</text:p>
      <text:p text:style-name="P1">hoy comprobé que eternamente yo te quiero</text:p>
      <text:p text:style-name="P1"/>
      <text:p text:style-name="P1">Porque tanto tiempo he intentado hablarte</text:p>
      <text:p text:style-name="P1">que a veces parece mentira</text:p>
      <text:p text:style-name="P1">pero es la realidad hoy te tengo conmigo</text:p>
      <text:p text:style-name="P1">y de alegría a todos les digo</text:p>
      <text:p text:style-name="P1"/>
      <text:p text:style-name="P1">Que te bese y hasta los rincones de tu cuerpo</text:p>
      <text:p text:style-name="P1">desde los pies hasta la punta de tu pelo</text:p>
      <text:p text:style-name="P1"/>
      <text:p text:style-name="P1">Que te bese y hasta los rincones de tu cuerpo</text:p>
      <text:p text:style-name="P1">desde los pies hasta la punta de tu pelo</text:p>
      <text:p text:style-name="P1">que te abraze hasta decirte ya no puedo</text:p>
      <text:p text:style-name="P1">hoy comprobe que eternamente yo te quiero</text:p>
      <text:p text:style-name="P1"/>
      <text:p text:style-name="P1">------------------------------------------------------------</text:p>
      <text:p text:style-name="P1">Encuentra más tablaturas vallenatas en http://guitarravallenata.<text:span text:style-name="T11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5-01-11T18:23:51.547903381</dc:date>
    <meta:editing-duration>PT9H11M45S</meta:editing-duration>
    <meta:editing-cycles>115</meta:editing-cycles>
    <meta:generator>LibreOffice/24.2.7.2$Linux_X86_64 LibreOffice_project/420$Build-2</meta:generator>
    <meta:print-date>2025-01-11T17:01:35.017815316</meta:print-date>
    <meta:printed-by>PDF files</meta:printed-by>
    <meta:document-statistic meta:table-count="0" meta:image-count="0" meta:object-count="0" meta:page-count="2" meta:paragraph-count="67" meta:word-count="386" meta:character-count="2399" meta:non-whitespace-character-count="1724"/>
  </office:meta>
</office:document-meta>
</file>