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11412a" officeooo:paragraph-rsid="0011412a" style:font-size-asian="10pt" style:font-size-complex="10pt"/>
    </style:style>
    <style:style style:name="P3" style:family="paragraph" style:parent-style-name="Standard">
      <style:text-properties style:font-name="Courier New" fo:font-size="10pt" officeooo:rsid="001b1c96" officeooo:paragraph-rsid="001b1c96" style:font-size-asian="10pt" style:font-size-complex="10pt"/>
    </style:style>
    <style:style style:name="P4" style:family="paragraph" style:parent-style-name="Standard">
      <style:text-properties style:font-name="Courier New" fo:font-size="10pt" officeooo:rsid="00135a18" officeooo:paragraph-rsid="000c17f4" style:font-size-asian="10pt" style:font-size-complex="10pt"/>
    </style:style>
    <style:style style:name="P5" style:family="paragraph" style:parent-style-name="Standard">
      <style:text-properties style:font-name="Courier New" fo:font-size="10pt" officeooo:rsid="00135a18" officeooo:paragraph-rsid="0057555e" style:font-size-asian="10pt" style:font-size-complex="10pt"/>
    </style:style>
    <style:style style:name="P6" style:family="paragraph" style:parent-style-name="Standard">
      <style:text-properties style:font-name="Courier New" fo:font-size="10pt" officeooo:rsid="00135a18" officeooo:paragraph-rsid="0056de39" style:font-size-asian="10pt" style:font-size-complex="10pt"/>
    </style:style>
    <style:style style:name="P7" style:family="paragraph" style:parent-style-name="Standard">
      <style:text-properties style:font-name="Courier New" fo:font-size="10pt" officeooo:rsid="00135a18" officeooo:paragraph-rsid="006c87ab" style:font-size-asian="10pt" style:font-size-complex="10pt"/>
    </style:style>
    <style:style style:name="P8" style:family="paragraph" style:parent-style-name="Standard">
      <style:text-properties style:font-name="Courier New" fo:font-size="10pt" officeooo:rsid="00135a18" officeooo:paragraph-rsid="0070d716" style:font-size-asian="10pt" style:font-size-complex="10pt"/>
    </style:style>
    <style:style style:name="P9" style:family="paragraph" style:parent-style-name="Standard">
      <style:text-properties officeooo:paragraph-rsid="000c17f4"/>
    </style:style>
    <style:style style:name="P10" style:family="paragraph" style:parent-style-name="Standard">
      <style:text-properties fo:font-size="10pt" officeooo:paragraph-rsid="000c17f4" style:font-size-asian="10pt" style:font-size-complex="10pt"/>
    </style:style>
    <style:style style:name="P11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officeooo:rsid="001f35d5"/>
    </style:style>
    <style:style style:name="T6" style:family="text">
      <style:text-properties style:font-name="Courier New" officeooo:rsid="0045dcf3"/>
    </style:style>
    <style:style style:name="T7" style:family="text">
      <style:text-properties style:font-name="Courier New" fo:font-size="10pt" officeooo:rsid="000c17f4" style:font-size-asian="10pt" style:font-size-complex="10pt"/>
    </style:style>
    <style:style style:name="T8" style:family="text">
      <style:text-properties style:font-name="Courier New" fo:font-size="10pt" officeooo:rsid="00704849" style:font-size-asian="10pt" style:font-size-complex="10pt"/>
    </style:style>
    <style:style style:name="T9" style:family="text">
      <style:text-properties style:font-name="Courier New" fo:font-size="10pt" officeooo:rsid="0045dcf3" style:font-size-asian="10pt" style:font-size-complex="10pt"/>
    </style:style>
    <style:style style:name="T10" style:family="text">
      <style:text-properties style:font-name="Courier New" fo:font-size="10pt" officeooo:rsid="001e4bdf" style:font-size-asian="10pt" style:font-size-complex="10pt"/>
    </style:style>
    <style:style style:name="T11" style:family="text">
      <style:text-properties style:font-name="Courier New" fo:font-size="10pt" officeooo:rsid="004736ae" style:font-size-asian="10pt" style:font-size-complex="10pt"/>
    </style:style>
    <style:style style:name="T12" style:family="text">
      <style:text-properties style:font-name="Courier New" fo:font-size="10pt" officeooo:rsid="0079610c" style:font-size-asian="10pt" style:font-size-complex="10pt"/>
    </style:style>
    <style:style style:name="T13" style:family="text">
      <style:text-properties officeooo:rsid="001e4bdf"/>
    </style:style>
    <style:style style:name="T14" style:family="text">
      <style:text-properties officeooo:rsid="0023adc5"/>
    </style:style>
    <style:style style:name="T15" style:family="text">
      <style:text-properties officeooo:rsid="004e25ed"/>
    </style:style>
    <style:style style:name="T16" style:family="text">
      <style:text-properties officeooo:rsid="00513468"/>
    </style:style>
    <style:style style:name="T17" style:family="text">
      <style:text-properties officeooo:rsid="00561868"/>
    </style:style>
    <style:style style:name="T18" style:family="text">
      <style:text-properties officeooo:rsid="00584dc1"/>
    </style:style>
    <style:style style:name="T19" style:family="text">
      <style:text-properties officeooo:rsid="0061cbab"/>
    </style:style>
    <style:style style:name="T20" style:family="text">
      <style:text-properties officeooo:rsid="006544c4"/>
    </style:style>
    <style:style style:name="T21" style:family="text">
      <style:text-properties officeooo:rsid="0066ddf1"/>
    </style:style>
    <style:style style:name="T22" style:family="text">
      <style:text-properties officeooo:rsid="006b3027"/>
    </style:style>
    <style:style style:name="T23" style:family="text">
      <style:text-properties officeooo:rsid="006b60f8"/>
    </style:style>
    <style:style style:name="T24" style:family="text">
      <style:text-properties officeooo:rsid="006e48bc"/>
    </style:style>
    <style:style style:name="T25" style:family="text">
      <style:text-properties officeooo:rsid="006fef6e"/>
    </style:style>
    <style:style style:name="T26" style:family="text">
      <style:text-properties officeooo:rsid="0070d716"/>
    </style:style>
    <style:style style:name="T27" style:family="text">
      <style:text-properties officeooo:rsid="00743a63"/>
    </style:style>
    <style:style style:name="T28" style:family="text">
      <style:text-properties officeooo:rsid="0076ea7d"/>
    </style:style>
    <style:style style:name="T29" style:family="text">
      <style:text-properties officeooo:rsid="007961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0"><text:span text:style-name="T1">Tema: </text:span><text:span text:style-name="T6">Tú me gustas, mujer</text:span></text:p>
      <text:p text:style-name="P1">Autor: John Mindiola</text:p>
      <text:p text:style-name="P1">Interpreta: <text:span text:style-name="T13">Rafa Perez/Juan José Granados</text:span></text:p>
      <text:p text:style-name="P2">Album: En las mieles del triunfo / 2018</text:p>
      <text:p text:style-name="P3">Aire: <text:span text:style-name="T25">Paseo</text:span></text:p>
      <text:p text:style-name="P9"><text:span text:style-name="T7">Tono: </text:span><text:span text:style-name="T12">FA</text:span></text:p>
      <text:p text:style-name="P1">Afinación: <text:span text:style-name="T14">Normal</text:span></text:p>
      <text:p text:style-name="P10"><text:span text:style-name="T1">Transcribe: </text:span><text:span text:style-name="T3">Albano Zapata</text:span></text:p>
      <text:p text:style-name="P9"><text:span text:style-name="T7">Versión: </text:span><text:span text:style-name="T8">6</text:span><text:span text:style-name="T9"> de dic</text:span><text:span text:style-name="T10">iembre de</text:span><text:span text:style-name="T11">l</text:span><text:span text:style-name="T10"> 2020</text:span></text:p>
      <text:p text:style-name="P1">------------------------------------------------------</text:p>
      <text:p text:style-name="P1"/>
      <text:p text:style-name="P4"><text:s text:c="7"/>F <text:s text:c="22"/>Bb</text:p>
      <text:p text:style-name="P4">Ay disculpa yo sé que no me conoces</text:p>
      <text:p text:style-name="P4"><text:s text:c="6"/>C <text:s text:c="12"/>F</text:p>
      <text:p text:style-name="P4"><text:span text:style-name="T26">p</text:span>ero vengo a presentarme,</text:p>
      <text:p text:style-name="P4"><text:s text:c="6"/>__ <text:s text:c="9"/>Gm <text:s text:c="12"/><text:span text:style-name="T15">Am</text:span></text:p>
      <text:p text:style-name="P4"><text:span text:style-name="T26">y</text:span> al frente de tu casa y de tus padres</text:p>
      <text:p text:style-name="P4"><text:s text:c="8"/>Bb <text:s text:c="12"/>C</text:p>
      <text:p text:style-name="P4"><text:span text:style-name="T26">v</text:span>oy a gritar que me encantas.</text:p>
      <text:p text:style-name="P4"/>
      <text:p text:style-name="P4"><text:s text:c="4"/>Bb <text:s text:c="17"/><text:span text:style-name="T16">Bb/D</text:span></text:p>
      <text:p text:style-name="P4">Discúlpame por ésta serenata</text:p>
      <text:p text:style-name="P4"><text:s text:c="19"/>F</text:p>
      <text:p text:style-name="P4"><text:span text:style-name="T26">p</text:span>ero no pude aguantarme.</text:p>
      <text:p text:style-name="P4"><text:s text:c="3"/>Gm <text:s text:c="22"/>Bb</text:p>
      <text:p text:style-name="P4">Regalame un poquito de tu tiempo</text:p>
      <text:p text:style-name="P4"><text:s text:c="18"/>C</text:p>
      <text:p text:style-name="P4"><text:span text:style-name="T26">q</text:span>ue no voy a demorarme.</text:p>
      <text:p text:style-name="P4"/>
      <text:p text:style-name="P4"><text:s text:c="6"/>F <text:s text:c="20"/>Bb</text:p>
      <text:p text:style-name="P4">Tranquila yo no voy a molestarte</text:p>
      <text:p text:style-name="P4"><text:s text:c="7"/>C <text:s text:c="11"/>F</text:p>
      <text:p text:style-name="P4"><text:span text:style-name="T26">s</text:span>i me pides que me vaya.</text:p>
      <text:p text:style-name="P4"/>
      <text:p text:style-name="P4"><text:s text:c="2"/>__ <text:s text:c="10"/>Gm <text:s text:c="10"/><text:span text:style-name="T17">Am</text:span></text:p>
      <text:p text:style-name="P4">Pero <text:span text:style-name="T18">s</text:span>i no me pides que me march<text:span text:style-name="T18">e</text:span></text:p>
      <text:p text:style-name="P4"><text:s text:c="7"/><text:span text:style-name="T17">Bb <text:s text:c="11"/>C</text:span></text:p>
      <text:p text:style-name="P4"><text:span text:style-name="T26">v</text:span>oy a cantar hasta que salga el sol.</text:p>
      <text:p text:style-name="P5"><text:s text:c="8"/>Bb <text:s text:c="18"/>F </text:p>
      <text:p text:style-name="P5">Hasta que quieras tú que te cante, mi amor.</text:p>
      <text:p text:style-name="P4"/>
      <text:p text:style-name="P4"><text:s text:c="24"/>C</text:p>
      <text:p text:style-name="P4">Voy a cantarte con el al-ma porque,</text:p>
      <text:p text:style-name="P6"><text:s text:c="8"/>Bb <text:s text:c="19"/>F</text:p>
      <text:p text:style-name="P8"><text:span text:style-name="T26">p</text:span>orque me gustas tú, tú me gus-tas, mujer.</text:p>
      <text:p text:style-name="P4"/>
      <text:p text:style-name="P4"><text:s text:c="23"/>G</text:p>
      <text:p text:style-name="P4">Voy a cantar en tu ventana</text:p>
      <text:p text:style-name="P4"><text:s text:c="20"/>Bb</text:p>
      <text:p text:style-name="P8"><text:span text:style-name="T26">p</text:span>ara hacer que tú salgas de ahí</text:p>
      <text:p text:style-name="P4"><text:s text:c="6"/>C</text:p>
      <text:p text:style-name="P4"><text:span text:style-name="T26">y</text:span> me digas que sí. </text:p>
      <text:p text:style-name="P4"/>
      <text:p text:style-name="P4"><text:s text:c="21"/>F <text:s text:c="9"/><text:span text:style-name="T19">F7</text:span></text:p>
      <text:p text:style-name="P4">Que te le mid<text:span text:style-name="T27">e</text:span>s a salir conmigo</text:p>
      <text:p text:style-name="P4"><text:s text:c="22"/>Bb</text:p>
      <text:p text:style-name="P4"><text:span text:style-name="T28">q</text:span>ue te atrev<text:span text:style-name="T27">e</text:span>s a conocerme un poco</text:p>
      <text:p text:style-name="P4"/>
      <text:p text:style-name="P4"><text:soft-page-break/><text:s text:c="20"/>G<text:span text:style-name="T20">m <text:s text:c="8"/></text:span><text:span text:style-name="T21">G7</text:span></text:p>
      <text:p text:style-name="P4">A conocer un poco de este loco</text:p>
      <text:p text:style-name="P4"><text:s text:c="27"/>C</text:p>
      <text:p text:style-name="P4"><text:span text:style-name="T28">q</text:span>ue a cantarte en la madrugada vino. (bis)</text:p>
      <text:p text:style-name="P4"/>
      <text:p text:style-name="P4"><text:s text:c="17"/>Bb</text:p>
      <text:p text:style-name="P4">Ay no se lo que va a pasar</text:p>
      <text:p text:style-name="P4"><text:s text:c="11"/>C <text:s text:c="17"/>Dm</text:p>
      <text:p text:style-name="P4">Que vas a pensar <text:span text:style-name="T22">ni</text:span> que vas a hacer</text:p>
      <text:p text:style-name="P4"><text:s text:c="10"/>Am <text:s text:c="9"/>Bb</text:p>
      <text:p text:style-name="P4">Conmigo, mujer. Pero no me voy,</text:p>
      <text:p text:style-name="P4"><text:s text:c="8"/>Gm <text:s text:c="16"/>C</text:p>
      <text:p text:style-name="P4"><text:span text:style-name="T23">d</text:span>e aquí no me voy sin que me digas que:</text:p>
      <text:p text:style-name="P4"/>
      <text:p text:style-name="P7"><text:s text:c="21"/>F <text:s text:c="9"/><text:span text:style-name="T19">F7</text:span></text:p>
      <text:p text:style-name="P7">Que te le mides a salir conmigo</text:p>
      <text:p text:style-name="P7"><text:s text:c="22"/>Bb</text:p>
      <text:p text:style-name="P7">Que te atreves a conocerme un poco</text:p>
      <text:p text:style-name="P7"><text:s text:c="20"/>G<text:span text:style-name="T20">m <text:s text:c="8"/></text:span><text:span text:style-name="T21">G7</text:span></text:p>
      <text:p text:style-name="P7">A conocer un poco de este loco</text:p>
      <text:p text:style-name="P7"><text:s text:c="27"/>C</text:p>
      <text:p text:style-name="P7">Que a cantarte en la madrugada vino.</text:p>
      <text:p text:style-name="P4"/>
      <text:p text:style-name="P4">II</text:p>
      <text:p text:style-name="P4"/>
      <text:p text:style-name="P4">Ay no se que vas a hacer con este loco</text:p>
      <text:p text:style-name="P4">Pero yo quiero contigo...</text:p>
      <text:p text:style-name="P4">Quedarme en tu memoria de tal forma</text:p>
      <text:p text:style-name="P4">Que no puedas olvidarte de mi...</text:p>
      <text:p text:style-name="P4">Nunca nunca porque...no podrás olvidar</text:p>
      <text:p text:style-name="P4"/>
      <text:p text:style-name="P4">Que de la nada te he venido a cantar</text:p>
      <text:p text:style-name="P4">Sin saber lo que tu...de mi puedas pensar</text:p>
      <text:p text:style-name="P4">No se que piensas pero yo pienso que</text:p>
      <text:p text:style-name="P4">Si tu sales de allí...te lo puedo explicar</text:p>
      <text:p text:style-name="P4"/>
      <text:p text:style-name="P4">Si te le mides a salir conmigo</text:p>
      <text:p text:style-name="P4">Si te atreves a conocerme un poco</text:p>
      <text:p text:style-name="P4">A conocer un poco de este loco</text:p>
      <text:p text:style-name="P4"/>
      <text:p text:style-name="P4">Que a cantarte en la madrugada vino (BIS)</text:p>
      <text:p text:style-name="P4"/>
      <text:p text:style-name="P4">Ay! no se lo que va a pasar</text:p>
      <text:p text:style-name="P4">Que vas a pensar...Y que vas a hacer</text:p>
      <text:p text:style-name="P4">Conmigo mujer...Pero no me voy</text:p>
      <text:p text:style-name="P4">De aquí no me voy...sin que me digas que</text:p>
      <text:p text:style-name="P4"/>
      <text:p text:style-name="P4">Que te le mid<text:span text:style-name="T24">a</text:span>s a salir conmigo</text:p>
      <text:p text:style-name="P4">Que te atreves a conocerme un poco</text:p>
      <text:p text:style-name="P4">A conocer un poco de este loco</text:p>
      <text:p text:style-name="P4"/>
      <text:p text:style-name="P4">Que a cantarte en la madrugada vino...</text:p>
      <text:p text:style-name="P1"/>
      <text:p text:style-name="P1">------------------------------------------------------------</text:p>
      <text:p text:style-name="P10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</text:span><text:span text:style-name="T5">s</text:span><text:span text:style-name="T1">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07T17:32:04.762268789</dc:date>
    <meta:editing-duration>PT2H33M26S</meta:editing-duration>
    <meta:editing-cycles>95</meta:editing-cycles>
    <meta:generator>LibreOffice/6.4.7.2$Linux_X86_64 LibreOffice_project/40$Build-2</meta:generator>
    <meta:document-statistic meta:table-count="0" meta:image-count="0" meta:object-count="0" meta:page-count="2" meta:paragraph-count="98" meta:word-count="479" meta:character-count="3132" meta:non-whitespace-character-count="2060"/>
  </office:meta>
</office:document-meta>
</file>