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officeooo:rsid="000c17f4" officeooo:paragraph-rsid="000c17f4"/>
    </style:style>
    <style:style style:name="P2" style:family="paragraph" style:parent-style-name="Standard">
      <style:text-properties style:font-name="Courier New" officeooo:rsid="00135a18" officeooo:paragraph-rsid="000c17f4"/>
    </style:style>
    <style:style style:name="P3" style:family="paragraph" style:parent-style-name="Standard">
      <style:text-properties style:font-name="Courier New" officeooo:rsid="00135a18" officeooo:paragraph-rsid="00209a36"/>
    </style:style>
    <style:style style:name="P4" style:family="paragraph" style:parent-style-name="Standard">
      <style:text-properties style:font-name="Courier New" officeooo:rsid="00135a18" officeooo:paragraph-rsid="003306e6"/>
    </style:style>
    <style:style style:name="P5" style:family="paragraph" style:parent-style-name="Standard">
      <style:text-properties style:font-name="Courier New" officeooo:rsid="0011412a" officeooo:paragraph-rsid="0011412a"/>
    </style:style>
    <style:style style:name="P6" style:family="paragraph" style:parent-style-name="Standard">
      <style:text-properties style:font-name="Courier New" officeooo:rsid="001b1c96" officeooo:paragraph-rsid="001b1c96"/>
    </style:style>
    <style:style style:name="P7" style:family="paragraph" style:parent-style-name="Standard">
      <style:text-properties officeooo:paragraph-rsid="000c17f4"/>
    </style:style>
    <style:style style:name="P8" style:family="paragraph" style:parent-style-name="Standard">
      <style:text-properties officeooo:paragraph-rsid="000c17f4"/>
    </style:style>
    <style:style style:name="T1" style:family="text">
      <style:text-properties style:font-name="Courier New" officeooo:rsid="000c17f4"/>
    </style:style>
    <style:style style:name="T2" style:family="text">
      <style:text-properties style:font-name="Courier New" officeooo:rsid="000fcfa4"/>
    </style:style>
    <style:style style:name="T3" style:family="text">
      <style:text-properties style:font-name="Courier New" officeooo:rsid="00170c7d"/>
    </style:style>
    <style:style style:name="T4" style:family="text">
      <style:text-properties style:font-name="Courier New" officeooo:rsid="00180889"/>
    </style:style>
    <style:style style:name="T5" style:family="text">
      <style:text-properties style:font-name="Courier New" officeooo:rsid="001f35d5"/>
    </style:style>
    <style:style style:name="T6" style:family="text">
      <style:text-properties style:font-name="Courier New" officeooo:rsid="00135a18"/>
    </style:style>
    <style:style style:name="T7" style:family="text">
      <style:text-properties style:font-name="Courier New" officeooo:rsid="00438b33"/>
    </style:style>
    <style:style style:name="T8" style:family="text">
      <style:text-properties style:font-name="Courier New" officeooo:rsid="002c08e8"/>
    </style:style>
    <style:style style:name="T9" style:family="text">
      <style:text-properties officeooo:rsid="001e4bdf"/>
    </style:style>
    <style:style style:name="T10" style:family="text">
      <style:text-properties officeooo:rsid="00209a36"/>
    </style:style>
    <style:style style:name="T11" style:family="text">
      <style:text-properties officeooo:rsid="0023adc5"/>
    </style:style>
    <style:style style:name="T12" style:family="text">
      <style:text-properties officeooo:rsid="0024fc02"/>
    </style:style>
    <style:style style:name="T13" style:family="text">
      <style:text-properties officeooo:rsid="0026fa94"/>
    </style:style>
    <style:style style:name="T14" style:family="text">
      <style:text-properties officeooo:rsid="00273a5f"/>
    </style:style>
    <style:style style:name="T15" style:family="text">
      <style:text-properties officeooo:rsid="00287951"/>
    </style:style>
    <style:style style:name="T16" style:family="text">
      <style:text-properties officeooo:rsid="0029ef86"/>
    </style:style>
    <style:style style:name="T17" style:family="text">
      <style:text-properties officeooo:rsid="002a0d91"/>
    </style:style>
    <style:style style:name="T18" style:family="text">
      <style:text-properties officeooo:rsid="002c08e8"/>
    </style:style>
    <style:style style:name="T19" style:family="text">
      <style:text-properties officeooo:rsid="002db125"/>
    </style:style>
    <style:style style:name="T20" style:family="text">
      <style:text-properties officeooo:rsid="002f9bb2"/>
    </style:style>
    <style:style style:name="T21" style:family="text">
      <style:text-properties officeooo:rsid="00306e29"/>
    </style:style>
    <style:style style:name="T22" style:family="text">
      <style:text-properties officeooo:rsid="0030a368"/>
    </style:style>
    <style:style style:name="T23" style:family="text">
      <style:text-properties officeooo:rsid="0031119b"/>
    </style:style>
    <style:style style:name="T24" style:family="text">
      <style:text-properties officeooo:rsid="00311f9e"/>
    </style:style>
    <style:style style:name="T25" style:family="text">
      <style:text-properties officeooo:rsid="0035fc9c"/>
    </style:style>
    <style:style style:name="T26" style:family="text">
      <style:text-properties officeooo:rsid="003a80b4"/>
    </style:style>
    <style:style style:name="T27" style:family="text">
      <style:text-properties officeooo:rsid="003f1892"/>
    </style:style>
    <style:style style:name="T28" style:family="text">
      <style:text-properties officeooo:rsid="00402103"/>
    </style:style>
    <style:style style:name="T29" style:family="text">
      <style:text-properties officeooo:rsid="0040da39"/>
    </style:style>
    <style:style style:name="T30" style:family="text">
      <style:text-properties officeooo:rsid="00438b33"/>
    </style:style>
    <style:style style:name="T31" style:family="text">
      <style:text-properties officeooo:rsid="0043be2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------------------------------------------------------</text:p>
      <text:p text:style-name="P1">Tema: <text:span text:style-name="T9">Las mieles del triunfo</text:span></text:p>
      <text:p text:style-name="P1">Autor: <text:span text:style-name="T9">Marciano Martínez</text:span> </text:p>
      <text:p text:style-name="P1">Interpreta: <text:span text:style-name="T9">Rafa Perez/Juan José Granados</text:span></text:p>
      <text:p text:style-name="P5">Album: <text:span text:style-name="T9">Las mieles del triunfo/2017</text:span></text:p>
      <text:p text:style-name="P6">Aire: <text:span text:style-name="T9">Paseo</text:span></text:p>
      <text:p text:style-name="P1">Tono: <text:span text:style-name="T11">LA</text:span></text:p>
      <text:p text:style-name="P1">Afinación: <text:span text:style-name="T11">Normal</text:span></text:p>
      <text:p text:style-name="P7"><text:span text:style-name="T1">Transcribe: </text:span><text:span text:style-name="T3">Albano Zapata</text:span></text:p>
      <text:p text:style-name="P1">Versión: <text:span text:style-name="T9">29 de noviembre del 2020</text:span></text:p>
      <text:p text:style-name="P1">------------------------------------------------------</text:p>
      <text:p text:style-name="P1"/>
      <text:p text:style-name="P1"><text:s text:c="20"/><text:span text:style-name="T12">A</text:span></text:p>
      <text:p text:style-name="P3">En las mieles del triunfo</text:p>
      <text:p text:style-name="P3"/>
      <text:p text:style-name="P3">te sobran abrazos, te llueven aplausos,</text:p>
      <text:p text:style-name="P3"><text:s text:c="15"/><text:span text:style-name="T13">D</text:span></text:p>
      <text:p text:style-name="P2">La gente te aclama.</text:p>
      <text:p text:style-name="P2"/>
      <text:p text:style-name="P2"><text:s text:c="21"/><text:span text:style-name="T14">Bm</text:span></text:p>
      <text:p text:style-name="P3">En las mieles del triunfo </text:p>
      <text:p text:style-name="P3"><text:s text:c="19"/><text:span text:style-name="T14">D <text:s text:c="19"/>E <text:s text:c="3"/></text:span><text:span text:style-name="T15">E7</text:span></text:p>
      <text:p text:style-name="P3">te creen sin reemplazo, no crees en fracasos,</text:p>
      <text:p text:style-name="P3"><text:s text:c="17"/><text:span text:style-name="T14">A <text:s text:c="2"/></text:span><text:span text:style-name="T17">A7</text:span></text:p>
      <text:p text:style-name="P2">Tan solo en tu fa-ma.</text:p>
      <text:p text:style-name="P2"/>
      <text:p text:style-name="P2"><text:s text:c="9"/><text:span text:style-name="T16"><text:s text:c="13"/>D </text:span></text:p>
      <text:p text:style-name="P2">En las mieles del triunfo</text:p>
      <text:p text:style-name="P7"><text:span text:style-name="T6"><text:s text:c="11"/></text:span><text:span text:style-name="T7"><text:s/>__</text:span><text:span text:style-name="T8"> <text:s text:c="25"/></text:span><text:span text:style-name="T7">C#m</text:span></text:p>
      <text:p text:style-name="P2">conozco a muchos que se les enferma el al-ma,</text:p>
      <text:p text:style-name="P2"><text:s text:c="13"/><text:span text:style-name="T18">F#</text:span><text:span text:style-name="T31">7</text:span><text:span text:style-name="T18"> <text:s text:c="24"/></text:span><text:span text:style-name="T19">Bm</text:span></text:p>
      <text:p text:style-name="P2">porque el orgullo y la altivez se les arraiga</text:p>
      <text:p text:style-name="P2"><text:s text:c="12"/><text:span text:style-name="T19">E7 <text:s text:c="23"/>A <text:s/>A7</text:span></text:p>
      <text:p text:style-name="P2">con tanta fuerzas que les nubla la razón.</text:p>
      <text:p text:style-name="P2"/>
      <text:p text:style-name="P2"><text:s text:c="22"/><text:span text:style-name="T20">D</text:span></text:p>
      <text:p text:style-name="P2">En las mieles del triunfo</text:p>
      <text:p text:style-name="P2"><text:s text:c="12"/><text:span text:style-name="T20"><text:s text:c="28"/></text:span><text:span text:style-name="T31">C#m</text:span></text:p>
      <text:p text:style-name="P2">otros se creen dueños del mundo y para nada.</text:p>
      <text:p text:style-name="P2"><text:s text:c="13"/><text:span text:style-name="T20">F#</text:span><text:span text:style-name="T31">7</text:span><text:span text:style-name="T20"> <text:s text:c="30"/>Bm</text:span></text:p>
      <text:p text:style-name="P2"><text:span text:style-name="T10">T</text:span>ienen en cuenta el que un día ha subido ofrendara</text:p>
      <text:p text:style-name="P2"><text:s text:c="10"/><text:span text:style-name="T20">E7 <text:s text:c="25"/>A</text:span></text:p>
      <text:p text:style-name="P2">o sea mi Dios supremo rey de la creación.</text:p>
      <text:p text:style-name="P2"/>
      <text:p text:style-name="P2"><text:s text:c="13"/><text:span text:style-name="T21">Bm <text:s text:c="20"/>E</text:span></text:p>
      <text:p text:style-name="P2">Yo sí no permito, no permitiré por nada</text:p>
      <text:p text:style-name="P2"><text:s text:c="14"/><text:span text:style-name="T21">C#m <text:s text:c="11"/></text:span><text:span text:style-name="T22">Bm</text:span><text:span text:style-name="T21"> <text:s text:c="9"/>A</text:span></text:p>
      <text:p text:style-name="P2">que la insensatez venga a nublarme la razón.</text:p>
      <text:p text:style-name="P2"><text:s text:c="13"/><text:span text:style-name="T21">Bm <text:s text:c="20"/>E</text:span></text:p>
      <text:p text:style-name="P3">Yo sí no permito, no permitiré por nada</text:p>
      <text:p text:style-name="P2"><text:s text:c="13"/><text:span text:style-name="T21">C#m <text:s text:c="12"/></text:span><text:span text:style-name="T22">Bm</text:span><text:span text:style-name="T21"> <text:s text:c="10"/>A</text:span></text:p>
      <text:p text:style-name="P2">que la estupidez venga a mancharme el corazón.</text:p>
      <text:p text:style-name="P2"/>
      <text:p text:style-name="P2"/>
      <text:p text:style-name="P2"><text:soft-page-break/></text:p>
      <text:p text:style-name="P2"><text:s text:c="23"/><text:span text:style-name="T23">B7 <text:s text:c="16"/></text:span><text:span text:style-name="T24">E</text:span></text:p>
      <text:p text:style-name="P2">Porque yo sé de dónde vengo y para dónde voy</text:p>
      <text:p text:style-name="P2"><text:s text:c="26"/><text:span text:style-name="T24">D <text:s text:c="5"/>/C# <text:s text:c="7"/>/B <text:s/>A</text:span></text:p>
      <text:p text:style-name="P2">De lo que no estoy convencido es si alcance a llegar.</text:p>
      <text:p text:style-name="P4"><text:s text:c="29"/><text:span text:style-name="T23">B7 <text:s text:c="16"/></text:span><text:span text:style-name="T24">E</text:span></text:p>
      <text:p text:style-name="P2">Porque hasta el aire que respiro lo debo a mi Dios.</text:p>
      <text:p text:style-name="P4"><text:s text:c="24"/><text:span text:style-name="T24">D <text:s text:c="5"/>/C# <text:s text:c="7"/>/B <text:s/>A</text:span></text:p>
      <text:p text:style-name="P2">Lo mucho y lo poco que tengo es porque él me lo da.</text:p>
      <text:p text:style-name="P2"/>
      <text:p text:style-name="P2"><text:s text:c="21"/><text:span text:style-name="T25">B7 <text:s text:c="18"/>E</text:span></text:p>
      <text:p text:style-name="P2">Y no me duele compartirlo, pues seguro estoy</text:p>
      <text:p text:style-name="P2"><text:s text:c="30"/><text:span text:style-name="T25">D <text:s text:c="5"/>/C# /B <text:s text:c="5"/>A</text:span></text:p>
      <text:p text:style-name="P2">que en un instante, en un suspiro me llega <text:s/>el final.</text:p>
      <text:p text:style-name="P2"/>
      <text:p text:style-name="P2"><text:s text:c="15"/><text:span text:style-name="T26">E</text:span></text:p>
      <text:p text:style-name="P2">Por eso del cariño de la gente</text:p>
      <text:p text:style-name="P2"><text:s text:c="19"/><text:span text:style-name="T26">D /C# /B <text:s text:c="7"/>A <text:s text:c="3"/>/</text:span><text:span text:style-name="T27">B</text:span></text:p>
      <text:p text:style-name="P2">disfruto cuando estoy en-tre sus brazos.</text:p>
      <text:p text:style-name="P2"><text:s text:c="2"/>/<text:span text:style-name="T27">C# <text:s text:c="6"/>/D <text:s/>E</text:span></text:p>
      <text:p text:style-name="P2">Recibo una ovación humildemente,</text:p>
      <text:p text:style-name="P2"><text:s text:c="18"/><text:span text:style-name="T27">D <text:s/>/C# <text:s text:c="2"/>/B <text:s text:c="3"/>A</text:span></text:p>
      <text:p text:style-name="P2">les doy parte de mí siempre que canto.</text:p>
      <text:p text:style-name="P2"/>
      <text:p text:style-name="P2"><text:s text:c="15"/><text:span text:style-name="T28">B7 <text:s text:c="13"/>E</text:span></text:p>
      <text:p text:style-name="P2">Pero con mi <text:span text:style-name="T10">S</text:span>eñor aquí en la mente,</text:p>
      <text:p text:style-name="P2"><text:s text:c="18"/><text:span text:style-name="T28">C#m <text:s text:c="4"/>/B <text:s text:c="6"/>A</text:span></text:p>
      <text:p text:style-name="P2">porque él nunca jamás tendrá reemplazo.</text:p>
      <text:p text:style-name="P2"><text:s text:c="17"/><text:span text:style-name="T29">B7 <text:s text:c="16"/>E</text:span></text:p>
      <text:p text:style-name="P2">Pero con mi <text:span text:style-name="T10">C</text:span>reador siempre en la mente,</text:p>
      <text:p text:style-name="P2"><text:s text:c="18"/><text:span text:style-name="T29">C#m <text:s text:c="4"/>/B <text:s text:c="6"/>A</text:span></text:p>
      <text:p text:style-name="P2">porque Él nunca jamás tendrá reemplazo.</text:p>
      <text:p text:style-name="P2"/>
      <text:p text:style-name="P2"/>
      <text:p text:style-name="P2">II</text:p>
      <text:p text:style-name="P2">En las mieles del triunfo te sobran placeres,</text:p>
      <text:p text:style-name="P2">te abundan mujeres.</text:p>
      <text:p text:style-name="P2">Con porte de reina...</text:p>
      <text:p text:style-name="P2">En las mieles del triunfo te dan aunque tienes,</text:p>
      <text:p text:style-name="P2">te invitan que pruebes.</text:p>
      <text:p text:style-name="P2">Polvo y mala hierba...</text:p>
      <text:p text:style-name="P2"/>
      <text:p text:style-name="P2">En las mieles del triunfo</text:p>
      <text:p text:style-name="P2">hay muchos que no quieren pisar ni la tierra</text:p>
      <text:p text:style-name="P2">porque un delirio de grandeza los enferma</text:p>
      <text:p text:style-name="P2">con tanta fuerza que se olvidan quienes son.</text:p>
      <text:p text:style-name="P2"/>
      <text:p text:style-name="P2">Y en las mieles del triunfo</text:p>
      <text:p text:style-name="P2">también hay otros como yo del alma buena</text:p>
      <text:p text:style-name="P2">que son los mismos en invierno y primavera</text:p>
      <text:p text:style-name="P2">porque revisten de humildad su corazón.</text:p>
      <text:p text:style-name="P2"/>
      <text:p text:style-name="P2">Yo si no permito, no permitiré por nada</text:p>
      <text:p text:style-name="P2">que la insensatez venga a nublarme la razón.</text:p>
      <text:p text:style-name="P2"><text:soft-page-break/>Yo si no permito, no permitiré por nada</text:p>
      <text:p text:style-name="P2">que la estupidez venga a mancharme el corazón.</text:p>
      <text:p text:style-name="P2"/>
      <text:p text:style-name="P2">Porque yo sé de dónde vengo y para dónde voy...</text:p>
      <text:p text:style-name="P2">De lo que no estoy convencido es si alcance a llegar.</text:p>
      <text:p text:style-name="P2">Porque hasta el aire que respiro lo debo a mi Dios...</text:p>
      <text:p text:style-name="P2">Lo mucho y lo poco que tengo es porque él me lo da.</text:p>
      <text:p text:style-name="P2">Y no me duele compartirlo, pues seguro estoy</text:p>
      <text:p text:style-name="P2">que en un instante, en un suspiro me llega el final.</text:p>
      <text:p text:style-name="P2"/>
      <text:p text:style-name="P2">Aquel que esté en la estrella de la fama</text:p>
      <text:p text:style-name="P2">y en las mieles del triunfo, le aconsejo</text:p>
      <text:p text:style-name="P2">que no se olvide nunca que en el cielo</text:p>
      <text:p text:style-name="P2">existe un Dios que sin él somos nada.</text:p>
      <text:p text:style-name="P2">Por eso es que en mi corazón lo llevo</text:p>
      <text:p text:style-name="P2">con una vela que nunca se apaga.</text:p>
      <text:p text:style-name="P2">Por eso es que en mi corazón lo llevo</text:p>
      <text:p text:style-name="P2">con una vela que nunca se apaga.</text:p>
      <text:p text:style-name="P1"/>
      <text:p text:style-name="P1">------------------------------------------------------------</text:p>
      <text:p text:style-name="P7"><text:span text:style-name="T1">Encuentra más </text:span><text:span text:style-name="T4">transcripciones de acordes y punteos</text:span><text:span text:style-name="T1"> vallenat</text:span><text:span text:style-name="T4">os</text:span><text:span text:style-name="T1"> en http</text:span><text:span text:style-name="T5">s</text:span><text:span text:style-name="T1">://guitarravallenata.o</text:span><text:span text:style-name="T2">rg</text:span></text:p>
      <text:p text:style-name="P1">NOTA: Esta obra musical puede estar protegida por los derechos</text:p>
      <text:p text:style-name="P1">de autor. Utilícese para aprendizaje y estudio unicamente</text:p>
      <text:p text:style-name="P1">------------------------------------------------------------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1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rebuchet MS" fo:font-size="11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fo:font-size="12pt"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2-24T20:54:56.616000000</meta:creation-date>
    <dc:date>2020-12-02T11:19:40.249000000</dc:date>
    <meta:editing-duration>PT1H21M7S</meta:editing-duration>
    <meta:editing-cycles>49</meta:editing-cycles>
    <meta:generator>LibreOffice/6.4.4.2$Windows_X86_64 LibreOffice_project/3d775be2011f3886db32dfd395a6a6d1ca2630ff</meta:generator>
    <meta:document-statistic meta:table-count="0" meta:image-count="0" meta:object-count="0" meta:page-count="3" meta:paragraph-count="112" meta:word-count="636" meta:character-count="4280" meta:non-whitespace-character-count="2796"/>
  </office:meta>
</office:document-meta>
</file>