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Courier New" fo:font-size="10pt" officeooo:rsid="000ec3c4" officeooo:paragraph-rsid="000ec3c4" style:font-size-asian="10pt" style:font-size-complex="10pt"/>
    </style:style>
    <style:style style:name="P2" style:family="paragraph" style:parent-style-name="Standard">
      <style:text-properties officeooo:paragraph-rsid="000ec3c4"/>
    </style:style>
    <style:style style:name="P3" style:family="paragraph" style:parent-style-name="Standard">
      <style:text-properties officeooo:paragraph-rsid="00170a7a"/>
    </style:style>
    <style:style style:name="P4" style:family="paragraph" style:parent-style-name="Standard">
      <style:text-properties officeooo:paragraph-rsid="00256b29"/>
    </style:style>
    <style:style style:name="P5" style:family="paragraph" style:parent-style-name="Standard">
      <style:text-properties style:font-name="Courier New" fo:font-size="10pt" officeooo:rsid="001a4499" officeooo:paragraph-rsid="001a4499" style:font-size-asian="10pt" style:font-size-complex="10pt"/>
    </style:style>
    <style:style style:name="P6" style:family="paragraph" style:parent-style-name="Standard">
      <style:text-properties style:font-name="Courier New" fo:font-size="10pt" officeooo:rsid="001a4499" officeooo:paragraph-rsid="003bbc5f" style:font-size-asian="10pt" style:font-size-complex="10pt"/>
    </style:style>
    <style:style style:name="T1" style:family="text">
      <style:text-properties officeooo:rsid="0016a82a"/>
    </style:style>
    <style:style style:name="T2" style:family="text">
      <style:text-properties style:font-name="Courier New" fo:font-size="10pt" officeooo:rsid="000ec3c4" style:font-size-asian="10pt" style:font-size-complex="10pt"/>
    </style:style>
    <style:style style:name="T3" style:family="text">
      <style:text-properties style:font-name="Courier New" fo:font-size="10pt" officeooo:rsid="00256b29" style:font-size-asian="10pt" style:font-size-complex="10pt"/>
    </style:style>
    <style:style style:name="T4" style:family="text">
      <style:text-properties style:font-name="Courier New" fo:font-size="10pt" officeooo:rsid="0039e68f" style:font-size-asian="10pt" style:font-size-complex="10pt"/>
    </style:style>
    <style:style style:name="T5" style:family="text">
      <style:text-properties style:font-name="Courier New" fo:font-size="10pt" fo:language="zxx" fo:country="none" officeooo:rsid="00256b29" style:font-size-asian="10pt" style:language-asian="zxx" style:country-asian="none" style:font-size-complex="10pt" style:language-complex="zxx" style:country-complex="none"/>
    </style:style>
    <style:style style:name="T6" style:family="text">
      <style:text-properties style:font-name="Courier New" fo:font-size="10pt" fo:language="zxx" fo:country="none" officeooo:rsid="0032388c" style:font-size-asian="10pt" style:language-asian="zxx" style:country-asian="none" style:font-size-complex="10pt" style:language-complex="zxx" style:country-complex="none"/>
    </style:style>
    <style:style style:name="T7" style:family="text">
      <style:text-properties style:font-name="Courier New" fo:font-size="10pt" fo:language="zxx" fo:country="none" officeooo:rsid="0036f20c" style:font-size-asian="10pt" style:language-asian="zxx" style:country-asian="none" style:font-size-complex="10pt" style:language-complex="zxx" style:country-complex="none"/>
    </style:style>
    <style:style style:name="T8" style:family="text">
      <style:text-properties style:font-name="Courier New" fo:font-size="10pt" fo:language="zxx" fo:country="none" officeooo:rsid="0039e68f" style:font-size-asian="10pt" style:language-asian="zxx" style:country-asian="none" style:font-size-complex="10pt" style:language-complex="zxx" style:country-complex="none"/>
    </style:style>
    <style:style style:name="T9" style:family="text">
      <style:text-properties officeooo:rsid="002d97fe"/>
    </style:style>
    <style:style style:name="T10" style:family="text">
      <style:text-properties officeooo:rsid="002f6e4a"/>
    </style:style>
    <style:style style:name="T11" style:family="text">
      <style:text-properties officeooo:rsid="0036f20c"/>
    </style:style>
    <style:style style:name="T12" style:family="text">
      <style:text-properties fo:language="zxx" fo:country="none" officeooo:rsid="003250cc" style:language-asian="zxx" style:country-asian="none" style:language-complex="zxx" style:country-complex="none"/>
    </style:style>
    <style:style style:name="T13" style:family="text">
      <style:text-properties fo:language="zxx" fo:country="none" officeooo:rsid="003bbc5f" style:language-asian="zxx" style:country-asian="none" style:language-complex="zxx" style:country-complex="none"/>
    </style:style>
    <style:style style:name="T14" style:family="text">
      <style:text-properties fo:language="zxx" fo:country="none" officeooo:rsid="003cada5" style:language-asian="zxx" style:country-asian="none" style:language-complex="zxx" style:country-complex="none"/>
    </style:style>
    <style:style style:name="T15" style:family="text">
      <style:text-properties fo:language="zxx" fo:country="none" officeooo:rsid="003e18f9" style:language-asian="zxx" style:country-asian="none" style:language-complex="zxx" style:country-complex="none"/>
    </style:style>
    <style:style style:name="T16" style:family="text">
      <style:text-properties fo:language="zxx" fo:country="none" officeooo:rsid="003ea20e" style:language-asian="zxx" style:country-asian="none" style:language-complex="zxx" style:country-complex="none"/>
    </style:style>
    <style:style style:name="T17" style:family="text">
      <style:text-properties fo:language="zxx" fo:country="none" officeooo:rsid="003f542b" style:language-asian="zxx" style:country-asian="none" style:language-complex="zxx" style:country-complex="none"/>
    </style:style>
    <style:style style:name="T18" style:family="text">
      <style:text-properties fo:language="zxx" fo:country="none" officeooo:rsid="004093cf" style:language-asian="zxx" style:country-asian="none" style:language-complex="zxx" style:country-complex="none"/>
    </style:style>
    <style:style style:name="T19" style:family="text">
      <style:text-properties fo:language="zxx" fo:country="none" officeooo:rsid="0040ccb7" style:language-asian="zxx" style:country-asian="none" style:language-complex="zxx" style:country-complex="none"/>
    </style:style>
    <style:style style:name="T20" style:family="text">
      <style:text-properties fo:language="zxx" fo:country="none" officeooo:rsid="0047917d" style:language-asian="zxx" style:country-asian="none" style:language-complex="zxx" style:country-complex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------------------------------------------</text:p>
      <text:p text:style-name="P2"><text:span text:style-name="T2">Tema: </text:span><text:span text:style-name="T7">Ojos de Luna</text:span></text:p>
      <text:p text:style-name="P3"><text:span text:style-name="T2">Autor: </text:span><text:span text:style-name="T7">Javier Rodriguez</text:span></text:p>
      <text:p text:style-name="P2"><text:span text:style-name="T2">Interpreta: </text:span><text:span text:style-name="T7">Poncho Cotes jr. / Jesualdo Bolaños</text:span></text:p>
      <text:p text:style-name="P4"><text:span text:style-name="T3">Album: </text:span><text:span text:style-name="T8">Testigo es mi pueblo</text:span><text:span text:style-name="T3"> / 19</text:span><text:span text:style-name="T4">81</text:span></text:p>
      <text:p text:style-name="P1">Tono: <text:span text:style-name="T11">SI bemol</text:span></text:p>
      <text:p text:style-name="P1">Afinación: <text:span text:style-name="T1">Normal</text:span></text:p>
      <text:p text:style-name="P2"><text:span text:style-name="T2">Transcribe: </text:span><text:span text:style-name="T6">Albano Zapata</text:span></text:p>
      <text:p text:style-name="P2"><text:span text:style-name="T2">Versión: </text:span><text:span text:style-name="T7">11</text:span><text:span text:style-name="T6"> de </text:span><text:span text:style-name="T7">febrero</text:span><text:span text:style-name="T5"> de 202</text:span><text:span text:style-name="T7">3</text:span></text:p>
      <text:p text:style-name="P1">------------------------------------------</text:p>
      <text:p text:style-name="P1"/>
      <text:p text:style-name="P5"><text:span text:style-name="T12"><text:s text:c="11"/></text:span><text:span text:style-name="T13">Bb <text:s text:c="13"/></text:span><text:span text:style-name="T14">Dm <text:s text:c="13"/>F</text:span></text:p>
      <text:p text:style-name="P5"><text:span text:style-name="T12">Alguien decía que yo te odiaba en silencio</text:span></text:p>
      <text:p text:style-name="P5"><text:span text:style-name="T12"><text:s text:c="12"/></text:span><text:span text:style-name="T15">Cm <text:s text:c="12"/>F <text:s text:c="16"/>Bb</text:span></text:p>
      <text:p text:style-name="P5"><text:span text:style-name="T12">pero es mentira, tu sabes bien que te quiero.</text:span></text:p>
      <text:p text:style-name="P5"><text:span text:style-name="T12"><text:s text:c="11"/></text:span><text:span text:style-name="T15">__ <text:s text:c="12"/>Dm <text:s text:c="10"/>F</text:span></text:p>
      <text:p text:style-name="P5"><text:span text:style-name="T13">S</text:span><text:span text:style-name="T12">i yo no puedo odiar las caricias tuyas</text:span></text:p>
      <text:p text:style-name="P5"><text:span text:style-name="T12"><text:s text:c="11"/></text:span><text:span text:style-name="T15">Cm <text:s text:c="10"/>F <text:s text:c="10"/>Bb</text:span></text:p>
      <text:p text:style-name="P5"><text:span text:style-name="T12">juro que sueño con esos ojos de luna.</text:span></text:p>
      <text:p text:style-name="P5"><text:span text:style-name="T12"/></text:p>
      <text:p text:style-name="P5"><text:span text:style-name="T12"><text:s text:c="21"/></text:span><text:span text:style-name="T16">__ <text:s text:c="21"/>F</text:span></text:p>
      <text:p text:style-name="P5"><text:span text:style-name="T12">si en el alma de un poeta, no existe el rencor</text:span></text:p>
      <text:p text:style-name="P5"><text:span text:style-name="T12"><text:s text:c="22"/></text:span><text:span text:style-name="T16">__ <text:s text:c="22"/>Bb</text:span></text:p>
      <text:p text:style-name="P5"><text:span text:style-name="T12">si es de nobles sentimientos, no existe el olvi-do</text:span></text:p>
      <text:p text:style-name="P5"><text:span text:style-name="T12"><text:s text:c="23"/></text:span><text:span text:style-name="T16">__ <text:s text:c="19"/>F</text:span></text:p>
      <text:p text:style-name="P5"><text:span text:style-name="T12">mientras sueñes con invierno, no muere la flor</text:span></text:p>
      <text:p text:style-name="P5"><text:span text:style-name="T12"><text:s text:c="22"/></text:span><text:span text:style-name="T16">__ <text:s text:c="17"/>Bb</text:span></text:p>
      <text:p text:style-name="P5"><text:span text:style-name="T12">queda el perfume agradable, a todo tu cami-no</text:span></text:p>
      <text:p text:style-name="P5"><text:span text:style-name="T12"/></text:p>
      <text:p text:style-name="P5"><text:span text:style-name="T12"><text:s text:c="19"/></text:span><text:span text:style-name="T17">__ <text:s text:c="12"/>F</text:span></text:p>
      <text:p text:style-name="P5"><text:span text:style-name="T12">me hago mas compositor por tu mira-da</text:span></text:p>
      <text:p text:style-name="P5"><text:span text:style-name="T12"><text:s text:c="20"/></text:span><text:span text:style-name="T17">Eb <text:s text:c="11"/>Bb</text:span></text:p>
      <text:p text:style-name="P5"><text:span text:style-name="T12">se que soy sentimental por tanta pena</text:span></text:p>
      <text:p text:style-name="P5"><text:span text:style-name="T12"><text:s text:c="18"/></text:span><text:span text:style-name="T17">__ <text:s text:c="11"/>F</text:span></text:p>
      <text:p text:style-name="P5"><text:span text:style-name="T12">lo negro de tu cabello, me acobarda</text:span></text:p>
      <text:p text:style-name="P5"><text:span text:style-name="T12"><text:s text:c="18"/></text:span><text:span text:style-name="T17">__ <text:s text:c="11"/>Bb</text:span></text:p>
      <text:p text:style-name="P5"><text:span text:style-name="T12">con la noche soledad, la luna llena</text:span></text:p>
      <text:p text:style-name="P5"><text:span text:style-name="T12"/></text:p>
      <text:p text:style-name="P5"><text:span text:style-name="T12"><text:s text:c="22"/></text:span><text:span text:style-name="T18">__ <text:s text:c="15"/>F</text:span><text:span text:style-name="T12"> </text:span></text:p>
      <text:p text:style-name="P5"><text:span text:style-name="T12">se que voy </text:span><text:span text:style-name="T18">ni</text:span><text:span text:style-name="T12"> un colibrí de dalia, en da-lia</text:span></text:p>
      <text:p text:style-name="P5"><text:span text:style-name="T12"><text:s text:c="24"/></text:span><text:span text:style-name="T18">Eb <text:s/></text:span><text:span text:style-name="T19">F</text:span><text:span text:style-name="T18"> <text:s text:c="8"/>Bb</text:span></text:p>
      <text:p text:style-name="P5"><text:span text:style-name="T12">pero siempre estoy al frente de ti, ne-gra</text:span></text:p>
      <text:p text:style-name="P5"><text:span text:style-name="T12"/></text:p>
      <text:p text:style-name="P5"><text:span text:style-name="T12"/></text:p>
      <text:p text:style-name="P6"><text:span text:style-name="T13">II</text:span></text:p>
      <text:p text:style-name="P6"><text:span text:style-name="T13"/></text:p>
      <text:p text:style-name="P6"><text:span text:style-name="T12">Por tu inocencia es que te amo con locura</text:span></text:p>
      <text:p text:style-name="P5"><text:span text:style-name="T12">son mi existencia</text:span><text:span text:style-name="T20">,</text:span><text:span text:style-name="T12"> tu ojos bellos de luna.</text:span></text:p>
      <text:p text:style-name="P5"><text:span text:style-name="T12">y que es mentira si dicen que no te quiero.</text:span></text:p>
      <text:p text:style-name="P5"><text:span text:style-name="T12">piensa mi vida que mi cariño es sincero</text:span></text:p>
      <text:p text:style-name="P5"><text:span text:style-name="T12"/></text:p>
      <text:p text:style-name="P5"><text:span text:style-name="T12">Se que te hablan mal de mi es para verte sufrir</text:span></text:p>
      <text:p text:style-name="P5"><text:span text:style-name="T12">pero pruebo que te adoro con el corazón</text:span></text:p>
      <text:p text:style-name="P5"><text:span text:style-name="T12">voy a dejar en tu ventana en medio de un jazmín</text:span></text:p>
      <text:p text:style-name="P5"><text:span text:style-name="T12">una lagrima del alma y un beso de amor</text:span></text:p>
      <text:p text:style-name="P5"><text:span text:style-name="T12"/></text:p>
      <text:p text:style-name="P5"><text:span text:style-name="T12">Por mi modo de adorarte odio el olvido</text:span></text:p>
      <text:p text:style-name="P5"><text:span text:style-name="T12">por las plantas y los ríos, amo la tierra</text:span></text:p>
      <text:p text:style-name="P5"><text:span text:style-name="T12">amo lo sentimental lo peregrino</text:span></text:p>
      <text:p text:style-name="P5"><text:soft-page-break/><text:span text:style-name="T12">cuando se busca la paz, amo la guerra</text:span></text:p>
      <text:p text:style-name="P5"><text:span text:style-name="T12"/></text:p>
      <text:p text:style-name="P5"><text:span text:style-name="T12">por lo noble de mi alma cual camino</text:span></text:p>
      <text:p text:style-name="P5"><text:span text:style-name="T12">tiene más sombra mi cuerpo y a mis penas</text:span></text:p>
      <text:p text:style-name="P1"/>
      <text:p text:style-name="P1"/>
      <text:p text:style-name="P1">------------------------------------------------------------</text:p>
      <text:p text:style-name="P1">Encuentra más tablaturas vallenatas en http<text:span text:style-name="T10">s</text:span>://guitarravallenata.<text:span text:style-name="T9">org</text:span></text:p>
      <text:p text:style-name="P1">NOTA: Esta obra musical puede estar protegida por los derechos</text:p>
      <text:p text:style-name="P1">de autor. Utilícese para aprendizaje y estudio unicamente</text:p>
      <text:p text:style-name="P1">------------------------------------------------------------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09-04-16T11:32:02.64</meta:creation-date>
    <meta:editing-duration>PT1H55M14S</meta:editing-duration>
    <meta:editing-cycles>43</meta:editing-cycles>
    <meta:generator>LibreOffice/7.4.5.1$Linux_X86_64 LibreOffice_project/40$Build-1</meta:generator>
    <dc:date>2023-02-11T18:38:00.371660805</dc:date>
    <meta:document-statistic meta:table-count="0" meta:image-count="0" meta:object-count="0" meta:page-count="2" meta:paragraph-count="58" meta:word-count="333" meta:character-count="2313" meta:non-whitespace-character-count="1539"/>
    <meta:user-defined meta:name="Info 1"/>
    <meta:user-defined meta:name="Info 2"/>
    <meta:user-defined meta:name="Info 3"/>
    <meta:user-defined meta:name="Info 4"/>
  </office:meta>
</office:document-meta>
</file>