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46d091"/>
    </style:style>
    <style:style style:name="P4" style:family="paragraph" style:parent-style-name="Standard">
      <style:text-properties style:font-name="Courier New" officeooo:rsid="000c17f4" officeooo:paragraph-rsid="00129824"/>
    </style:style>
    <style:style style:name="P5" style:family="paragraph" style:parent-style-name="Standard">
      <style:text-properties officeooo:paragraph-rsid="00129824"/>
    </style:style>
    <style:style style:name="P6" style:family="paragraph" style:parent-style-name="Standard">
      <style:text-properties officeooo:paragraph-rsid="000ddd28"/>
    </style:style>
    <style:style style:name="P7" style:family="paragraph" style:parent-style-name="Standard">
      <style:text-properties style:font-name="Courier New" officeooo:rsid="004fe0d1" officeooo:paragraph-rsid="007cb02b"/>
    </style:style>
    <style:style style:name="P8" style:family="paragraph" style:parent-style-name="Standard">
      <style:text-properties style:font-name="Courier New" officeooo:rsid="0084539e" officeooo:paragraph-rsid="0084539e"/>
    </style:style>
    <style:style style:name="P9" style:family="paragraph" style:parent-style-name="Standard">
      <style:text-properties style:font-name="Courier New" officeooo:rsid="00436121" officeooo:paragraph-rsid="00500090"/>
    </style:style>
    <style:style style:name="P10" style:family="paragraph" style:parent-style-name="Standard">
      <style:text-properties style:font-name="Courier New" officeooo:rsid="000c17f4" officeooo:paragraph-rsid="007ea22e"/>
    </style:style>
    <style:style style:name="P11" style:family="paragraph" style:parent-style-name="Standard">
      <style:text-properties style:font-name="Courier New" officeooo:rsid="007ea22e" officeooo:paragraph-rsid="007ea22e"/>
    </style:style>
    <style:style style:name="P12" style:family="paragraph" style:parent-style-name="Standard">
      <style:text-properties style:font-name="Courier New" officeooo:rsid="0091a248" officeooo:paragraph-rsid="0091a248"/>
    </style:style>
    <style:style style:name="P13" style:family="paragraph" style:parent-style-name="Standard">
      <style:text-properties style:font-name="Courier New" officeooo:rsid="00993383" officeooo:paragraph-rsid="00993383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7b1df0"/>
    </style:style>
    <style:style style:name="T3" style:family="text">
      <style:text-properties officeooo:rsid="007b1df0"/>
    </style:style>
    <style:style style:name="T4" style:family="text">
      <style:text-properties style:font-name="Courier New" officeooo:rsid="005bc6a5"/>
    </style:style>
    <style:style style:name="T5" style:family="text">
      <style:text-properties style:font-name="Courier New" officeooo:rsid="000ddd28"/>
    </style:style>
    <style:style style:name="T6" style:family="text">
      <style:text-properties style:font-name="Courier New" officeooo:rsid="00811935"/>
    </style:style>
    <style:style style:name="T7" style:family="text">
      <style:text-properties officeooo:rsid="00811935"/>
    </style:style>
    <style:style style:name="T8" style:family="text">
      <style:text-properties officeooo:rsid="005c7c23"/>
    </style:style>
    <style:style style:name="T9" style:family="text">
      <style:text-properties style:font-name="Courier New" officeooo:rsid="00129824"/>
    </style:style>
    <style:style style:name="T10" style:family="text">
      <style:text-properties style:font-name="Courier New" officeooo:rsid="00793236"/>
    </style:style>
    <style:style style:name="T11" style:family="text">
      <style:text-properties style:font-name="Courier New" officeooo:rsid="003acd0e"/>
    </style:style>
    <style:style style:name="T12" style:family="text">
      <style:text-properties style:font-name="Courier New" officeooo:rsid="0046d091"/>
    </style:style>
    <style:style style:name="T13" style:family="text">
      <style:text-properties officeooo:rsid="007cb02b"/>
    </style:style>
    <style:style style:name="T14" style:family="text">
      <style:text-properties officeooo:rsid="007f6d0c"/>
    </style:style>
    <style:style style:name="T15" style:family="text">
      <style:text-properties officeooo:rsid="00500090"/>
    </style:style>
    <style:style style:name="T16" style:family="text">
      <style:text-properties officeooo:rsid="00821087"/>
    </style:style>
    <style:style style:name="T17" style:family="text">
      <style:text-properties officeooo:rsid="0083d78f"/>
    </style:style>
    <style:style style:name="T18" style:family="text">
      <style:text-properties officeooo:rsid="00860d02"/>
    </style:style>
    <style:style style:name="T19" style:family="text">
      <style:text-properties officeooo:rsid="0086e969"/>
    </style:style>
    <style:style style:name="T20" style:family="text">
      <style:text-properties officeooo:rsid="008835af"/>
    </style:style>
    <style:style style:name="T21" style:family="text">
      <style:text-properties officeooo:rsid="008969e1"/>
    </style:style>
    <style:style style:name="T22" style:family="text">
      <style:text-properties officeooo:rsid="009dd101"/>
    </style:style>
    <style:style style:name="T23" style:family="text">
      <style:text-properties officeooo:rsid="008b24df"/>
    </style:style>
    <style:style style:name="T24" style:family="text">
      <style:text-properties officeooo:rsid="008da532"/>
    </style:style>
    <style:style style:name="T25" style:family="text">
      <style:text-properties officeooo:rsid="008c85be"/>
    </style:style>
    <style:style style:name="T26" style:family="text">
      <style:text-properties officeooo:rsid="008e2347"/>
    </style:style>
    <style:style style:name="T27" style:family="text">
      <style:text-properties officeooo:rsid="008f1735"/>
    </style:style>
    <style:style style:name="T28" style:family="text">
      <style:text-properties officeooo:rsid="007ea22e"/>
    </style:style>
    <style:style style:name="T29" style:family="text">
      <style:text-properties officeooo:rsid="0091c913"/>
    </style:style>
    <style:style style:name="T30" style:family="text">
      <style:text-properties officeooo:rsid="00929f32"/>
    </style:style>
    <style:style style:name="T31" style:family="text">
      <style:text-properties officeooo:rsid="0095595e"/>
    </style:style>
    <style:style style:name="T32" style:family="text">
      <style:text-properties officeooo:rsid="00972df7"/>
    </style:style>
    <style:style style:name="T33" style:family="text">
      <style:text-properties officeooo:rsid="0097639c"/>
    </style:style>
    <style:style style:name="T34" style:family="text">
      <style:text-properties officeooo:rsid="009ae830"/>
    </style:style>
    <style:style style:name="T35" style:family="text">
      <style:text-properties officeooo:rsid="007a9df1"/>
    </style:style>
    <style:style style:name="T36" style:family="text">
      <style:text-properties officeooo:rsid="004361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2"><text:span text:style-name="T1">Tema: </text:span><text:span text:style-name="T2">Tú verás</text:span></text:p>
      <text:p text:style-name="P1">Autor<text:tab/>: <text:span text:style-name="T3">Sergio Moya</text:span></text:p>
      <text:p text:style-name="P2"><text:span text:style-name="T1">Interpreta: </text:span><text:span text:style-name="T4">Otto Serge – Rafael Ricardo</text:span></text:p>
      <text:p text:style-name="P3"><text:span text:style-name="T5">Album: </text:span><text:span text:style-name="T2">Mi sentimiento</text:span><text:span text:style-name="T5"> (</text:span><text:span text:style-name="T2">1979</text:span><text:span text:style-name="T5">)</text:span></text:p>
      <text:p text:style-name="P4">Aire Vallenato: Paseo romantico</text:p>
      <text:p text:style-name="P5"><text:span text:style-name="T1">Tono: </text:span><text:span text:style-name="T6">RE</text:span></text:p>
      <text:p text:style-name="P4">Afinación: <text:span text:style-name="T7">+</text:span><text:span text:style-name="T8">3 comas</text:span></text:p>
      <text:p text:style-name="P6"><text:span text:style-name="T1">Transcribe: </text:span><text:span text:style-name="T9">Albano Zapata</text:span></text:p>
      <text:p text:style-name="P6"><text:span text:style-name="T5">Versión: </text:span><text:span text:style-name="T2">30 de julio</text:span><text:span text:style-name="T10"> de</text:span><text:span text:style-name="T11"> 202</text:span><text:span text:style-name="T12">5</text:span></text:p>
      <text:p text:style-name="P1">-------------------------------------------------</text:p>
      <text:p text:style-name="P1"/>
      <text:p text:style-name="P7"><text:span text:style-name="T13">Entrada:</text:span></text:p>
      <text:p text:style-name="P7"><text:span text:style-name="T14">| D</text:span> <text:span text:style-name="T15">|</text:span> <text:span text:style-name="T14">=</text:span> <text:span text:style-name="T15">|</text:span> <text:span text:style-name="T14">=</text:span> <text:span text:style-name="T15">|</text:span> <text:span text:style-name="T16">A</text:span> <text:span text:style-name="T15">|</text:span> <text:span text:style-name="T16">=</text:span> <text:span text:style-name="T15">|</text:span> <text:span text:style-name="T17">= | </text:span><text:span text:style-name="T16">A7</text:span> <text:span text:style-name="T15">| </text:span><text:span text:style-name="T16">D</text:span> <text:span text:style-name="T15">|</text:span> </text:p>
      <text:p text:style-name="P8">| A | = | <text:span text:style-name="T18">D | = | A | = | A7 | D | </text:span><text:span text:style-name="T19">= |</text:span></text:p>
      <text:p text:style-name="P9"/>
      <text:p text:style-name="P10"><text:s text:c="6"/><text:span text:style-name="T20">D <text:s text:c="17"/></text:span><text:span text:style-name="T21">__</text:span></text:p>
      <text:p text:style-name="P10">Tú veras si resuelves volcar </text:p>
      <text:p text:style-name="P10"><text:s text:c="15"/><text:span text:style-name="T21">__ <text:s text:c="16"/>A</text:span></text:p>
      <text:p text:style-name="P10">una lluvia de penas sobre mi existencia.</text:p>
      <text:p text:style-name="P1"><text:s text:c="6"/><text:span text:style-name="T21">G <text:s text:c="19"/></text:span><text:span text:style-name="T22">__</text:span></text:p>
      <text:p text:style-name="P10">Tú verás si conviertes en negro </text:p>
      <text:p text:style-name="P10"><text:s text:c="15"/><text:span text:style-name="T21">A <text:s text:c="17"/>D</text:span></text:p>
      <text:p text:style-name="P10">los verdes laureles de mis esperanzas.</text:p>
      <text:p text:style-name="P1"/>
      <text:p text:style-name="P1"><text:s text:c="5"/><text:span text:style-name="T23">__ <text:s text:c="16"/></text:span><text:span text:style-name="T24">Em/D</text:span></text:p>
      <text:p text:style-name="P10">Tú verás si te quedas conmigo </text:p>
      <text:p text:style-name="P10"><text:s text:c="14"/><text:span text:style-name="T25">G <text:s text:c="14"/>A</text:span></text:p>
      <text:p text:style-name="P10">regando las flores de mis añoranzas.</text:p>
      <text:p text:style-name="P1"><text:s text:c="6"/><text:span text:style-name="T26">__ <text:s text:c="14"/>__</text:span></text:p>
      <text:p text:style-name="P10">O te vas y me dejas penando </text:p>
      <text:p text:style-name="P10"><text:s text:c="15"/><text:span text:style-name="T26">A7 <text:s text:c="15"/>D</text:span></text:p>
      <text:p text:style-name="P10">con el trago amargo de tu indiferencia.</text:p>
      <text:p text:style-name="P1"/>
      <text:p text:style-name="P1"><text:s text:c="6"/><text:span text:style-name="T27">Bm <text:s text:c="13"/>A</text:span></text:p>
      <text:p text:style-name="P10">Que yo <text:s/>buscaré resistencia, </text:p>
      <text:p text:style-name="P10"><text:s text:c="9"/><text:span text:style-name="T27">A7 <text:s text:c="18"/>D</text:span></text:p>
      <text:p text:style-name="P10">y después <text:s/>te diré: “muchas gracias”. (<text:span text:style-name="T28">2x</text:span>)</text:p>
      <text:p text:style-name="P1"/>
      <text:p text:style-name="P11">Puente:</text:p>
      <text:p text:style-name="P11"/>
      <text:p text:style-name="P12">| D | = | = | <text:span text:style-name="T29">A</text:span><text:span text:style-name="T30">7 </text:span><text:span text:style-name="T29"><text:s/>| D | (2x)</text:span></text:p>
      <text:p text:style-name="P11"/>
      <text:p text:style-name="P11">II</text:p>
      <text:p text:style-name="P1"/>
      <text:p text:style-name="P10">Tú verás si te quedas conmigo </text:p>
      <text:p text:style-name="P10">borrando el recuerdo de ingratos amores.</text:p>
      <text:p text:style-name="P10">O veras si te vas o me dejas </text:p>
      <text:p text:style-name="P10">perdido en la niebla de mi sufrimiento.</text:p>
      <text:p text:style-name="P10"/>
      <text:p text:style-name="P10">Tú veras si prefieres vivir </text:p>
      <text:p text:style-name="P10">como un ave perdida en un mar de tormento.</text:p>
      <text:p text:style-name="P10">O te quedas y logras vivir </text:p>
      <text:p text:style-name="P10">ostentando el honor de haber salvado a un hombre.</text:p>
      <text:p text:style-name="P10"><text:soft-page-break/></text:p>
      <text:p text:style-name="P10">Que quizo enmendar tus errores,</text:p>
      <text:p text:style-name="P10">y a ti se entregó por completo (<text:span text:style-name="T28">2x</text:span>)</text:p>
      <text:p text:style-name="P10"/>
      <text:p text:style-name="P11">Puente</text:p>
      <text:p text:style-name="P11"><text:span text:style-name="T31">| D | = | = | A | </text:span><text:span text:style-name="T32">= | = | </text:span><text:span text:style-name="T33">A7 | D |</text:span></text:p>
      <text:p text:style-name="P13">| = | A | <text:span text:style-name="T34">A7 </text:span>| D | = | A | A7 | D |</text:p>
      <text:p text:style-name="P11"/>
      <text:p text:style-name="P11">III</text:p>
      <text:p text:style-name="P11"/>
      <text:p text:style-name="P10">Yo te quise brindar una vida </text:p>
      <text:p text:style-name="P10">de dicha y ternura llena de nobleza.</text:p>
      <text:p text:style-name="P10">Siempre quise que fueras mi reina</text:p>
      <text:p text:style-name="P10">que fueras la musa para mis canciones.</text:p>
      <text:p text:style-name="P10"/>
      <text:p text:style-name="P10">Pero no fue posible llenar </text:p>
      <text:p text:style-name="P10">el caudal infinito de tus ambiciones.</text:p>
      <text:p text:style-name="P10">Porque nunca has querido aceptar </text:p>
      <text:p text:style-name="P10">el collar de ilusiones que hay en mi pobreza.</text:p>
      <text:p text:style-name="P10"/>
      <text:p text:style-name="P10">Te vas en busca de grandeza </text:p>
      <text:p text:style-name="P10">y yo guardo mis ilusiones. (<text:span text:style-name="T28">2x</text:span>)</text:p>
      <text:p text:style-name="P1"/>
      <text:p text:style-name="P1">------------------------------------------------------------</text:p>
      <text:p text:style-name="P1"><text:span text:style-name="T35">M</text:span>ás t<text:span text:style-name="T35">ranscripciones de acordes</text:span> en http<text:span text:style-name="T35">s</text:span>://guitarravallenata.<text:span text:style-name="T36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7-30T23:09:27.386103579</dc:date>
    <meta:editing-duration>PT6H35M7S</meta:editing-duration>
    <meta:editing-cycles>131</meta:editing-cycles>
    <meta:generator>LibreOffice/24.8.7.2$Linux_X86_64 LibreOffice_project/480$Build-2</meta:generator>
    <meta:print-date>2025-01-09T20:57:24.882700450</meta:print-date>
    <meta:printed-by>PDF files</meta:printed-by>
    <meta:document-statistic meta:table-count="0" meta:image-count="0" meta:object-count="0" meta:page-count="2" meta:paragraph-count="66" meta:word-count="362" meta:character-count="2134" meta:non-whitespace-character-count="1564"/>
  </office:meta>
</office:document-meta>
</file>