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436121" officeooo:paragraph-rsid="003ba5ff"/>
    </style:style>
    <style:style style:name="P4" style:family="paragraph" style:parent-style-name="Standard">
      <style:text-properties style:font-name="Courier New" officeooo:rsid="004fe0d1" officeooo:paragraph-rsid="004fe0d1"/>
    </style:style>
    <style:style style:name="P5" style:family="paragraph" style:parent-style-name="Standard">
      <style:text-properties style:font-name="Courier New" officeooo:rsid="00500090" officeooo:paragraph-rsid="00500090"/>
    </style:style>
    <style:style style:name="P6" style:family="paragraph" style:parent-style-name="Standard">
      <style:text-properties officeooo:paragraph-rsid="000c17f4"/>
    </style:style>
    <style:style style:name="P7" style:family="paragraph" style:parent-style-name="Standard">
      <style:text-properties officeooo:paragraph-rsid="000ddd28"/>
    </style:style>
    <style:style style:name="P8" style:family="paragraph" style:parent-style-name="Standard">
      <style:text-properties officeooo:paragraph-rsid="00129824"/>
    </style:style>
    <style:style style:name="P9" style:family="paragraph" style:parent-style-name="Standard">
      <style:text-properties officeooo:paragraph-rsid="0046d091"/>
    </style:style>
    <style:style style:name="P10" style:family="paragraph" style:parent-style-name="Standard">
      <style:text-properties style:font-name="Courier New" officeooo:rsid="000c17f4" officeooo:paragraph-rsid="000c17f4"/>
    </style:style>
    <style:style style:name="P11" style:family="paragraph" style:parent-style-name="Standard">
      <style:text-properties style:font-name="Courier New" officeooo:rsid="000c17f4" officeooo:paragraph-rsid="0061859a"/>
    </style:style>
    <style:style style:name="P12" style:family="paragraph" style:parent-style-name="Standard">
      <style:text-properties style:font-name="Courier New" officeooo:rsid="000c17f4" officeooo:paragraph-rsid="006c6f47"/>
    </style:style>
    <style:style style:name="P13" style:family="paragraph" style:parent-style-name="Standard">
      <style:text-properties style:font-name="Courier New" officeooo:rsid="006c6f47" officeooo:paragraph-rsid="006c6f47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29824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acd0e"/>
    </style:style>
    <style:style style:name="T5" style:family="text">
      <style:text-properties style:font-name="Courier New" officeooo:rsid="0046d091"/>
    </style:style>
    <style:style style:name="T6" style:family="text">
      <style:text-properties style:font-name="Courier New" officeooo:rsid="005bc6a5"/>
    </style:style>
    <style:style style:name="T7" style:family="text">
      <style:text-properties style:font-name="Courier New" officeooo:rsid="005c7c23"/>
    </style:style>
    <style:style style:name="T8" style:family="text">
      <style:text-properties officeooo:rsid="00436121"/>
    </style:style>
    <style:style style:name="T9" style:family="text">
      <style:text-properties officeooo:rsid="00500090"/>
    </style:style>
    <style:style style:name="T10" style:family="text">
      <style:text-properties officeooo:rsid="00517dfc"/>
    </style:style>
    <style:style style:name="T11" style:family="text">
      <style:text-properties officeooo:rsid="005bc6a5"/>
    </style:style>
    <style:style style:name="T12" style:family="text">
      <style:text-properties officeooo:rsid="005c7c23"/>
    </style:style>
    <style:style style:name="T13" style:family="text">
      <style:text-properties officeooo:rsid="005c8027"/>
    </style:style>
    <style:style style:name="T14" style:family="text">
      <style:text-properties officeooo:rsid="005d8e9a"/>
    </style:style>
    <style:style style:name="T15" style:family="text">
      <style:text-properties officeooo:rsid="005ed71f"/>
    </style:style>
    <style:style style:name="T16" style:family="text">
      <style:text-properties officeooo:rsid="00605794"/>
    </style:style>
    <style:style style:name="T17" style:family="text">
      <style:text-properties officeooo:rsid="0060e1f6"/>
    </style:style>
    <style:style style:name="T18" style:family="text">
      <style:text-properties officeooo:rsid="0061ccd2"/>
    </style:style>
    <style:style style:name="T19" style:family="text">
      <style:text-properties officeooo:rsid="0062c8c3"/>
    </style:style>
    <style:style style:name="T20" style:family="text">
      <style:text-properties officeooo:rsid="006499b1"/>
    </style:style>
    <style:style style:name="T21" style:family="text">
      <style:text-properties officeooo:rsid="00668786"/>
    </style:style>
    <style:style style:name="T22" style:family="text">
      <style:text-properties officeooo:rsid="0067b90f"/>
    </style:style>
    <style:style style:name="T23" style:family="text">
      <style:text-properties officeooo:rsid="006987fe"/>
    </style:style>
    <style:style style:name="T24" style:family="text">
      <style:text-properties officeooo:rsid="006a8222"/>
    </style:style>
    <style:style style:name="T25" style:family="text">
      <style:text-properties officeooo:rsid="006ad4fd"/>
    </style:style>
    <style:style style:name="T26" style:family="text">
      <style:text-properties officeooo:rsid="006b35d9"/>
    </style:style>
    <style:style style:name="T27" style:family="text">
      <style:text-properties officeooo:rsid="006c6f47"/>
    </style:style>
    <style:style style:name="T28" style:family="text">
      <style:text-properties officeooo:rsid="006d6a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6"><text:span text:style-name="T1">Tema: </text:span><text:span text:style-name="T6">No más dudas</text:span></text:p>
      <text:p text:style-name="P1">Autor<text:tab/>: <text:span text:style-name="T11">Joaquin Torres</text:span></text:p>
      <text:p text:style-name="P6"><text:span text:style-name="T1">Interpreta: </text:span><text:span text:style-name="T6">Otto Serge – Rafael Ricardo</text:span></text:p>
      <text:p text:style-name="P9"><text:span text:style-name="T3">Album: </text:span><text:span text:style-name="T6">Me fascinan!</text:span><text:span text:style-name="T3"> (</text:span><text:span text:style-name="T6">1996</text:span><text:span text:style-name="T3">)</text:span></text:p>
      <text:p text:style-name="P2">Aire Vallenato: Paseo romantico</text:p>
      <text:p text:style-name="P8"><text:span text:style-name="T1">Tono: </text:span><text:span text:style-name="T7">DO</text:span></text:p>
      <text:p text:style-name="P2">Afinación: <text:span text:style-name="T12">3 comas</text:span></text:p>
      <text:p text:style-name="P7"><text:span text:style-name="T1">Transcribe: </text:span><text:span text:style-name="T2">Albano Zapata</text:span></text:p>
      <text:p text:style-name="P7"><text:span text:style-name="T3">Versión: </text:span><text:span text:style-name="T6">13</text:span><text:span text:style-name="T4"> ene. 202</text:span><text:span text:style-name="T5">5</text:span></text:p>
      <text:p text:style-name="P1">-------------------------------------------------</text:p>
      <text:p text:style-name="P1"/>
      <text:p text:style-name="P4"><text:span text:style-name="T12">C7</text:span> <text:span text:style-name="T9">|</text:span> F <text:span text:style-name="T9">|</text:span> <text:span text:style-name="T12">G</text:span> <text:span text:style-name="T9">|</text:span> <text:span text:style-name="T12">C</text:span> <text:span text:style-name="T9">|</text:span> <text:span text:style-name="T12">C</text:span>7 <text:span text:style-name="T9">|</text:span> <text:span text:style-name="T12">F</text:span> <text:span text:style-name="T9">| </text:span><text:span text:style-name="T12">G</text:span> <text:span text:style-name="T9">|</text:span> <text:span text:style-name="T12">C</text:span><text:span text:style-name="T9"> | - | </text:span><text:span text:style-name="T13">G</text:span><text:span text:style-name="T9"> | </text:span><text:span text:style-name="T13">G7</text:span><text:span text:style-name="T9"> | </text:span><text:span text:style-name="T13">C</text:span><text:span text:style-name="T9"> |</text:span></text:p>
      <text:p text:style-name="P4"/>
      <text:p text:style-name="P5">- | <text:span text:style-name="T13">G</text:span> | <text:span text:style-name="T13">G7</text:span> <text:span text:style-name="T10">| </text:span><text:span text:style-name="T14">C</text:span><text:span text:style-name="T13"> |</text:span></text:p>
      <text:p text:style-name="P3"/>
      <text:p text:style-name="P1"><text:s text:c="14"/><text:span text:style-name="T14">C <text:s text:c="7"/></text:span><text:span text:style-name="T15">C/E</text:span><text:span text:style-name="T14"> <text:s text:c="10"/></text:span><text:span text:style-name="T15">C</text:span></text:p>
      <text:p text:style-name="P1">Con quien amanezco, durmiendo en tu casa</text:p>
      <text:p text:style-name="P1"><text:s text:c="17"/><text:span text:style-name="T15">G <text:s text:c="12"/>G7 <text:s text:c="13"/>C</text:span></text:p>
      <text:p text:style-name="P1">Con quien me despierto por Dios, hablando de amor</text:p>
      <text:p text:style-name="P11"><text:s text:c="17"/><text:span text:style-name="T16">__ <text:s text:c="13"/></text:span><text:s text:c="4"/><text:span text:style-name="T17">C/E <text:s text:c="6"/>C</text:span></text:p>
      <text:p text:style-name="P11">Con quien me desvelo, con quien, <text:span text:style-name="T16">p</text:span>or las madrugadas,</text:p>
      <text:p text:style-name="P1"><text:s text:c="13"/><text:span text:style-name="T19">G <text:s text:c="13"/>G7 <text:s text:c="14"/>C</text:span></text:p>
      <text:p text:style-name="P1">haciendo proyectos que están <text:s/><text:span text:style-name="T18">l</text:span>lenos de ilusión.</text:p>
      <text:p text:style-name="P1"/>
      <text:p text:style-name="P1"><text:s text:c="2"/><text:span text:style-name="T20">__ <text:s text:c="41"/>G</text:span></text:p>
      <text:p text:style-name="P1">Entonces por que tanto celos, por que tanta vaina</text:p>
      <text:p text:style-name="P1"><text:s text:c="3"/><text:span text:style-name="T21">__ <text:s text:c="39"/>C</text:span></text:p>
      <text:p text:style-name="P1">Entonces por que te imaginas que hay otra mujer.</text:p>
      <text:p text:style-name="P1"><text:s text:c="4"/><text:span text:style-name="T22">__ <text:s text:c="38"/>G</text:span></text:p>
      <text:p text:style-name="P1">No ves que el <text:span text:style-name="T22">S</text:span>ol su primavera por nada la cambia,</text:p>
      <text:p text:style-name="P1"><text:s text:c="5"/><text:span text:style-name="T23">__ <text:s text:c="38"/>C</text:span></text:p>
      <text:p text:style-name="P1">Por que cuando el invierno llega no lo deja ver.</text:p>
      <text:p text:style-name="P1"/>
      <text:p text:style-name="P1"><text:s text:c="14"/><text:span text:style-name="T24">__ <text:s text:c="13"/>G <text:s text:c="24"/>C</text:span></text:p>
      <text:p text:style-name="P1">Ay yo soy el sol que en primavera, alumbra mas la serranía,</text:p>
      <text:p text:style-name="P1"><text:s text:c="10"/><text:span text:style-name="T24">__ <text:s text:c="12"/>G <text:s text:c="22"/>C</text:span></text:p>
      <text:p text:style-name="P1">Y tu el amor, que a mi deja, felicidades y alegrías</text:p>
      <text:p text:style-name="P1"/>
      <text:p text:style-name="P1"><text:s text:c="8"/><text:span text:style-name="T25">__ <text:s text:c="15"/>G <text:s text:c="20"/>F</text:span></text:p>
      <text:p text:style-name="P1">Yo no puedo olvidar ese amor que he jurado por ti</text:p>
      <text:p text:style-name="P1"><text:s text:c="17"/><text:span text:style-name="T25">C</text:span></text:p>
      <text:p text:style-name="P1">A través de los años.</text:p>
      <text:p text:style-name="P1"><text:s text:c="7"/><text:span text:style-name="T26">__ <text:s text:c="17"/>G <text:s text:c="22"/>F</text:span></text:p>
      <text:p text:style-name="P1">Yo juré en un altar ante Dios que te haría muy feliz</text:p>
      <text:p text:style-name="P1"><text:s text:c="17"/><text:span text:style-name="T26">C</text:span></text:p>
      <text:p text:style-name="P1">Y no puedo engañarlo (bis)</text:p>
      <text:p text:style-name="P1"/>
      <text:p text:style-name="P1"/>
      <text:p text:style-name="P13">(Estribillo)</text:p>
      <text:p text:style-name="P13"/>
      <text:p text:style-name="P13"/>
      <text:p text:style-name="P13"/>
      <text:p text:style-name="P13"/>
      <text:p text:style-name="P13"><text:soft-page-break/></text:p>
      <text:p text:style-name="P13">II</text:p>
      <text:p text:style-name="P13"/>
      <text:p text:style-name="P1">Con quien yo me acuesto hablando de cosas.</text:p>
      <text:p text:style-name="P1">Que son muy discretas pa' ti, tal vez para mi.</text:p>
      <text:p text:style-name="P1">A quien yo le cuento historias chistosas</text:p>
      <text:p text:style-name="P1">Que a veces me invento pa' que tu te sientas muy feliz</text:p>
      <text:p text:style-name="P1"/>
      <text:p text:style-name="P1">Decime cuales son las causas cual es el motivo,</text:p>
      <text:p text:style-name="P1"><text:span text:style-name="T27">q</text:span>ue tienes para hacerme un juicio de tanto dolor.</text:p>
      <text:p text:style-name="P1">Injusta tu me cuestionaste ante tu banquillo,</text:p>
      <text:p text:style-name="P1">Con pruebas que fundamentaste en la imaginación.</text:p>
      <text:p text:style-name="P1"/>
      <text:p text:style-name="P12"><text:span text:style-name="T27">A</text:span>y, bendito Dios, hazle pensar.</text:p>
      <text:p text:style-name="P12">que ya el dolor me esta matando</text:p>
      <text:p text:style-name="P12">Que yo no estoy actuando mal.</text:p>
      <text:p text:style-name="P12">que alguien mintió pa' separarnos</text:p>
      <text:p text:style-name="P12"/>
      <text:p text:style-name="P1">Pero cual separarnos si yo, siento que nuestr<text:span text:style-name="T27">a unión</text:span></text:p>
      <text:p text:style-name="P1"><text:span text:style-name="T27">c</text:span>ada día es más bonit<text:span text:style-name="T27">a.</text:span></text:p>
      <text:p text:style-name="P1">Si me toca elegir otro amor, yo te juro por Dios</text:p>
      <text:p text:style-name="P1">Que te elij<text:span text:style-name="T28">o</text:span> a ti misma <text:span text:style-name="T27">(2x)</text:span></text:p>
      <text:p text:style-name="P1"/>
      <text:p text:style-name="P1"><text:span text:style-name="T27">A</text:span>y bendito Dios hazle pensar ...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8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3T21:08:41.617954421</dc:date>
    <meta:editing-duration>PT4H35M24S</meta:editing-duration>
    <meta:editing-cycles>89</meta:editing-cycles>
    <meta:generator>LibreOffice/24.2.7.2$Linux_X86_64 LibreOffice_project/420$Build-2</meta:generator>
    <meta:print-date>2025-01-09T20:57:24.882700450</meta:print-date>
    <meta:printed-by>PDF files</meta:printed-by>
    <meta:document-statistic meta:table-count="0" meta:image-count="0" meta:object-count="0" meta:page-count="2" meta:paragraph-count="65" meta:word-count="386" meta:character-count="2621" meta:non-whitespace-character-count="1757"/>
  </office:meta>
</office:document-meta>
</file>