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185f3" officeooo:paragraph-rsid="000185f3"/>
    </style:style>
    <style:style style:name="P2" style:family="paragraph" style:parent-style-name="Standard">
      <style:text-properties style:font-name="Courier New" officeooo:rsid="000346b0" officeooo:paragraph-rsid="000346b0"/>
    </style:style>
    <style:style style:name="P3" style:family="paragraph" style:parent-style-name="Standard">
      <style:text-properties style:font-name="Courier New" officeooo:rsid="0009009e" officeooo:paragraph-rsid="0009009e"/>
    </style:style>
    <style:style style:name="P4" style:family="paragraph" style:parent-style-name="Standard">
      <style:text-properties style:font-name="Courier New" officeooo:rsid="00100be1" officeooo:paragraph-rsid="00100be1"/>
    </style:style>
    <style:style style:name="P5" style:family="paragraph" style:parent-style-name="Standard">
      <style:text-properties style:font-name="Courier New" officeooo:rsid="00100be1" officeooo:paragraph-rsid="001777f9"/>
    </style:style>
    <style:style style:name="P6" style:family="paragraph" style:parent-style-name="Standard">
      <style:text-properties style:font-name="Courier New" officeooo:rsid="00187b9e" officeooo:paragraph-rsid="00187b9e"/>
    </style:style>
    <style:style style:name="P7" style:family="paragraph" style:parent-style-name="Standard">
      <style:text-properties style:font-name="Courier New" officeooo:rsid="0019fc71" officeooo:paragraph-rsid="0019fc71"/>
    </style:style>
    <style:style style:name="T1" style:family="text">
      <style:text-properties officeooo:rsid="000346b0"/>
    </style:style>
    <style:style style:name="T2" style:family="text">
      <style:text-properties officeooo:rsid="0004498a"/>
    </style:style>
    <style:style style:name="T3" style:family="text">
      <style:text-properties officeooo:rsid="0004aa61"/>
    </style:style>
    <style:style style:name="T4" style:family="text">
      <style:text-properties officeooo:rsid="0009009e"/>
    </style:style>
    <style:style style:name="T5" style:family="text">
      <style:text-properties officeooo:rsid="000aeaa0"/>
    </style:style>
    <style:style style:name="T6" style:family="text">
      <style:text-properties officeooo:rsid="000e35f6"/>
    </style:style>
    <style:style style:name="T7" style:family="text">
      <style:text-properties officeooo:rsid="0012b163"/>
    </style:style>
    <style:style style:name="T8" style:family="text">
      <style:text-properties officeooo:rsid="0013ae37"/>
    </style:style>
    <style:style style:name="T9" style:family="text">
      <style:text-properties officeooo:rsid="00151dcf"/>
    </style:style>
    <style:style style:name="T10" style:family="text">
      <style:text-properties officeooo:rsid="0015ae84"/>
    </style:style>
    <style:style style:name="T11" style:family="text">
      <style:text-properties officeooo:rsid="001777f9"/>
    </style:style>
    <style:style style:name="T12" style:family="text">
      <style:text-properties officeooo:rsid="00185639"/>
    </style:style>
    <style:style style:name="T13" style:family="text">
      <style:text-properties officeooo:rsid="00187b9e"/>
    </style:style>
    <style:style style:name="T14" style:family="text">
      <style:text-properties officeooo:rsid="00194e24"/>
    </style:style>
    <style:style style:name="T15" style:family="text">
      <style:text-properties officeooo:rsid="001bbc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************************************</text:p>
      <text:p text:style-name="P1">Tema<text:tab/>: M<text:span text:style-name="T6">i dije de amor</text:span></text:p>
      <text:p text:style-name="P1">Autor: <text:span text:style-name="T6">Rafael Manjarrez</text:span></text:p>
      <text:p text:style-name="P2">Interpreta: <text:span text:style-name="T6">Otto Serge - Rafael Ricardo</text:span></text:p>
      <text:p text:style-name="P1">Tono<text:tab/>: <text:span text:style-name="T6">MI</text:span></text:p>
      <text:p text:style-name="P2">Afinación: Normal</text:p>
      <text:p text:style-name="P2">Transcribe: guitarravallenata.com</text:p>
      <text:p text:style-name="P2">Versión: 1<text:span text:style-name="T6">6</text:span>ju<text:span text:style-name="T6">l</text:span>2016</text:p>
      <text:p text:style-name="P1">***************************************</text:p>
      <text:p text:style-name="P1"/>
      <text:p text:style-name="P1"/>
      <text:p text:style-name="P4"><text:s text:c="13"/>E</text:p>
      <text:p text:style-name="P4">No creas mi vida que es mejor así,</text:p>
      <text:p text:style-name="P4"><text:s text:c="17"/>B <text:s text:c="12"/>E</text:p>
      <text:p text:style-name="P4">no escuches nada, no digas nada</text:p>
      <text:p text:style-name="P4"><text:s text:c="11"/>E</text:p>
      <text:p text:style-name="P4">Dame una llave de tu vida a mí</text:p>
      <text:p text:style-name="P4"><text:s text:c="17"/>B <text:s text:c="15"/>E</text:p>
      <text:p text:style-name="P4">la otra guárdala, la otra guárdala</text:p>
      <text:p text:style-name="P4"/>
      <text:p text:style-name="P4"><text:s/>E <text:s text:c="21"/>B <text:s text:c="14"/>A</text:p>
      <text:p text:style-name="P4">Nena, cuando yo te conocí sentí que perdí </text:p>
      <text:p text:style-name="P4"><text:s text:c="14"/>E<text:span text:style-name="T7">7</text:span></text:p>
      <text:p text:style-name="P4">mi vuelo normal</text:p>
      <text:p text:style-name="P4"/>
      <text:p text:style-name="P4"><text:s text:c="4"/>A <text:s text:c="24"/>G#m</text:p>
      <text:p text:style-name="P4">Y ahora cuando al fin logro salir</text:p>
      <text:p text:style-name="P4"><text:s text:c="11"/>F#m <text:s/>B <text:s text:c="11"/>E<text:span text:style-name="T15">7 <text:s text:c="5"/>[E]</text:span> </text:p>
      <text:p text:style-name="P4">cerquita de ti tengo que rondar (Bis)</text:p>
      <text:p text:style-name="P4"/>
      <text:p text:style-name="P4"><text:s text:c="12"/>E</text:p>
      <text:p text:style-name="P4">Mi vida es tuya sin más condición sin ser tu novio</text:p>
      <text:p text:style-name="P4"><text:s text:c="14"/>B <text:s text:c="16"/><text:span text:style-name="T8">F#m</text:span></text:p>
      <text:p text:style-name="P4">pero te la entrego quién me prestara una</text:p>
      <text:p text:style-name="P4"><text:s text:c="11"/><text:span text:style-name="T9">B</text:span> <text:s text:c="13"/>A <text:s text:c="13"/>B <text:s text:c="8"/>E </text:p>
      <text:p text:style-name="P4">amplificación potente y grande que se oiga en el cielo</text:p>
      <text:p text:style-name="P4"/>
      <text:p text:style-name="P4"><text:s text:c="16"/>E <text:s text:c="19"/>B</text:p>
      <text:p text:style-name="P4">pa' abrirme el pecho y gritar con valor</text:p>
      <text:p text:style-name="P4"><text:s text:c="33"/>E</text:p>
      <text:p text:style-name="P4">y que me escuchen en el mundo entero</text:p>
      <text:p text:style-name="P4"/>
      <text:p text:style-name="P4"><text:s text:c="4"/>E <text:s text:c="13"/><text:span text:style-name="T10">G#m</text:span></text:p>
      <text:p text:style-name="P4">Mi dije de amor, así es que le llamo</text:p>
      <text:p text:style-name="P5"><text:span text:style-name="T10">F#m</text:span> <text:s text:c="5"/><text:span text:style-name="T11">B</text:span></text:p>
      <text:p text:style-name="P4"><text:s text:c="4"/>porque magnetiza el alma de un hombre</text:p>
      <text:p text:style-name="P4">E <text:s text:c="20"/><text:span text:style-name="T12">G#m</text:span></text:p>
      <text:p text:style-name="P4"><text:s text:c="2"/>tengo qué tener cuida'o conversando</text:p>
      <text:p text:style-name="P4"/>
      <text:p text:style-name="P4"><text:soft-page-break/></text:p>
      <text:p text:style-name="P6">F#m <text:s text:c="4"/>B</text:p>
      <text:p text:style-name="P4"><text:s text:c="4"/>sino repetido, digo su nombre</text:p>
      <text:p text:style-name="P4"/>
      <text:p text:style-name="P4"><text:span text:style-name="T13">E</text:span> <text:s text:c="8"/>B <text:s text:c="6"/>E <text:s text:c="7"/>B</text:p>
      <text:p text:style-name="P4"><text:s text:c="2"/>Es dulce, bonita, su pelo, su risa</text:p>
      <text:p text:style-name="P4"><text:span text:style-name="T14">E</text:span> <text:s text:c="7"/>B <text:s text:c="8"/>E <text:s text:c="9"/>B</text:p>
      <text:p text:style-name="P4"><text:s text:c="2"/>y luces tan linda es una mujer en la vida</text:p>
      <text:p text:style-name="P7">E</text:p>
      <text:p text:style-name="P4"/>
      <text:p text:style-name="P4"><text:s text:c="18"/>II</text:p>
      <text:p text:style-name="P4"/>
      <text:p text:style-name="P4">Oye reinita, le dije una vez</text:p>
      <text:p text:style-name="P4">con un vestido me gusta verte</text:p>
      <text:p text:style-name="P4">y si lo lleva, es porque sabe bien</text:p>
      <text:p text:style-name="P4">que estoy ausente, que estoy ausente.</text:p>
      <text:p text:style-name="P4"/>
      <text:p text:style-name="P4">Es descomplicada, y tan formal,</text:p>
      <text:p text:style-name="P4">seria y natural para proceder</text:p>
      <text:p text:style-name="P4"/>
      <text:p text:style-name="P4">Creo que mi mamá'e tanto rezar</text:p>
      <text:p text:style-name="P4">para mí especial me la mandó hacer (Bis) </text:p>
      <text:p text:style-name="P4"/>
      <text:p text:style-name="P4">Un almanaque que yo por ahí</text:p>
      <text:p text:style-name="P4">y que en dos meses el se iría a Cusaba,</text:p>
      <text:p text:style-name="P4">a José Rada, ve donde quedaba</text:p>
      <text:p text:style-name="P4">y un 19 de marzo leí</text:p>
      <text:p text:style-name="P4">porque en mi dedo esa fecha mostraba</text:p>
      <text:p text:style-name="P4">precisamente un día grande pa' mí</text:p>
      <text:p text:style-name="P4"/>
      <text:p text:style-name="P4">No fue mi pasado de los mejores</text:p>
      <text:p text:style-name="P4">yo temo que algo te digan por eso</text:p>
      <text:p text:style-name="P4">que te hablo de amor <text:s/>porque ese es mi hobby</text:p>
      <text:p text:style-name="P4">no saben que tú cambiaste mis tiempos</text:p>
      <text:p text:style-name="P4">de negro la he visto y es linda lo mismo</text:p>
      <text:p text:style-name="P4">tu pelo de niña que una calaguala te envidia</text:p>
      <text:p text:style-name="P1"/>
      <text:p text:style-name="P1">*****************************************************************</text:p>
      <text:p text:style-name="P1">Encuentra más <text:span text:style-name="T4">transcripciones de acordes</text:span> vallenat<text:span text:style-name="T4">o</text:span>s en</text:p>
      <text:p text:style-name="P1"><text:a xlink:type="simple" xlink:href="http://www.guitarravallenata.com/" text:style-name="Internet_20_link" text:visited-style-name="Visited_20_Internet_20_Link">www.guitarravallenata.com</text:a>.</text:p>
      <text:p text:style-name="P3">Esta obra musical puede estar protegida por los derehos de autor</text:p>
      <text:p text:style-name="P1">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8:25:01.286000000</meta:creation-date>
    <dc:date>2016-07-16T21:15:21.723000000</dc:date>
    <meta:editing-duration>PT2H27M25S</meta:editing-duration>
    <meta:editing-cycles>22</meta:editing-cycles>
    <meta:generator>LibreOffice/5.0.6.3$Windows_x86 LibreOffice_project/490fc03b25318460cfc54456516ea2519c11d1aa</meta:generator>
    <meta:document-statistic meta:table-count="0" meta:image-count="0" meta:object-count="0" meta:page-count="2" meta:paragraph-count="74" meta:word-count="374" meta:character-count="2429" meta:non-whitespace-character-count="1655"/>
  </office:meta>
</office:document-meta>
</file>