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6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7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8" style:family="paragraph" style:parent-style-name="Standard">
      <style:text-properties style:font-name="Courier New" fo:font-size="10pt" officeooo:rsid="003e1797" officeooo:paragraph-rsid="003e1797" style:font-size-asian="10pt" style:font-size-complex="10pt"/>
    </style:style>
    <style:style style:name="P9" style:family="paragraph" style:parent-style-name="Standard">
      <style:text-properties style:font-name="Courier New" fo:font-size="10pt" officeooo:rsid="00338d7d" officeooo:paragraph-rsid="00338d7d" style:font-size-asian="10pt" style:font-size-complex="10pt"/>
    </style:style>
    <style:style style:name="P10" style:family="paragraph" style:parent-style-name="Standard">
      <style:text-properties style:font-name="Courier New" fo:font-size="10pt" officeooo:rsid="00338d7d" officeooo:paragraph-rsid="0042ec54" style:font-size-asian="10pt" style:font-size-complex="10pt"/>
    </style:style>
    <style:style style:name="P11" style:family="paragraph" style:parent-style-name="Standard">
      <style:text-properties style:font-name="Courier New" fo:font-size="10pt" officeooo:rsid="00489818" officeooo:paragraph-rsid="00489818" style:font-size-asian="10pt" style:font-size-complex="10pt"/>
    </style:style>
    <style:style style:name="P12" style:family="paragraph" style:parent-style-name="Standard">
      <style:text-properties style:font-name="Courier New" fo:font-size="10pt" officeooo:rsid="0015159b" officeooo:paragraph-rsid="00338d7d" style:font-size-asian="10pt" style:font-size-complex="10pt"/>
    </style:style>
    <style:style style:name="T1" style:family="text">
      <style:text-properties officeooo:rsid="00231413"/>
    </style:style>
    <style:style style:name="T2" style:family="text">
      <style:text-properties officeooo:rsid="0022eeaf"/>
    </style:style>
    <style:style style:name="T3" style:family="text">
      <style:text-properties officeooo:rsid="00338d7d"/>
    </style:style>
    <style:style style:name="T4" style:family="text">
      <style:text-properties officeooo:rsid="003e1797"/>
    </style:style>
    <style:style style:name="T5" style:family="text">
      <style:text-properties officeooo:rsid="0040ba83"/>
    </style:style>
    <style:style style:name="T6" style:family="text">
      <style:text-properties officeooo:rsid="0042ec54"/>
    </style:style>
    <style:style style:name="T7" style:family="text">
      <style:text-properties officeooo:rsid="004333f0"/>
    </style:style>
    <style:style style:name="T8" style:family="text">
      <style:text-properties officeooo:rsid="00449a3d"/>
    </style:style>
    <style:style style:name="T9" style:family="text">
      <style:text-properties officeooo:rsid="00457b63"/>
    </style:style>
    <style:style style:name="T10" style:family="text">
      <style:text-properties officeooo:rsid="00465227"/>
    </style:style>
    <style:style style:name="T11" style:family="text">
      <style:text-properties officeooo:rsid="0046fd28"/>
    </style:style>
    <style:style style:name="T12" style:family="text">
      <style:text-properties officeooo:rsid="0049b5a8"/>
    </style:style>
    <style:style style:name="T13" style:family="text">
      <style:text-properties officeooo:rsid="004b6e7a"/>
    </style:style>
    <style:style style:name="T14" style:family="text">
      <style:text-properties officeooo:rsid="004ca2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4">Gotas de llanto</text:span></text:p>
      <text:p text:style-name="P1">Autor: Julian Vargas</text:p>
      <text:p text:style-name="P1">Interpreta: <text:span text:style-name="T3">Otto Serge – Rafael Ricardo</text:span></text:p>
      <text:p text:style-name="P8">Album: Solo canciones / 1988</text:p>
      <text:p text:style-name="P1">Tono: <text:span text:style-name="T2">FA</text:span></text:p>
      <text:p text:style-name="P1">Afinación: Normal</text:p>
      <text:p text:style-name="P6">Transcribe: guitarravallenata.com</text:p>
      <text:p text:style-name="P1">Versión: <text:span text:style-name="T3">24 de junio 2018</text:span></text:p>
      <text:p text:style-name="P1">======================================================</text:p>
      <text:p text:style-name="P3"/>
      <text:p text:style-name="P9"><text:s text:c="16"/><text:span text:style-name="T5">F <text:s text:c="9"/>F7</text:span></text:p>
      <text:p text:style-name="P9">Ya basta de sufrir mi vida</text:p>
      <text:p text:style-name="P9"><text:s text:c="16"/><text:span text:style-name="T5">Bb</text:span></text:p>
      <text:p text:style-name="P9">ya basta de llorar, mi negra</text:p>
      <text:p text:style-name="P9"><text:s text:c="4"/><text:span text:style-name="T6">C</text:span></text:p>
      <text:p text:style-name="P9">la culpa la tuvo el destino</text:p>
      <text:p text:style-name="P9"><text:s text:c="13"/><text:span text:style-name="T6">F <text:s text:c="14"/>Dm</text:span></text:p>
      <text:p text:style-name="P9">vamos por caminos diferentes y</text:p>
      <text:p text:style-name="P9"/>
      <text:p text:style-name="P9"><text:s text:c="17"/><text:span text:style-name="T7">Gm <text:s text:c="6"/>C</text:span></text:p>
      <text:p text:style-name="P9">tenemos que aceptarlo así</text:p>
      <text:p text:style-name="P9"><text:s text:c="17"/><text:span text:style-name="T7">F</text:span></text:p>
      <text:p text:style-name="P9">tene<text:span text:style-name="T7">m</text:span>os que aceptarlo, amor</text:p>
      <text:p text:style-name="P9"/>
      <text:p text:style-name="P9"><text:s text:c="10"/><text:span text:style-name="T8">C</text:span></text:p>
      <text:p text:style-name="P10">pero no llores</text:p>
      <text:p text:style-name="P10"><text:s text:c="26"/><text:span text:style-name="T8">F</text:span></text:p>
      <text:p text:style-name="P10">habr<text:span text:style-name="T8">á</text:span> un mañana para los dos</text:p>
      <text:p text:style-name="P10"><text:s text:c="10"/><text:span text:style-name="T9">Gm</text:span></text:p>
      <text:p text:style-name="P9">pero no llores</text:p>
      <text:p text:style-name="P9"><text:s text:c="12"/><text:span text:style-name="T9">C <text:s text:c="19"/>F</text:span></text:p>
      <text:p text:style-name="P9">ha<text:span text:style-name="T9">brá</text:span> un mañana mejor que el de hoy</text:p>
      <text:p text:style-name="P9"/>
      <text:p text:style-name="P9"><text:s/><text:span text:style-name="T10">C</text:span></text:p>
      <text:p text:style-name="P9">Piensa más bien que el amor</text:p>
      <text:p text:style-name="P9"><text:s text:c="15"/><text:span text:style-name="T10">F</text:span></text:p>
      <text:p text:style-name="P9">de los dos es puro</text:p>
      <text:p text:style-name="P9"><text:s text:c="10"/><text:span text:style-name="T10">Gm <text:s/>C <text:s text:c="6"/>F</text:span></text:p>
      <text:p text:style-name="P9">como la brisa, como ninguno (<text:span text:style-name="T10">2x</text:span>)</text:p>
      <text:p text:style-name="P9"/>
      <text:p text:style-name="P9"><text:s text:c="5"/><text:span text:style-name="T11">C</text:span></text:p>
      <text:p text:style-name="P9">No llores, mi <text:span text:style-name="T11">a</text:span>mor, no llores</text:p>
      <text:p text:style-name="P9"><text:s text:c="5"/><text:span text:style-name="T11">F</text:span></text:p>
      <text:p text:style-name="P9">no llores que me haces daño</text:p>
      <text:p text:style-name="P9"><text:s text:c="5"/><text:span text:style-name="T11">C</text:span></text:p>
      <text:p text:style-name="P9">no quiero ver en tus ojos</text:p>
      <text:p text:style-name="P9"><text:s text:c="11"/><text:span text:style-name="T11">F <text:s text:c="8"/>Dm</text:span></text:p>
      <text:p text:style-name="P9">gotas de llanto (<text:span text:style-name="T11">2x</text:span>)</text:p>
      <text:p text:style-name="P9"/>
      <text:p text:style-name="P11"><text:s text:c="11"/><text:span text:style-name="T12">Gm <text:s text:c="8"/>C</text:span></text:p>
      <text:p text:style-name="P9">Gotas de llanto, amor</text:p>
      <text:p text:style-name="P9"><text:s text:c="14"/><text:span text:style-name="T12">F <text:s text:c="2"/>[A7] Dm</text:span></text:p>
      <text:p text:style-name="P9">que me hacen daño</text:p>
      <text:p text:style-name="P9"><text:s text:c="11"/><text:span text:style-name="T12">Gm <text:s text:c="7"/>C</text:span></text:p>
      <text:p text:style-name="P9">gotas de llanto amor</text:p>
      <text:p text:style-name="P9"><text:s text:c="14"/><text:span text:style-name="T12">F</text:span></text:p>
      <text:p text:style-name="P9">que me hacen daño.</text:p>
      <text:p text:style-name="P9"/>
      <text:p text:style-name="P9"><text:soft-page-break/>T<text:span text:style-name="T14">ú</text:span> eres la paloma blanca</text:p>
      <text:p text:style-name="P9">que se pos<text:span text:style-name="T14">ó</text:span> en mi pecho herido</text:p>
      <text:p text:style-name="P9"/>
      <text:p text:style-name="P9">para sacarme las espinas</text:p>
      <text:p text:style-name="P9">yo me estaba muriendo de dolor y t<text:span text:style-name="T14">ú</text:span></text:p>
      <text:p text:style-name="P9">llegaste como el ángel del amor</text:p>
      <text:p text:style-name="P9">a encender una llama de ilusión</text:p>
      <text:p text:style-name="P9"/>
      <text:p text:style-name="P9">por eso canto</text:p>
      <text:p text:style-name="P9">porque si hoy vivo</text:p>
      <text:p text:style-name="P9">es por tu amor</text:p>
      <text:p text:style-name="P9">gracias, paloma, gracias mi vida</text:p>
      <text:p text:style-name="P9">gracias, mi amor</text:p>
      <text:p text:style-name="P9"/>
      <text:p text:style-name="P9">Piensa más bien que el amor ...</text:p>
      <text:p text:style-name="P9"/>
      <text:p text:style-name="P9">No llores mi mor no llores ...</text:p>
      <text:p text:style-name="P9"/>
      <text:p text:style-name="P9">Gotas de llanto amor ...</text:p>
      <text:p text:style-name="P12"/>
      <text:p text:style-name="P2"><text:span text:style-name="T1">=============</text:span>=====================================================</text:p>
      <text:p text:style-name="P4">Encuentra más tablaturas vallenatas en guitarravallenata.com.</text:p>
      <text:p text:style-name="P5">Esta obra puede estar protegida por los derechos de autor. </text:p>
      <text:p text:style-name="P5">Por lo tanto este documento tiene el propósito de análisis y crítica.</text:p>
      <text:p text:style-name="P2"><text:span text:style-name="T1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8-06-24T18:15:37.977000000</dc:date>
    <meta:editing-duration>PT2H57M43S</meta:editing-duration>
    <meta:editing-cycles>56</meta:editing-cycles>
    <meta:generator>LibreOffice/5.4.5.1$Windows_X86_64 LibreOffice_project/79c9829dd5d8054ec39a82dc51cd9eff340dbee8</meta:generator>
    <meta:document-statistic meta:table-count="0" meta:image-count="0" meta:object-count="0" meta:page-count="2" meta:paragraph-count="71" meta:word-count="272" meta:character-count="1859" meta:non-whitespace-character-count="1333"/>
  </office:meta>
</office:document-meta>
</file>