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38d7d" officeooo:paragraph-rsid="00338d7d" style:font-size-asian="10pt" style:font-size-complex="10pt"/>
    </style:style>
    <style:style style:name="P8" style:family="paragraph" style:parent-style-name="Standard">
      <style:text-properties style:font-name="Courier New" fo:font-size="10pt" officeooo:rsid="00338d7d" officeooo:paragraph-rsid="003c9da3" style:font-size-asian="10pt" style:font-size-complex="10pt"/>
    </style:style>
    <style:style style:name="P9" style:family="paragraph" style:parent-style-name="Standard">
      <style:text-properties style:font-name="Courier New" fo:font-size="10pt" officeooo:rsid="00338d7d" officeooo:paragraph-rsid="004420d4" style:font-size-asian="10pt" style:font-size-complex="10pt"/>
    </style:style>
    <style:style style:name="P10" style:family="paragraph" style:parent-style-name="Standard">
      <style:text-properties style:font-name="Courier New" fo:font-size="10pt" officeooo:rsid="00338d7d" officeooo:paragraph-rsid="0044c738" style:font-size-asian="10pt" style:font-size-complex="10pt"/>
    </style:style>
    <style:style style:name="P11" style:family="paragraph" style:parent-style-name="Standard">
      <style:text-properties style:font-name="Courier New" fo:font-size="10pt" officeooo:rsid="003e6a89" officeooo:paragraph-rsid="003e6a89" style:font-size-asian="10pt" style:font-size-complex="10pt"/>
    </style:style>
    <style:style style:name="P12" style:family="paragraph" style:parent-style-name="Standard">
      <style:text-properties style:font-name="Courier New" fo:font-size="10pt" officeooo:rsid="004420d4" officeooo:paragraph-rsid="004420d4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8d7d"/>
    </style:style>
    <style:style style:name="T3" style:family="text">
      <style:text-properties officeooo:rsid="003c9da3"/>
    </style:style>
    <style:style style:name="T4" style:family="text">
      <style:text-properties officeooo:rsid="003e6a89"/>
    </style:style>
    <style:style style:name="T5" style:family="text">
      <style:text-properties officeooo:rsid="003f507f"/>
    </style:style>
    <style:style style:name="T6" style:family="text">
      <style:text-properties officeooo:rsid="00405aea"/>
    </style:style>
    <style:style style:name="T7" style:family="text">
      <style:text-properties officeooo:rsid="0041d8cd"/>
    </style:style>
    <style:style style:name="T8" style:family="text">
      <style:text-properties officeooo:rsid="00436042"/>
    </style:style>
    <style:style style:name="T9" style:family="text">
      <style:text-properties officeooo:rsid="004420d4"/>
    </style:style>
    <style:style style:name="T10" style:family="text">
      <style:text-properties officeooo:rsid="0044c738"/>
    </style:style>
    <style:style style:name="T11" style:family="text">
      <style:text-properties officeooo:rsid="0044ce17"/>
    </style:style>
    <style:style style:name="T12" style:family="text">
      <style:text-properties officeooo:rsid="00464d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Esposa mía</text:span></text:p>
      <text:p text:style-name="P1">Autor: <text:span text:style-name="T3">Romualdo Brito</text:span></text:p>
      <text:p text:style-name="P1">Interpreta: <text:span text:style-name="T2">Otto Serge – Rafael Ricardo</text:span></text:p>
      <text:p text:style-name="P1">Tono: <text:span text:style-name="T4">SI</text:span></text:p>
      <text:p text:style-name="P1">Afinación: Normal</text:p>
      <text:p text:style-name="P6">Transcribe: guitarravallenata.com</text:p>
      <text:p text:style-name="P1">Versión: <text:span text:style-name="T3">24 marzo 2018</text:span></text:p>
      <text:p text:style-name="P1">======================================================</text:p>
      <text:p text:style-name="P3"/>
      <text:p text:style-name="P11"><text:s text:c="5"/>B <text:s text:c="36"/>F#</text:p>
      <text:p text:style-name="P7">Cariñito, esposa mía, estrellita de mi destino</text:p>
      <text:p text:style-name="P7"><text:s/><text:span text:style-name="T4">E <text:s text:c="20"/>B</text:span></text:p>
      <text:p text:style-name="P7">sigue iluminando mi camino</text:p>
      <text:p text:style-name="P7"><text:s text:c="26"/><text:span text:style-name="T4">F#</text:span></text:p>
      <text:p text:style-name="P7">pa' que nuestro amor tan lindo</text:p>
      <text:p text:style-name="P7"><text:s text:c="20"/><text:span text:style-name="T4">B7</text:span></text:p>
      <text:p text:style-name="P8">siga siendo mas dichoso</text:p>
      <text:p text:style-name="P8"/>
      <text:p text:style-name="P8"><text:s/><text:span text:style-name="T5">E <text:s text:c="22"/>B</text:span></text:p>
      <text:p text:style-name="P8">d<text:span text:style-name="T3">é</text:span>jame soñar siempre contigo</text:p>
      <text:p text:style-name="P8"><text:s text:c="22"/><text:span text:style-name="T5">F#</text:span></text:p>
      <text:p text:style-name="P8">no me des nunca un motivo</text:p>
      <text:p text:style-name="P8"><text:s text:c="26"/><text:span text:style-name="T5">B</text:span></text:p>
      <text:p text:style-name="P8">que empañe este cielo hermoso</text:p>
      <text:p text:style-name="P8"/>
      <text:p text:style-name="P8"><text:s text:c="8"/><text:span text:style-name="T6">F# <text:s text:c="14"/>__</text:span></text:p>
      <text:p text:style-name="P7">Esposa mia, la que siempre i<text:span text:style-name="T3">b</text:span>a a</text:p>
      <text:p text:style-name="P8"><text:s text:c="5"/><text:span text:style-name="T7">E <text:s text:c="10"/>B</text:span></text:p>
      <text:p text:style-name="P8">esperar a la escuela</text:p>
      <text:p text:style-name="P8"><text:s text:c="12"/><text:span text:style-name="T7">D#m <text:s text:c="16"/>F#</text:span></text:p>
      <text:p text:style-name="P8">la que una tarde un besito me diera</text:p>
      <text:p text:style-name="P8"><text:s text:c="31"/><text:span text:style-name="T7">B</text:span></text:p>
      <text:p text:style-name="P8">luego por pena se escondia de mi,</text:p>
      <text:p text:style-name="P8"/>
      <text:p text:style-name="P8"><text:s text:c="8"/><text:span text:style-name="T7">F# <text:s text:c="12"/>__</text:span></text:p>
      <text:p text:style-name="P7">esposa mia la que una tarde</text:p>
      <text:p text:style-name="P7"><text:s text:c="6"/><text:span text:style-name="T12">E <text:s text:c="10"/>B</text:span></text:p>
      <text:p text:style-name="P8">una ofensa me hiciera</text:p>
      <text:p text:style-name="P8"><text:s text:c="8"/><text:span text:style-name="T7">D#m <text:s text:c="18"/>F#</text:span></text:p>
      <text:p text:style-name="P8">luego fingio sentirse muy enferma</text:p>
      <text:p text:style-name="P8"><text:s text:c="31"/><text:span text:style-name="T7">B</text:span></text:p>
      <text:p text:style-name="P8">pa' que de nuevo la hiciera feliz</text:p>
      <text:p text:style-name="P8"/>
      <text:p text:style-name="P8"><text:s text:c="12"/><text:span text:style-name="T8">F#</text:span></text:p>
      <text:p text:style-name="P7">Dios te bendiga, mujer</text:p>
      <text:p text:style-name="P7"><text:s text:c="12"/><text:span text:style-name="T8">B</text:span></text:p>
      <text:p text:style-name="P7"><text:span text:style-name="T9">D</text:span>ios te bendiga, mi amor</text:p>
      <text:p text:style-name="P7"><text:s text:c="12"/><text:span text:style-name="T8">F# <text:s text:c="23"/>B</text:span></text:p>
      <text:p text:style-name="P8"><text:span text:style-name="T9">D</text:span>ios te bendiga por saber confiar en m<text:span text:style-name="T9">í</text:span></text:p>
      <text:p text:style-name="P8"/>
      <text:p text:style-name="P12">II</text:p>
      <text:p text:style-name="P12"/>
      <text:p text:style-name="P7">Compañera, mujer de mi alma</text:p>
      <text:p text:style-name="P7">fiel amiga, mi confidente</text:p>
      <text:p text:style-name="P7"/>
      <text:p text:style-name="P7">sigue dandole dicha a mi suerte</text:p>
      <text:p text:style-name="P9">pa' que nuestro amor ardiente</text:p>
      <text:p text:style-name="P9">nos conduzca hasta el final</text:p>
      <text:p text:style-name="P7"><text:soft-page-break/>y un destino bello y floreciente</text:p>
      <text:p text:style-name="P10">de un amor siempre presente</text:p>
      <text:p text:style-name="P10">que no se puede olvidar</text:p>
      <text:p text:style-name="P10"/>
      <text:p text:style-name="P10">Esposa mia, mucho cuidado</text:p>
      <text:p text:style-name="P10">de estarme celando</text:p>
      <text:p text:style-name="P10">te juro que yo estaba trabajando</text:p>
      <text:p text:style-name="P10">y tu embarazo esta avanzado ya</text:p>
      <text:p text:style-name="P10"/>
      <text:p text:style-name="P10">esposa m<text:span text:style-name="T10">í</text:span>a, deja a tu negro</text:p>
      <text:p text:style-name="P10">que siga fregando</text:p>
      <text:p text:style-name="P10">miestras viene al mundo lo que anhelamos</text:p>
      <text:p text:style-name="P10">el fruto de nuestra felicidad</text:p>
      <text:p text:style-name="P10"/>
      <text:p text:style-name="P7">Dios te bendiga, mujer …</text:p>
      <text:p text:style-name="P7"/>
      <text:p text:style-name="P7"><text:s text:c="21"/><text:span text:style-name="T11">F#</text:span></text:p>
      <text:p text:style-name="P7">Cariñito, esposa m<text:span text:style-name="T10">í</text:span>a</text:p>
      <text:p text:style-name="P7"><text:s text:c="19"/><text:span text:style-name="T11">B</text:span></text:p>
      <text:p text:style-name="P7"><text:span text:style-name="T10">¡</text:span>que <text:span text:style-name="T10">D</text:span>ios te bendiga!</text:p>
      <text:p text:style-name="P7"/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8-03-24T14:27:19.336000000</dc:date>
    <meta:editing-duration>PT2H59M3S</meta:editing-duration>
    <meta:editing-cycles>51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72" meta:word-count="278" meta:character-count="2140" meta:non-whitespace-character-count="1465"/>
  </office:meta>
</office:document-meta>
</file>