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8d7d" officeooo:paragraph-rsid="00338d7d" style:font-size-asian="10pt" style:font-size-complex="10pt"/>
    </style:style>
    <style:style style:name="P8" style:family="paragraph" style:parent-style-name="Standard">
      <style:text-properties style:font-name="Courier New" fo:font-size="10pt" officeooo:rsid="00338d7d" officeooo:paragraph-rsid="0038a75a" style:font-size-asian="10pt" style:font-size-complex="10pt"/>
    </style:style>
    <style:style style:name="P9" style:family="paragraph" style:parent-style-name="Standard">
      <style:text-properties style:font-name="Courier New" fo:font-size="10pt" officeooo:rsid="0038a75a" officeooo:paragraph-rsid="0038a75a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20db2c"/>
    </style:style>
    <style:style style:name="T3" style:family="text">
      <style:text-properties officeooo:rsid="0022eeaf"/>
    </style:style>
    <style:style style:name="T4" style:family="text">
      <style:text-properties officeooo:rsid="00338d7d"/>
    </style:style>
    <style:style style:name="T5" style:family="text">
      <style:text-properties officeooo:rsid="0036627f"/>
    </style:style>
    <style:style style:name="T6" style:family="text">
      <style:text-properties officeooo:rsid="0036c495"/>
    </style:style>
    <style:style style:name="T7" style:family="text">
      <style:text-properties officeooo:rsid="003a871a"/>
    </style:style>
    <style:style style:name="T8" style:family="text">
      <style:text-properties officeooo:rsid="003b9c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8">Bendita Duda</text:span></text:p>
      <text:p text:style-name="P1">Autor: <text:span text:style-name="T4">Rafael Manjarrés</text:span></text:p>
      <text:p text:style-name="P1">Interpreta: <text:span text:style-name="T4">Otto Serge – Rafael Ricardo</text:span></text:p>
      <text:p text:style-name="P1">Tono: <text:span text:style-name="T3">FA</text:span></text:p>
      <text:p text:style-name="P1">Afinación: Normal</text:p>
      <text:p text:style-name="P6">Transcribe: guitarravallenata.com</text:p>
      <text:p text:style-name="P1">Versión: <text:span text:style-name="T4">23 abril 2017</text:span></text:p>
      <text:p text:style-name="P1">======================================================</text:p>
      <text:p text:style-name="P3"/>
      <text:p text:style-name="P7"><text:s text:c="5"/><text:span text:style-name="T5">F</text:span></text:p>
      <text:p text:style-name="P7">Esos <text:span text:style-name="T7">o</text:span>jos <text:span text:style-name="T7">h</text:span>ablan <text:span text:style-name="T7">c</text:span>uando <text:span text:style-name="T7">m</text:span>iras</text:p>
      <text:p text:style-name="P7"/>
      <text:p text:style-name="P7">dicen <text:span text:style-name="T7">a</text:span>lgo, <text:span text:style-name="T7">d</text:span>icen <text:span text:style-name="T7">d</text:span>e <text:span text:style-name="T7">t</text:span>u <text:span text:style-name="T7">v</text:span>ida</text:p>
      <text:p text:style-name="P7"><text:s text:c="27"/><text:span text:style-name="T5">C</text:span></text:p>
      <text:p text:style-name="P7">confidentes <text:span text:style-name="T7">q</text:span>ue <text:span text:style-name="T7">s</text:span>aben <text:span text:style-name="T7">d</text:span>e <text:span text:style-name="T7">a</text:span>mor</text:p>
      <text:p text:style-name="P7"/>
      <text:p text:style-name="P7"><text:s text:c="5"/><text:span text:style-name="T5">Gm <text:s text:c="16"/>C</text:span></text:p>
      <text:p text:style-name="P7">pero <text:span text:style-name="T7">l</text:span>ástima <text:span text:style-name="T7">q</text:span>ue <text:span text:style-name="T7">y</text:span>o <text:span text:style-name="T7">n</text:span>o <text:span text:style-name="T7">p</text:span>ueda</text:p>
      <text:p text:style-name="P7"/>
      <text:p text:style-name="P7">descifrarles <text:span text:style-name="T7">e</text:span>l <text:span text:style-name="T7">i</text:span>dioma, <text:span text:style-name="T7">r</text:span>eina</text:p>
      <text:p text:style-name="P7"><text:s text:c="27"/><text:span text:style-name="T5">F</text:span></text:p>
      <text:p text:style-name="P7">y <text:span text:style-name="T7">s</text:span>aber <text:span text:style-name="T7">e</text:span>ntonces <text:span text:style-name="T7">tu i</text:span>ntención</text:p>
      <text:p text:style-name="P7"/>
      <text:p text:style-name="P7"><text:s text:c="9"/><text:span text:style-name="T5">F</text:span></text:p>
      <text:p text:style-name="P7">más <text:span text:style-name="T7">c</text:span>omprendo <text:span text:style-name="T7">q</text:span>ue <text:span text:style-name="T7">t</text:span>ambién <text:span text:style-name="T7">m</text:span>il <text:span text:style-name="T7">p</text:span>enas</text:p>
      <text:p text:style-name="P7"/>
      <text:p text:style-name="P7">originan <text:span text:style-name="T7">l</text:span>as <text:span text:style-name="T7">m</text:span>iradas <text:span text:style-name="T7">p</text:span>lenas</text:p>
      <text:p text:style-name="P7"><text:s text:c="8"/><text:span text:style-name="T5">F7 <text:s text:c="18"/>Bb</text:span></text:p>
      <text:p text:style-name="P7">con <text:span text:style-name="T7">u</text:span>n <text:span text:style-name="T7">d</text:span>ejo <text:span text:style-name="T7">d</text:span>e <text:span text:style-name="T7">i</text:span>ntriga <text:span text:style-name="T7">y</text:span> <text:span text:style-name="T7">p</text:span>asión</text:p>
      <text:p text:style-name="P7"/>
      <text:p text:style-name="P7"><text:s text:c="26"/><text:span text:style-name="T5">F</text:span></text:p>
      <text:p text:style-name="P7">y <text:span text:style-name="T7">y</text:span>o <text:span text:style-name="T7">q</text:span>ue <text:span text:style-name="T7">h</text:span>e <text:span text:style-name="T7">s</text:span>oñado <text:span text:style-name="T7">c</text:span>on <text:span text:style-name="T7">t</text:span>enerte</text:p>
      <text:p text:style-name="P7"><text:s text:c="8"/><text:span text:style-name="T5">Dm <text:s text:c="16"/>Gm</text:span></text:p>
      <text:p text:style-name="P7">no <text:span text:style-name="T7">h</text:span>e <text:span text:style-name="T7">p</text:span>odido <text:span text:style-name="T7">t</text:span>odavía <text:span text:style-name="T7">e</text:span>ntenderte</text:p>
      <text:p text:style-name="P7"><text:s text:c="9"/><text:span text:style-name="T5">C <text:s text:c="20"/>F</text:span></text:p>
      <text:p text:style-name="P7">pero <text:span text:style-name="T7">e</text:span>s <text:span text:style-name="T7">t</text:span>iempo <text:span text:style-name="T7">d</text:span>e <text:span text:style-name="T7">u</text:span>na <text:span text:style-name="T7">e</text:span>xplicación</text:p>
      <text:p text:style-name="P7"/>
      <text:p text:style-name="P7"><text:s text:c="25"/><text:span text:style-name="T6">C</text:span></text:p>
      <text:p text:style-name="P7">fíjate <text:span text:style-name="T7">q</text:span>u<text:span text:style-name="T7">é</text:span> <text:span text:style-name="T7">r</text:span>elación <text:span text:style-name="T7">má</text:span>s <text:span text:style-name="T7">r</text:span>ara</text:p>
      <text:p text:style-name="P7"><text:s text:c="24"/><text:span text:style-name="T6">F</text:span></text:p>
      <text:p text:style-name="P7">que <text:span text:style-name="T7">n</text:span>o <text:span text:style-name="T7">s</text:span>omos <text:span text:style-name="T7">a</text:span>migos <text:span text:style-name="T7">n</text:span>i <text:span text:style-name="T7">n</text:span>ovios</text:p>
      <text:p text:style-name="P7"><text:s text:c="28"/><text:span text:style-name="T6">C</text:span></text:p>
      <text:p text:style-name="P7">dime <text:span text:style-name="T7">c</text:span>on <text:span text:style-name="T7">c</text:span>onfianza Por qu<text:span text:style-name="T7">é</text:span> <text:span text:style-name="T7">c</text:span>alla</text:p>
      <text:p text:style-name="P7"><text:s text:c="27"/><text:span text:style-name="T6">F</text:span></text:p>
      <text:p text:style-name="P7">la <text:span text:style-name="T7">d</text:span>ueña <text:span text:style-name="T7">d</text:span>e <text:span text:style-name="T7">l</text:span>os <text:span text:style-name="T7">o</text:span>jos <text:span text:style-name="T7">q</text:span>ue <text:span text:style-name="T7">a</text:span>doro</text:p>
      <text:p text:style-name="P7"/>
      <text:p text:style-name="P7"><text:s text:c="27"/><text:span text:style-name="T6">C</text:span></text:p>
      <text:p text:style-name="P7">traductores <text:span text:style-name="T7">q</text:span>ue <text:span text:style-name="T7">s</text:span>aben <text:span text:style-name="T7">m</text:span>il <text:span text:style-name="T7">l</text:span>enguas</text:p>
      <text:p text:style-name="P7"><text:s text:c="25"/><text:span text:style-name="T6">F</text:span></text:p>
      <text:p text:style-name="P7">díganme <text:span text:style-name="T7">l</text:span>o <text:span text:style-name="T7">q</text:span>ue <text:span text:style-name="T7">d</text:span>icen <text:span text:style-name="T7">s</text:span>us <text:span text:style-name="T7">o</text:span>jos</text:p>
      <text:p text:style-name="P7"><text:s text:c="28"/><text:span text:style-name="T6">C</text:span></text:p>
      <text:p text:style-name="P7">comprendan <text:span text:style-name="T7">q</text:span>ue <text:span text:style-name="T7">m</text:span>e <text:span text:style-name="T7">m</text:span>uero <text:span text:style-name="T7">p</text:span>or <text:span text:style-name="T7">e</text:span>lla</text:p>
      <text:p text:style-name="P7"><text:s text:c="25"/><text:span text:style-name="T6">F</text:span></text:p>
      <text:p text:style-name="P7">pero <text:span text:style-name="T7">n</text:span>o <text:span text:style-name="T7">p</text:span>uedo <text:span text:style-name="T7">q</text:span>uerer <text:span text:style-name="T7">y</text:span>o <text:span text:style-name="T7">s</text:span>ólo</text:p>
      <text:p text:style-name="P7"/>
      <text:p text:style-name="P7"><text:s text:c="37"/><text:span text:style-name="T6">C</text:span></text:p>
      <text:p text:style-name="P7">duda, <text:span text:style-name="T7">b</text:span>endita <text:span text:style-name="T7">d</text:span>uda, <text:span text:style-name="T7">v</text:span>as <text:span text:style-name="T7">a</text:span> <text:span text:style-name="T7">a</text:span>cabar <text:span text:style-name="T7">c</text:span>onmigo</text:p>
      <text:p text:style-name="P7"/>
      <text:p text:style-name="P7"><text:soft-page-break/></text:p>
      <text:p text:style-name="P7"><text:s text:c="12"/><text:span text:style-name="T6">F <text:s text:c="2"/>C</text:span> <text:s text:c="16"/><text:span text:style-name="T6">F</text:span></text:p>
      <text:p text:style-name="P7">di <text:span text:style-name="T7">b</text:span>endita <text:span text:style-name="T7">d</text:span>uda, <text:span text:style-name="T7">¿</text:span>Por qu<text:span text:style-name="T7">é</text:span> <text:span text:style-name="T7">c</text:span>amino <text:span text:style-name="T7">s</text:span>igo?</text:p>
      <text:p text:style-name="P7"/>
      <text:p text:style-name="P7"/>
      <text:p text:style-name="P9">II</text:p>
      <text:p text:style-name="P7"/>
      <text:p text:style-name="P7">t<text:span text:style-name="T7">ú</text:span> me buscas insistentemente</text:p>
      <text:p text:style-name="P7">sin prejuicios delante de la gente</text:p>
      <text:p text:style-name="P7">y quizás eso me ilusionó</text:p>
      <text:p text:style-name="P7"/>
      <text:p text:style-name="P7">tus detalles dicen que me quieres</text:p>
      <text:p text:style-name="P7">y si digo nadie quiere creerme</text:p>
      <text:p text:style-name="P7">todos creen que tu novio soy yo</text:p>
      <text:p text:style-name="P7"/>
      <text:p text:style-name="P7">si me qui<text:span text:style-name="T7">e</text:span>res di por qu<text:span text:style-name="T7">é</text:span> no accedes</text:p>
      <text:p text:style-name="P7">que razón es la que te detiene</text:p>
      <text:p text:style-name="P7">no me obligues negra por favor</text:p>
      <text:p text:style-name="P7"/>
      <text:p text:style-name="P7">a llenarme de resentimiento</text:p>
      <text:p text:style-name="P7">a pensar que he sido un instrumento</text:p>
      <text:p text:style-name="P7">que no más de olvido te sirvió</text:p>
      <text:p text:style-name="P8"/>
      <text:p text:style-name="P8">fíjate qu<text:span text:style-name="T7">é</text:span> relación mas rara</text:p>
      <text:p text:style-name="P8">que no somos amigos ni novios</text:p>
      <text:p text:style-name="P8">dime con confianza porque calla</text:p>
      <text:p text:style-name="P8">la dueña de los ojos que adoro</text:p>
      <text:p text:style-name="P8"/>
      <text:p text:style-name="P7">traductores que saben mil lenguas</text:p>
      <text:p text:style-name="P7">díganme lo que dicen sus ojos</text:p>
      <text:p text:style-name="P7">comprendan que me muero por ella</text:p>
      <text:p text:style-name="P7">pero no puedo querer yo sólo</text:p>
      <text:p text:style-name="P7"/>
      <text:p text:style-name="P7">duda, bendita duda, vas a acabar conmigo</text:p>
      <text:p text:style-name="P7">di bendita duda, porque camino sigo</text:p>
      <text:p text:style-name="P7">porque camino sigo, porque camino sigo (bis)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4-23T16:37:39.611000000</dc:date>
    <meta:editing-duration>PT2H1M48S</meta:editing-duration>
    <meta:editing-cycles>40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79" meta:word-count="345" meta:character-count="2500" meta:non-whitespace-character-count="1762"/>
  </office:meta>
</office:document-meta>
</file>