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0c17f4"/>
    </style:style>
    <style:style style:name="P3" style:family="paragraph" style:parent-style-name="Standard">
      <style:text-properties style:font-name="Courier New" officeooo:rsid="000c17f4" officeooo:paragraph-rsid="000ddd28"/>
    </style:style>
    <style:style style:name="P4" style:family="paragraph" style:parent-style-name="Standard">
      <style:text-properties style:font-name="Courier New" officeooo:rsid="000ddd28" officeooo:paragraph-rsid="000ddd28"/>
    </style:style>
    <style:style style:name="P5" style:family="paragraph" style:parent-style-name="Standard">
      <style:text-properties style:font-name="Courier New" officeooo:rsid="000fe618" officeooo:paragraph-rsid="000fe618"/>
    </style:style>
    <style:style style:name="T1" style:family="text">
      <style:text-properties officeooo:rsid="000ddd28"/>
    </style:style>
    <style:style style:name="T2" style:family="text">
      <style:text-properties officeooo:rsid="000f79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------</text:p>
      <text:p text:style-name="P1">Tema<text:tab/>: Sirena encantada</text:p>
      <text:p text:style-name="P1">Autor<text:tab/>: Huber Hernandez</text:p>
      <text:p text:style-name="P1">Interpreta: Miguel Morales - Juan Herrera</text:p>
      <text:p text:style-name="P4">Album: Gracias mi Gente (1994)</text:p>
      <text:p text:style-name="P1">Tono: RE sostenido menor</text:p>
      <text:p text:style-name="P3">Afinación: <text:span text:style-name="T1">Normal</text:span></text:p>
      <text:p text:style-name="P3">Transcribe: <text:span text:style-name="T1">guitarravallenata.com</text:span></text:p>
      <text:p text:style-name="P1">Aire Vallenato<text:tab/>: Paseo romantico</text:p>
      <text:p text:style-name="P4">Versión: 2 jun 2018</text:p>
      <text:p text:style-name="P1">-------------------------------------------------</text:p>
      <text:p text:style-name="P1"/>
      <text:p text:style-name="P1"><text:s text:c="6"/>D#m <text:s text:c="18"/>D#7 <text:s text:c="7"/>G#m</text:p>
      <text:p text:style-name="P1">Yo s<text:span text:style-name="T2">é</text:span> bien que te voy a adorar toda la vida</text:p>
      <text:p text:style-name="P1"><text:s text:c="7"/>C# <text:s text:c="7"/>B <text:s text:c="10"/>A# <text:s text:c="10"/>D#m <text:s text:c="2"/></text:p>
      <text:p text:style-name="P1">Porque t<text:span text:style-name="T2">ú</text:span> me ayudastes a calmar mis sufrimientos</text:p>
      <text:p text:style-name="P1"/>
      <text:p text:style-name="P1"><text:s text:c="6"/>D#m <text:s text:c="20"/>D#7 <text:s text:c="11"/>G#m</text:p>
      <text:p text:style-name="P1">En mis sue<text:span text:style-name="T2">ñ</text:span>os siempre vas a estar, mi reina linda</text:p>
      <text:p text:style-name="P1"><text:s text:c="7"/>C# <text:s text:c="7"/>B <text:s text:c="5"/>A# <text:s text:c="10"/>D#m <text:s text:c="2"/></text:p>
      <text:p text:style-name="P1">Este amor nunca terminar<text:span text:style-name="T2">á</text:span>, te lo prometo </text:p>
      <text:p text:style-name="P1"/>
      <text:p text:style-name="P1"><text:s text:c="2"/>D#m <text:s text:c="29"/>C#</text:p>
      <text:p text:style-name="P1">Y t<text:span text:style-name="T2">ú</text:span> llegastes cuando yo m<text:span text:style-name="T2">á</text:span>s te necesitaba</text:p>
      <text:p text:style-name="P1"><text:s/>B <text:s text:c="6"/>Bm <text:s text:c="17"/>A# <text:s text:c="4"/>A#7</text:p>
      <text:p text:style-name="P1">Se<text:span text:style-name="T2">ñ</text:span>alando <text:s text:c="2"/>el camino menos doloroso</text:p>
      <text:p text:style-name="P1">D#m <text:s text:c="30"/>C#</text:p>
      <text:p text:style-name="P1">Me brindastes lo m<text:span text:style-name="T2">á</text:span>s tierno que nace del alma</text:p>
      <text:p text:style-name="P1"><text:s/>B <text:s text:c="8"/>Bm <text:s text:c="20"/>A# <text:s text:c="6"/>A#7 D#m</text:p>
      <text:p text:style-name="P1">De tu vida <text:s text:c="3"/>me distes lo m<text:span text:style-name="T2">á</text:span>s puro y hermoso </text:p>
      <text:p text:style-name="P1"/>
      <text:p text:style-name="P1"><text:s text:c="16"/>D#m <text:s text:c="6"/>C# <text:s text:c="9"/>__</text:p>
      <text:p text:style-name="P1">Un angelito del cielo me mima, me ama</text:p>
      <text:p text:style-name="P1"><text:s text:c="7"/>B <text:s text:c="8"/>A# <text:s text:c="16"/>D#m</text:p>
      <text:p text:style-name="P1">Una Sirena Encantada me brinda sus besos</text:p>
      <text:p text:style-name="P1"><text:s text:c="18"/>D#m <text:s text:c="5"/>C#</text:p>
      <text:p text:style-name="P1">Todo lo vuelve ternura con una palabra</text:p>
      <text:p text:style-name="P1"><text:s text:c="9"/>B <text:s text:c="6"/>A# <text:s text:c="21"/>D#m</text:p>
      <text:p text:style-name="P1">Como por arte de magia me lleva hasta el cielo </text:p>
      <text:p text:style-name="P1"/>
      <text:p text:style-name="P1"><text:s text:c="3"/>D#m <text:s text:c="2"/>G# <text:s text:c="4"/>C# <text:s text:c="5"/>B <text:s text:c="2"/>Bm <text:s text:c="6"/>A#</text:p>
      <text:p text:style-name="P1">su vida <text:s/>es mi vida Su alma <text:s text:c="3"/>es mi alma (2x)</text:p>
      <text:p text:style-name="P1"/>
      <text:p text:style-name="P1"/>
      <text:p text:style-name="P1"><text:s text:c="4"/><text:tab/><text:tab/>II</text:p>
      <text:p text:style-name="P1"/>
      <text:p text:style-name="P1"/>
      <text:p text:style-name="P1">Comprend<text:span text:style-name="T2">í</text:span> que eras mi <text:span text:style-name="T2">á</text:span>ngel guardi<text:span text:style-name="T2">á</text:span>n al conocerte</text:p>
      <text:p text:style-name="P1">Tus encantos me hicieron so<text:span text:style-name="T2">ñ</text:span>ar cuando sufr<text:span text:style-name="T2">í</text:span>a</text:p>
      <text:p text:style-name="P1">Ahora siento que te quiero m<text:span text:style-name="T2">á</text:span>s, cambi<text:span text:style-name="T2">ó</text:span> mi suerte</text:p>
      <text:p text:style-name="P1">Todo el tiempo ser<text:span text:style-name="T2">á</text:span>s especial para mi vida </text:p>
      <text:p text:style-name="P1"/>
      <text:p text:style-name="P1"/>
      <text:p text:style-name="P1">Y te prometo adorarte hasta el fin de mis d<text:span text:style-name="T2">í</text:span>as</text:p>
      <text:p text:style-name="P1"><text:soft-page-break/>Si me distes el afecto que deseaba mi alma. </text:p>
      <text:p text:style-name="P1"/>
      <text:p text:style-name="P1">A tu lado todo se convierte en armon<text:span text:style-name="T2">í</text:span>a</text:p>
      <text:p text:style-name="P1">T<text:span text:style-name="T2">ú</text:span> borrastes el pasado que me lastimaba</text:p>
      <text:p text:style-name="P1"/>
      <text:p text:style-name="P1">Un angelito del cielo me mima, me ama</text:p>
      <text:p text:style-name="P1">Una Sirena Encantada me brinda sus besos</text:p>
      <text:p text:style-name="P1"/>
      <text:p text:style-name="P1">Todo lo vuelve ternura con una palabra</text:p>
      <text:p text:style-name="P1">Como por arte de magia me lleva hasta el cielo</text:p>
      <text:p text:style-name="P1"/>
      <text:p text:style-name="P1">Su vida es mi vida Su alma es mi alma (2x) </text:p>
      <text:p text:style-name="P1"><text:s/></text:p>
      <text:p text:style-name="P1"><text:s text:c="4"/>D#m <text:s text:c="7"/>C# <text:s text:c="15"/>D#m <text:s text:c="27"/></text:p>
      <text:p text:style-name="P1">Su vida es mi vida Su alma es mi alma...</text:p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0:54:56.616000000</meta:creation-date>
    <dc:date>2018-06-02T22:43:33.437000000</dc:date>
    <meta:editing-duration>PT17M9S</meta:editing-duration>
    <meta:editing-cycles>7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59" meta:word-count="342" meta:character-count="2405" meta:non-whitespace-character-count="1641"/>
  </office:meta>
</office:document-meta>
</file>