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3b63cb" style:font-size-asian="10pt" style:font-size-complex="10pt"/>
    </style:style>
    <style:style style:name="P3" style:family="paragraph" style:parent-style-name="Standard">
      <style:text-properties style:font-name="Courier New" fo:font-size="10pt" officeooo:rsid="0013baa8" officeooo:paragraph-rsid="0013baa8" style:font-size-asian="10pt" style:font-size-complex="10pt"/>
    </style:style>
    <style:style style:name="P4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5" style:family="paragraph" style:parent-style-name="Standard">
      <style:text-properties style:font-name="Courier New" fo:font-size="10pt" officeooo:rsid="000ec3c4" officeooo:paragraph-rsid="005aff79" style:font-size-asian="10pt" style:font-size-complex="10pt"/>
    </style:style>
    <style:style style:name="P6" style:family="paragraph" style:parent-style-name="Standard">
      <style:text-properties style:font-name="Courier New" fo:font-size="10pt" officeooo:rsid="004fbcd8" officeooo:paragraph-rsid="004fbcd8" style:font-size-asian="10pt" style:font-size-complex="10pt"/>
    </style:style>
    <style:style style:name="T1" style:family="text">
      <style:text-properties officeooo:rsid="004d5f0c"/>
    </style:style>
    <style:style style:name="T2" style:family="text">
      <style:text-properties officeooo:rsid="004fbcd8"/>
    </style:style>
    <style:style style:name="T3" style:family="text">
      <style:text-properties officeooo:rsid="005067b8"/>
    </style:style>
    <style:style style:name="T4" style:family="text">
      <style:text-properties officeooo:rsid="0051332b"/>
    </style:style>
    <style:style style:name="T5" style:family="text">
      <style:text-properties officeooo:rsid="0052f005"/>
    </style:style>
    <style:style style:name="T6" style:family="text">
      <style:text-properties officeooo:rsid="0054cd65"/>
    </style:style>
    <style:style style:name="T7" style:family="text">
      <style:text-properties officeooo:rsid="00564e39"/>
    </style:style>
    <style:style style:name="T8" style:family="text">
      <style:text-properties officeooo:rsid="0056ede6"/>
    </style:style>
    <style:style style:name="T9" style:family="text">
      <style:text-properties officeooo:rsid="0057f518"/>
    </style:style>
    <style:style style:name="T10" style:family="text">
      <style:text-properties officeooo:rsid="00593caa"/>
    </style:style>
    <style:style style:name="T11" style:family="text">
      <style:text-properties officeooo:rsid="005aff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1">Naciste para mí</text:span></text:p>
      <text:p text:style-name="P2">Autor: <text:span text:style-name="T2">Rafael Brito</text:span></text:p>
      <text:p text:style-name="P2">Interpreta: <text:span text:style-name="T1">Miguel Morales/Victor Reyes</text:span></text:p>
      <text:p text:style-name="P3">Album: <text:span text:style-name="T1">El pueblo quiere al cantante/1992</text:span></text:p>
      <text:p text:style-name="P1">Tono: <text:span text:style-name="T2">SOL</text:span></text:p>
      <text:p text:style-name="P6">Afianción: Normal</text:p>
      <text:p text:style-name="P6">Versión: 4 marzo 2019</text:p>
      <text:p text:style-name="P1">------------------------------------------</text:p>
      <text:p text:style-name="P1"/>
      <text:p text:style-name="P1"/>
      <text:p text:style-name="P1"><text:s text:c="5"/><text:span text:style-name="T3">G <text:s text:c="16"/>D <text:s text:c="14"/>G</text:span></text:p>
      <text:p text:style-name="P1">Princesita qué me has hecho no soy de mí </text:p>
      <text:p text:style-name="P1"><text:s text:c="5"/><text:span text:style-name="T3">G7 <text:s text:c="34"/>C</text:span></text:p>
      <text:p text:style-name="P1">hoy miro y todo es distinto y es por tu amor </text:p>
      <text:p text:style-name="P1"/>
      <text:p text:style-name="P1"><text:s text:c="8"/><text:span text:style-name="T4">D <text:s text:c="15"/>B7 <text:s text:c="12"/>Em</text:span></text:p>
      <text:p text:style-name="P1">Ay, recuerdo el día en que yo te conocí </text:p>
      <text:p text:style-name="P1"><text:s text:c="5"/><text:span text:style-name="T5">Am <text:s text:c="14"/>D</text:span></text:p>
      <text:p text:style-name="P1">a mi alma llegó el amor </text:p>
      <text:p text:style-name="P1"><text:s text:c="6"/><text:span text:style-name="T5">G</text:span></text:p>
      <text:p text:style-name="P1">porque en ti todo es amor </text:p>
      <text:p text:style-name="P1"/>
      <text:p text:style-name="P1"><text:s text:c="6"/><text:span text:style-name="T5">D <text:s text:c="16"/>B7 <text:s text:c="13"/>Em</text:span></text:p>
      <text:p text:style-name="P1">Y hablamos, re<text:span text:style-name="T5">í</text:span>mos; la dicha nos escondió </text:p>
      <text:p text:style-name="P1"><text:s text:c="4"/><text:span text:style-name="T5">Am <text:s text:c="13"/>D <text:s text:c="4"/>G</text:span></text:p>
      <text:p text:style-name="P1">de dentro te sentí yo la ternura de tu amor </text:p>
      <text:p text:style-name="P1"/>
      <text:p text:style-name="P1"><text:s text:c="11"/><text:span text:style-name="T6">A</text:span></text:p>
      <text:p text:style-name="P1">Porque sentir lo que los dos sentimos </text:p>
      <text:p text:style-name="P1"><text:s text:c="16"/><text:span text:style-name="T6">D</text:span></text:p>
      <text:p text:style-name="P1">me alienta a vivir </text:p>
      <text:p text:style-name="P1"><text:s text:c="12"/><text:span text:style-name="T6">A</text:span></text:p>
      <text:p text:style-name="P1">Tenerte a ti es ver un mundo distinto </text:p>
      <text:p text:style-name="P1"><text:s text:c="12"/><text:span text:style-name="T6">D</text:span></text:p>
      <text:p text:style-name="P1">de luz y color </text:p>
      <text:p text:style-name="P1"/>
      <text:p text:style-name="P1"><text:s text:c="8"/><text:span text:style-name="T7">C <text:s text:c="17"/>D <text:s text:c="14"/>G</text:span></text:p>
      <text:p text:style-name="P1">Ay, recuerdo que aquí muy dentro llevo tu nombre </text:p>
      <text:p text:style-name="P1"><text:s text:c="12"/><text:span text:style-name="T7">Em <text:s text:c="14"/>Am</text:span></text:p>
      <text:p text:style-name="P1">el mío <text:span text:style-name="T9">también </text:span>en tu pecho esconde </text:p>
      <text:p text:style-name="P1"><text:s text:c="10"/><text:span text:style-name="T7">D <text:s text:c="15"/>G <text:s/>G7</text:span></text:p>
      <text:p text:style-name="P1">y de olvidar morirían los dos </text:p>
      <text:p text:style-name="P1"/>
      <text:p text:style-name="P1"><text:s text:c="8"/><text:span text:style-name="T8">C <text:s text:c="14"/>D <text:s text:c="12"/>G</text:span></text:p>
      <text:p text:style-name="P1">Ay, destino pa' bien o mal tenela conmigo </text:p>
      <text:p text:style-name="P1"><text:s text:c="10"/><text:span text:style-name="T8">Em <text:s text:c="12"/>Am</text:span></text:p>
      <text:p text:style-name="P1">Futuro incierto pero contigo </text:p>
      <text:p text:style-name="P1"><text:s text:c="12"/><text:span text:style-name="T8">D <text:s text:c="16"/>G</text:span></text:p>
      <text:p text:style-name="P1">hasta el final le pido a mi Dios</text:p>
      <text:p text:style-name="P1"/>
      <text:p text:style-name="P1"><text:s text:c="18"/><text:span text:style-name="T10">D</text:span></text:p>
      <text:p text:style-name="P1">Quiero tenerte aquí cerca de mí </text:p>
      <text:p text:style-name="P1"><text:s text:c="18"/><text:span text:style-name="T10">G</text:span></text:p>
      <text:p text:style-name="P1">y tú mirar en tu piel mi gran pasión </text:p>
      <text:p text:style-name="P1"><text:s text:c="20"/><text:span text:style-name="T10">D</text:span></text:p>
      <text:p text:style-name="P1">Tus labios son los míos quiero sentir </text:p>
      <text:p text:style-name="P1"><text:s text:c="19"/><text:span text:style-name="T10">G</text:span></text:p>
      <text:p text:style-name="P1">y entonces qué se yo llorar de amor </text:p>
      <text:p text:style-name="P1"><text:soft-page-break/></text:p>
      <text:p text:style-name="P1"/>
      <text:p text:style-name="P1"><text:s text:c="19"/><text:span text:style-name="T11">D</text:span></text:p>
      <text:p text:style-name="P1">Porque he nacido yo para ti </text:p>
      <text:p text:style-name="P1"><text:s text:c="16"/><text:span text:style-name="T11">G <text:s text:c="11"/>Em</text:span></text:p>
      <text:p text:style-name="P1">y tú pa' mí nacistes, mi amor (bis) </text:p>
      <text:p text:style-name="P5"><text:s text:c="19"/><text:span text:style-name="T11">D</text:span></text:p>
      <text:p text:style-name="P5">Porque he nacido yo para ti </text:p>
      <text:p text:style-name="P5"><text:s text:c="16"/><text:span text:style-name="T11">G</text:span></text:p>
      <text:p text:style-name="P5">y tú pa' mí nacistes, mi amor</text:p>
      <text:p text:style-name="P5"/>
      <text:p text:style-name="P1">II </text:p>
      <text:p text:style-name="P1"/>
      <text:p text:style-name="P1">Yo sé que el resto de mis años no alcanzará </text:p>
      <text:p text:style-name="P1">Toda mi vida es poquito para decir </text:p>
      <text:p text:style-name="P1"/>
      <text:p text:style-name="P1">Ay, lo mucho que siento </text:p>
      <text:p text:style-name="P1">por ti, angelito de amor </text:p>
      <text:p text:style-name="P1">Del cielo Dios te mandó </text:p>
      <text:p text:style-name="P1">pa' que te quisiera yo </text:p>
      <text:p text:style-name="P1"/>
      <text:p text:style-name="P1">Mi reina, no dudes </text:p>
      <text:p text:style-name="P1">de lo inmenso de este amor </text:p>
      <text:p text:style-name="P1">prefiero mejor morir </text:p>
      <text:p text:style-name="P1">antes de marchar tu amor </text:p>
      <text:p text:style-name="P1"/>
      <text:p text:style-name="P1">Porque sentir lo que los dos </text:p>
      <text:p text:style-name="P1">sentimos me alienta a vivir </text:p>
      <text:p text:style-name="P1">Tenerte a ti es ver un mundo </text:p>
      <text:p text:style-name="P1">distinto de luz y color </text:p>
      <text:p text:style-name="P1"/>
      <text:p text:style-name="P1">Ay, no dudes más importante </text:p>
      <text:p text:style-name="P1">que esto es mi vida </text:p>
      <text:p text:style-name="P1">aquí en mi alma vives prendida </text:p>
      <text:p text:style-name="P1">como la tierra a la luz del sol </text:p>
      <text:p text:style-name="P1"/>
      <text:p text:style-name="P1">Ay, recuerda que aquí muy dentro </text:p>
      <text:p text:style-name="P1">llevo tu nombre </text:p>
      <text:p text:style-name="P1">el mío en tu pecho también esconde </text:p>
      <text:p text:style-name="P1">y de olvidar moriría los dos </text:p>
      <text:p text:style-name="P1"/>
      <text:p text:style-name="P1">Y tengo que decir que soy de ti </text:p>
      <text:p text:style-name="P1">así como los versos que hago yo </text:p>
      <text:p text:style-name="P1">Quiero tenerte aquí cerca de mí </text:p>
      <text:p text:style-name="P1">y tú mirar en tu piel mi gran pasión </text:p>
      <text:p text:style-name="P1"/>
      <text:p text:style-name="P1">Porque he nacido yo para ti </text:p>
      <text:p text:style-name="P1">y tú pa' mí nacistes, mi amor (bis)</text:p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2M32S</meta:editing-duration>
    <meta:editing-cycles>68</meta:editing-cycles>
    <meta:generator>LibreOffice/6.1.4.2$Windows_X86_64 LibreOffice_project/9d0f32d1f0b509096fd65e0d4bec26ddd1938fd3</meta:generator>
    <dc:date>2019-03-04T19:23:44.679000000</dc:date>
    <meta:document-statistic meta:table-count="0" meta:image-count="0" meta:object-count="0" meta:page-count="2" meta:paragraph-count="93" meta:word-count="447" meta:character-count="2859" meta:non-whitespace-character-count="1882"/>
    <meta:user-defined meta:name="Info 1"/>
    <meta:user-defined meta:name="Info 2"/>
    <meta:user-defined meta:name="Info 3"/>
    <meta:user-defined meta:name="Info 4"/>
  </office:meta>
</office:document-meta>
</file>