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" svg:font-family="'Trebuchet MS'" style:font-family-generic="swiss"/>
  </office:font-face-decls>
  <office:automatic-styles>
    <style:style style:name="P1" style:family="paragraph" style:parent-style-name="Standard">
      <style:text-properties style:font-name="Courier New" officeooo:rsid="000c17f4" officeooo:paragraph-rsid="000c17f4"/>
    </style:style>
    <style:style style:name="P2" style:family="paragraph" style:parent-style-name="Standard">
      <style:text-properties officeooo:paragraph-rsid="000c17f4"/>
    </style:style>
    <style:style style:name="P3" style:family="paragraph" style:parent-style-name="Standard">
      <style:text-properties officeooo:paragraph-rsid="000ddd28"/>
    </style:style>
    <style:style style:name="P4" style:family="paragraph" style:parent-style-name="Standard">
      <style:text-properties style:font-name="Courier New" officeooo:rsid="000c17f4" officeooo:paragraph-rsid="00129824"/>
    </style:style>
    <style:style style:name="P5" style:family="paragraph" style:parent-style-name="Standard">
      <style:text-properties officeooo:paragraph-rsid="00129824"/>
    </style:style>
    <style:style style:name="P6" style:family="paragraph" style:parent-style-name="Standard">
      <style:text-properties style:font-name="Courier New" officeooo:rsid="000c17f4" officeooo:paragraph-rsid="001c884c"/>
    </style:style>
    <style:style style:name="P7" style:family="paragraph" style:parent-style-name="Standard">
      <style:text-properties style:font-name="Courier New" officeooo:rsid="000c17f4" officeooo:paragraph-rsid="003f35bd"/>
    </style:style>
    <style:style style:name="P8" style:family="paragraph" style:parent-style-name="Standard">
      <style:text-properties style:font-name="Courier New" officeooo:rsid="000fe618" officeooo:paragraph-rsid="000fe618"/>
    </style:style>
    <style:style style:name="P9" style:family="paragraph" style:parent-style-name="Standard">
      <style:text-properties style:font-name="Courier New" officeooo:rsid="000fe618" officeooo:paragraph-rsid="003f35bd"/>
    </style:style>
    <style:style style:name="P10" style:family="paragraph" style:parent-style-name="Standard">
      <style:text-properties style:font-name="Courier New" officeooo:rsid="003f6f2b" officeooo:paragraph-rsid="003f6f2b"/>
    </style:style>
    <style:style style:name="P11" style:family="paragraph" style:parent-style-name="Standard">
      <style:text-properties style:font-name="Courier New" officeooo:rsid="0044ea07" officeooo:paragraph-rsid="0044ea07"/>
    </style:style>
    <style:style style:name="P12" style:family="paragraph" style:parent-style-name="Standard">
      <style:text-properties style:font-name="Courier New" officeooo:rsid="003f35bd" officeooo:paragraph-rsid="003f35bd"/>
    </style:style>
    <style:style style:name="P13" style:family="paragraph" style:parent-style-name="Standard">
      <style:text-properties style:font-name="Courier New" officeooo:rsid="003f35bd" officeooo:paragraph-rsid="0053878c"/>
    </style:style>
    <style:style style:name="T1" style:family="text">
      <style:text-properties style:font-name="Courier New" officeooo:rsid="000c17f4"/>
    </style:style>
    <style:style style:name="T2" style:family="text">
      <style:text-properties style:font-name="Courier New" officeooo:rsid="001b8b62"/>
    </style:style>
    <style:style style:name="T3" style:family="text">
      <style:text-properties style:font-name="Courier New" officeooo:rsid="003d9d9b"/>
    </style:style>
    <style:style style:name="T4" style:family="text">
      <style:text-properties style:font-name="Courier New" officeooo:rsid="000ddd28"/>
    </style:style>
    <style:style style:name="T5" style:family="text">
      <style:text-properties style:font-name="Courier New" officeooo:rsid="00391b7f"/>
    </style:style>
    <style:style style:name="T6" style:family="text">
      <style:text-properties style:font-name="Courier New" officeooo:rsid="001507f6"/>
    </style:style>
    <style:style style:name="T7" style:family="text">
      <style:text-properties officeooo:rsid="000ddd28"/>
    </style:style>
    <style:style style:name="T8" style:family="text">
      <style:text-properties style:font-name="Courier New" officeooo:rsid="00129824"/>
    </style:style>
    <style:style style:name="T9" style:family="text">
      <style:text-properties style:font-name="Courier New" officeooo:rsid="003b0b9f"/>
    </style:style>
    <style:style style:name="T10" style:family="text">
      <style:text-properties officeooo:rsid="003f6f2b"/>
    </style:style>
    <style:style style:name="T11" style:family="text">
      <style:text-properties officeooo:rsid="004023e2"/>
    </style:style>
    <style:style style:name="T12" style:family="text">
      <style:text-properties officeooo:rsid="00405582"/>
    </style:style>
    <style:style style:name="T13" style:family="text">
      <style:text-properties officeooo:rsid="00423d1f"/>
    </style:style>
    <style:style style:name="T14" style:family="text">
      <style:text-properties officeooo:rsid="0042e4a5"/>
    </style:style>
    <style:style style:name="T15" style:family="text">
      <style:text-properties officeooo:rsid="00431be7"/>
    </style:style>
    <style:style style:name="T16" style:family="text">
      <style:text-properties officeooo:rsid="004372fc"/>
    </style:style>
    <style:style style:name="T17" style:family="text">
      <style:text-properties officeooo:rsid="004387ec"/>
    </style:style>
    <style:style style:name="T18" style:family="text">
      <style:text-properties officeooo:rsid="00470ce2"/>
    </style:style>
    <style:style style:name="T19" style:family="text">
      <style:text-properties officeooo:rsid="0045122c"/>
    </style:style>
    <style:style style:name="T20" style:family="text">
      <style:text-properties officeooo:rsid="00487c84"/>
    </style:style>
    <style:style style:name="T21" style:family="text">
      <style:text-properties officeooo:rsid="004a77c4"/>
    </style:style>
    <style:style style:name="T22" style:family="text">
      <style:text-properties officeooo:rsid="005183e1"/>
    </style:style>
    <style:style style:name="T23" style:family="text">
      <style:text-properties officeooo:rsid="004c42db"/>
    </style:style>
    <style:style style:name="T24" style:family="text">
      <style:text-properties officeooo:rsid="004ce716"/>
    </style:style>
    <style:style style:name="T25" style:family="text">
      <style:text-properties officeooo:rsid="004d8442"/>
    </style:style>
    <style:style style:name="T26" style:family="text">
      <style:text-properties officeooo:rsid="004efdf3"/>
    </style:style>
    <style:style style:name="T27" style:family="text">
      <style:text-properties officeooo:rsid="00502d78"/>
    </style:style>
    <style:style style:name="T28" style:family="text">
      <style:text-properties officeooo:rsid="00507b20"/>
    </style:style>
    <style:style style:name="T29" style:family="text">
      <style:text-properties officeooo:rsid="005148c3"/>
    </style:style>
    <style:style style:name="T30" style:family="text">
      <style:text-properties officeooo:rsid="003885e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------------------------------------------------</text:p>
      <text:p text:style-name="P2"><text:span text:style-name="T1">Tema: </text:span><text:span text:style-name="T2">Jamas me canasare de ti</text:span></text:p>
      <text:p text:style-name="P2"><text:span text:style-name="T1">Autor<text:tab/>: </text:span><text:span text:style-name="T2">Omar Geles</text:span></text:p>
      <text:p text:style-name="P2"><text:span text:style-name="T1">Interpreta: Miguel Morales – </text:span><text:span text:style-name="T3">Juan David Herrera</text:span></text:p>
      <text:p text:style-name="P3"><text:span text:style-name="T4">Album: </text:span><text:span text:style-name="T3">Más Popular</text:span><text:span text:style-name="T5"> / </text:span><text:span text:style-name="T4">199</text:span><text:span text:style-name="T3">6</text:span></text:p>
      <text:p text:style-name="P4">Aire Vallenato: Paseo romantico</text:p>
      <text:p text:style-name="P5"><text:span text:style-name="T1">Tono: </text:span><text:span text:style-name="T3">MI</text:span><text:span text:style-name="T6"> Bemol</text:span></text:p>
      <text:p text:style-name="P4">Afinación: <text:span text:style-name="T7">Normal</text:span></text:p>
      <text:p text:style-name="P3"><text:span text:style-name="T1">Transcribe: </text:span><text:span text:style-name="T8">Albano Zapata</text:span></text:p>
      <text:p text:style-name="P3"><text:span text:style-name="T4">Versión: </text:span><text:span text:style-name="T3">30</text:span><text:span text:style-name="T9"> de marzo de 2025</text:span></text:p>
      <text:p text:style-name="P1">-------------------------------------------------</text:p>
      <text:p text:style-name="P1"/>
      <text:p text:style-name="P6"><text:s text:c="21"/><text:span text:style-name="T10">Eb</text:span></text:p>
      <text:p text:style-name="P7">Cien años quizás no van a alcanzar </text:p>
      <text:p text:style-name="P7"><text:s text:c="20"/><text:span text:style-name="T10">Bb</text:span></text:p>
      <text:p text:style-name="P7">para dejar de insistir por tu amor</text:p>
      <text:p text:style-name="P8"><text:s text:c="17"/><text:span text:style-name="T10">Ab</text:span></text:p>
      <text:p text:style-name="P9">para dejar de soñar con tu ser </text:p>
      <text:p text:style-name="P10">Cb <text:s text:c="10"/>Db <text:s text:c="4"/>Eb</text:p>
      <text:p text:style-name="P9"><text:s text:c="3"/>aunque digas que no</text:p>
      <text:p text:style-name="P9"/>
      <text:p text:style-name="P9"/>
      <text:p text:style-name="P7">Infinitas canciones cantaré </text:p>
      <text:p text:style-name="P7">en millares de noches para ti</text:p>
      <text:p text:style-name="P7">Y lo que no esté a mi alcance eso hare </text:p>
      <text:p text:style-name="P7">para vivir en ti</text:p>
      <text:p text:style-name="P1"/>
      <text:p text:style-name="P7"><text:s text:c="2"/><text:span text:style-name="T11">Eb</text:span></text:p>
      <text:p text:style-name="P7">Allí quiero vivir, quiero posar </text:p>
      <text:p text:style-name="P7"><text:s text:c="12"/><text:span text:style-name="T12">Ab <text:s text:c="5"/>Bb <text:s/>Ab <text:s text:c="6"/>Bb <text:s/></text:span><text:span text:style-name="T13">Ab</text:span></text:p>
      <text:p text:style-name="P7">quiero morar en tu vida, <text:s/>en tu vida</text:p>
      <text:p text:style-name="P7"><text:s text:c="4"/><text:span text:style-name="T14">Fm </text:span><text:span text:style-name="T15">Ab <text:s text:c="7"/></text:span><text:span text:style-name="T16">Bb Ab <text:s text:c="9"/>Bb </text:span><text:span text:style-name="T17">Cm </text:span></text:p>
      <text:p text:style-name="P7">Mi sol <text:s text:c="2"/>se cansará <text:s text:c="3"/>de iluminar <text:s/></text:p>
      <text:p text:style-name="P11"><text:s text:c="9"/>Fm <text:s text:c="8"/><text:span text:style-name="T18">Bb</text:span>7 <text:s/><text:span text:style-name="T18">Eb</text:span></text:p>
      <text:p text:style-name="P7">mis pasiones restringidas</text:p>
      <text:p text:style-name="P7"/>
      <text:p text:style-name="P7"><text:s text:c="2"/><text:span text:style-name="T19">__ <text:s text:c="10"/></text:span><text:span text:style-name="T20">Bb</text:span><text:span text:style-name="T19"> <text:s text:c="3"/></text:span></text:p>
      <text:p text:style-name="P7">Y yo jamás me cansaré </text:p>
      <text:p text:style-name="P7"><text:s text:c="3"/><text:span text:style-name="T21">Ab</text:span><text:span text:style-name="T22">m</text:span><text:span text:style-name="T21"> <text:s text:c="13"/>Eb</text:span></text:p>
      <text:p text:style-name="P7">de ti siempre te insistiré</text:p>
      <text:p text:style-name="P1"><text:s text:c="3"/><text:span text:style-name="T23">__ <text:s text:c="11"/></text:span><text:span text:style-name="T24">Bb</text:span></text:p>
      <text:p text:style-name="P7">Yo sí el dueño quiero ser </text:p>
      <text:p text:style-name="P7"><text:s text:c="2"/><text:span text:style-name="T25">Ab</text:span><text:span text:style-name="T22">m</text:span><text:span text:style-name="T25"> <text:s text:c="10"/>Eb</text:span></text:p>
      <text:p text:style-name="P7">de <text:s/>ti de tus labios de miel (bis)</text:p>
      <text:p text:style-name="P7"/>
      <text:p text:style-name="P7"><text:s text:c="22"/><text:span text:style-name="T26">__</text:span></text:p>
      <text:p text:style-name="P7">Yo puedo aguantar mil años más </text:p>
      <text:p text:style-name="P7"><text:s text:c="9"/><text:span text:style-name="T27">Ab Fm <text:s text:c="5"/></text:span><text:span text:style-name="T28">Bb</text:span></text:p>
      <text:p text:style-name="P7">en este mun-do por ti</text:p>
      <text:p text:style-name="P7"><text:s text:c="5"/><text:span text:style-name="T29">Fm <text:s text:c="15"/>Bb</text:span></text:p>
      <text:p text:style-name="P7">Mis fuerzas no desmayarán </text:p>
      <text:p text:style-name="P7"><text:s text:c="13"/><text:span text:style-name="T29">Bb7 <text:s text:c="11"/>Eb</text:span></text:p>
      <text:p text:style-name="P7">aunque el mundo se canse de mí</text:p>
      <text:p text:style-name="P7"/>
      <text:p text:style-name="P7"><text:soft-page-break/>Y yo jamás me cansaré …</text:p>
      <text:p text:style-name="P7"/>
      <text:p text:style-name="P12">II</text:p>
      <text:p text:style-name="P12"/>
      <text:p text:style-name="P12">Contigo yo quisiera naufragar </text:p>
      <text:p text:style-name="P12">en una isla solo pa’ los dos</text:p>
      <text:p text:style-name="P12">Donde nadie nos pueda molestar </text:p>
      <text:p text:style-name="P12">que solo nos vea Dios</text:p>
      <text:p text:style-name="P12"/>
      <text:p text:style-name="P12">Y que el mismo Dios nos pueda ayudar </text:p>
      <text:p text:style-name="P12">a construir una choza llena de amor</text:p>
      <text:p text:style-name="P12">que nos proteja del frio y del sol </text:p>
      <text:p text:style-name="P12">que esté lejos del mal</text:p>
      <text:p text:style-name="P12"/>
      <text:p text:style-name="P12">Y es otra realidad que vivo yo </text:p>
      <text:p text:style-name="P13">porque tu amor </text:p>
      <text:p text:style-name="P13">no quiere tocar mi vida, mi vida</text:p>
      <text:p text:style-name="P12">Pero voy a esperar </text:p>
      <text:p text:style-name="P12">tu corazón algún día por mí suspira</text:p>
      <text:p text:style-name="P12"/>
      <text:p text:style-name="P12">Y yo jamás me cansaré ...</text:p>
      <text:p text:style-name="P12">Yo sí el dueño quiero ser ...</text:p>
      <text:p text:style-name="P12"/>
      <text:p text:style-name="P12">Yo puedo aguantar mil años más </text:p>
      <text:p text:style-name="P12">en este mundo por ti</text:p>
      <text:p text:style-name="P12">Mis fuerzas no desmayarán </text:p>
      <text:p text:style-name="P12">aunque el mundo se canse de mí</text:p>
      <text:p text:style-name="P12"/>
      <text:p text:style-name="P12">Y yo jamás me cansaré ...</text:p>
      <text:p text:style-name="P12">Yo sí el dueño quiero ser ...</text:p>
      <text:p text:style-name="P1"/>
      <text:p text:style-name="P1">------------------------------------------------------------</text:p>
      <text:p text:style-name="P1">Encuentra más tablaturas vallenatas en http<text:span text:style-name="T30">s</text:span>://guitarravallenata.<text:span text:style-name="T30">org</text:span></text:p>
      <text:p text:style-name="P1">NOTA: Esta obra musical puede estar protegida por los derechos</text:p>
      <text:p text:style-name="P1">de autor. Utilícese para estudio unicamente</text:p>
      <text:p text:style-name="P1">------------------------------------------------------------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" svg:font-family="'Trebuchet MS'" style:font-family-generic="swiss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rebuchet MS" fo:font-size="11pt" fo:language="es" fo:country="CO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Trebuchet MS" fo:font-size="11pt" fo:language="es" fo:country="CO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fo:font-size="12pt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fo:font-size="12pt"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2-24T20:54:56.616000000</meta:creation-date>
    <dc:date>2025-03-30T10:33:21.819414053</dc:date>
    <meta:editing-duration>PT3H38M20S</meta:editing-duration>
    <meta:editing-cycles>70</meta:editing-cycles>
    <meta:generator>LibreOffice/24.8.5.2$Linux_X86_64 LibreOffice_project/480$Build-2</meta:generator>
    <meta:print-date>2025-03-30T10:32:56.211486807</meta:print-date>
    <meta:printed-by>PDF files</meta:printed-by>
    <meta:document-statistic meta:table-count="0" meta:image-count="0" meta:object-count="0" meta:page-count="2" meta:paragraph-count="75" meta:word-count="350" meta:character-count="2189" meta:non-whitespace-character-count="1607"/>
  </office:meta>
</office:document-meta>
</file>