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ddd28" officeooo:paragraph-rsid="000ddd28"/>
    </style:style>
    <style:style style:name="P3" style:family="paragraph" style:parent-style-name="Standard">
      <style:text-properties style:font-name="Courier New" officeooo:rsid="000fe618" officeooo:paragraph-rsid="000fe618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style:font-name="Courier New" officeooo:rsid="000c17f4" officeooo:paragraph-rsid="000c17f4"/>
    </style:style>
    <style:style style:name="P6" style:family="paragraph" style:parent-style-name="Standard">
      <style:text-properties style:font-name="Courier New" officeooo:rsid="000c17f4" officeooo:paragraph-rsid="00129824"/>
    </style:style>
    <style:style style:name="P7" style:family="paragraph" style:parent-style-name="Standard">
      <style:text-properties style:font-name="Courier New" officeooo:rsid="000c17f4" officeooo:paragraph-rsid="0013a77d"/>
    </style:style>
    <style:style style:name="P8" style:family="paragraph" style:parent-style-name="Standard">
      <style:text-properties style:font-name="Courier New" officeooo:rsid="0013a77d" officeooo:paragraph-rsid="0013a77d"/>
    </style:style>
    <style:style style:name="P9" style:family="paragraph" style:parent-style-name="Standard">
      <style:text-properties style:font-name="Courier New" officeooo:rsid="00195da1" officeooo:paragraph-rsid="00195da1"/>
    </style:style>
    <style:style style:name="P10" style:family="paragraph" style:parent-style-name="Standard">
      <style:text-properties officeooo:paragraph-rsid="000ddd28"/>
    </style:style>
    <style:style style:name="P11" style:family="paragraph" style:parent-style-name="Standard">
      <style:text-properties officeooo:paragraph-rsid="00129824"/>
    </style:style>
    <style:style style:name="T1" style:family="text">
      <style:text-properties officeooo:rsid="000ddd28"/>
    </style:style>
    <style:style style:name="T2" style:family="text">
      <style:text-properties officeooo:rsid="00129824"/>
    </style:style>
    <style:style style:name="T3" style:family="text">
      <style:text-properties style:font-name="Courier New" officeooo:rsid="000c17f4"/>
    </style:style>
    <style:style style:name="T4" style:family="text">
      <style:text-properties style:font-name="Courier New" officeooo:rsid="00129824"/>
    </style:style>
    <style:style style:name="T5" style:family="text">
      <style:text-properties style:font-name="Courier New" officeooo:rsid="000ddd28"/>
    </style:style>
    <style:style style:name="T6" style:family="text">
      <style:text-properties style:font-name="Courier New" officeooo:rsid="001507f6"/>
    </style:style>
    <style:style style:name="T7" style:family="text">
      <style:text-properties officeooo:rsid="0013a77d"/>
    </style:style>
    <style:style style:name="T8" style:family="text">
      <style:text-properties officeooo:rsid="001507f6"/>
    </style:style>
    <style:style style:name="T9" style:family="text">
      <style:text-properties officeooo:rsid="0016ba50"/>
    </style:style>
    <style:style style:name="T10" style:family="text">
      <style:text-properties officeooo:rsid="00175fe3"/>
    </style:style>
    <style:style style:name="T11" style:family="text">
      <style:text-properties officeooo:rsid="00195da1"/>
    </style:style>
    <style:style style:name="T12" style:family="text">
      <style:text-properties officeooo:rsid="001a10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1">Tema: <text:span text:style-name="T2">Dos sentimientos</text:span></text:p>
      <text:p text:style-name="P4"><text:span text:style-name="T3">Autor<text:tab/>: </text:span><text:span text:style-name="T4">Rafael Brito</text:span></text:p>
      <text:p text:style-name="P4"><text:span text:style-name="T3">Interpreta: Miguel Morales – </text:span><text:span text:style-name="T4">Victor Reyes</text:span></text:p>
      <text:p text:style-name="P10"><text:span text:style-name="T5">Album: </text:span><text:span text:style-name="T4">Dos sentimientos</text:span><text:span text:style-name="T5"> (199</text:span><text:span text:style-name="T4">3</text:span><text:span text:style-name="T5">)</text:span></text:p>
      <text:p text:style-name="P6">Aire Vallenato: Paseo romantico</text:p>
      <text:p text:style-name="P11"><text:span text:style-name="T3">Tono: </text:span><text:span text:style-name="T6">LA Bemol</text:span></text:p>
      <text:p text:style-name="P6">Afinación: <text:span text:style-name="T1">Normal</text:span></text:p>
      <text:p text:style-name="P10"><text:span text:style-name="T3">Transcribe: </text:span><text:span text:style-name="T4">Albano Zapata</text:span></text:p>
      <text:p text:style-name="P2">Versión: 2<text:span text:style-name="T2">6 </text:span>de mayo de 2020</text:p>
      <text:p text:style-name="P1">-------------------------------------------------</text:p>
      <text:p text:style-name="P1"/>
      <text:p text:style-name="P1"><text:s text:c="4"/><text:span text:style-name="T9">Ab</text:span></text:p>
      <text:p text:style-name="P7">Mi vida por siempre está </text:p>
      <text:p text:style-name="P7"><text:s text:c="12"/><text:span text:style-name="T9">Eb</text:span></text:p>
      <text:p text:style-name="P7">unida a tu vida, sabes muy bien</text:p>
      <text:p text:style-name="P7"><text:s text:c="22"/><text:span text:style-name="T9">Db <text:s text:c="15"/>E6</text:span></text:p>
      <text:p text:style-name="P1">eres mi reina con<text:span text:style-name="T7">s</text:span>entida, mi amiga fiel</text:p>
      <text:p text:style-name="P1"><text:s text:c="23"/><text:span text:style-name="T9">Ab</text:span></text:p>
      <text:p text:style-name="P1">la que me tiene enamorado.</text:p>
      <text:p text:style-name="P1"/>
      <text:p text:style-name="P1"><text:s text:c="5"/>__</text:p>
      <text:p text:style-name="P7">Hoy siento que Dios te puso </text:p>
      <text:p text:style-name="P7"><text:s text:c="9"/><text:span text:style-name="T10">Eb</text:span></text:p>
      <text:p text:style-name="P7">en mi camino y yo te encontré.</text:p>
      <text:p text:style-name="P7"><text:s text:c="24"/><text:span text:style-name="T10">Db <text:s text:c="17"/>E6</text:span></text:p>
      <text:p text:style-name="P1">y se unieron dos sentimientos pa' mal o bien</text:p>
      <text:p text:style-name="P1"><text:s text:c="19"/><text:span text:style-name="T10">Ab</text:span></text:p>
      <text:p text:style-name="P1">ya nada puede separarnos</text:p>
      <text:p text:style-name="P1"/>
      <text:p text:style-name="P1"><text:s/><text:span text:style-name="T11">Eb</text:span></text:p>
      <text:p text:style-name="P1">Tanto tiempo yo había soñado tenerte</text:p>
      <text:p text:style-name="P9">Db <text:s text:c="28"/>Cm <text:s text:c="2"/>Ab</text:p>
      <text:p text:style-name="P1">oye mira, tú no sabes cuánto te amo</text:p>
      <text:p text:style-name="P9">Eb</text:p>
      <text:p text:style-name="P1">es inmenso lo que mi corazón siente</text:p>
      <text:p text:style-name="P1"><text:s/><text:span text:style-name="T11">Db <text:s text:c="35"/>Cm</text:span></text:p>
      <text:p text:style-name="P1">ven, morena, dime por Dios qué me has dado.</text:p>
      <text:p text:style-name="P1"/>
      <text:p text:style-name="P9">Bb7 <text:s text:c="19"/><text:span text:style-name="T12">Eb</text:span></text:p>
      <text:p text:style-name="P1">Yo quiero gritar lo que llevo en mí.</text:p>
      <text:p text:style-name="P1"><text:s/><text:span text:style-name="T12">Cm <text:s text:c="16"/>Fm</text:span></text:p>
      <text:p text:style-name="P1">no puedo callar lo que siento yo.</text:p>
      <text:p text:style-name="P1"><text:s text:c="2"/><text:span text:style-name="T12">Db <text:s text:c="17"/>Eb</text:span></text:p>
      <text:p text:style-name="P1">quisiera gritarle al mundo y a Dios:</text:p>
      <text:p text:style-name="P1"/>
      <text:p text:style-name="P1"><text:s text:c="12"/><text:span text:style-name="T12">Db <text:s text:c="29"/>Ab</text:span></text:p>
      <text:p text:style-name="P1">Que te amo tanto, que yo sin ti seguro moriría</text:p>
      <text:p text:style-name="P1"><text:s text:c="30"/><text:span text:style-name="T12">F7</text:span></text:p>
      <text:p text:style-name="P7">cortito el tiempo pa' amarte más, </text:p>
      <text:p text:style-name="P7"><text:s text:c="19"/><text:span text:style-name="T12">Bbm</text:span></text:p>
      <text:p text:style-name="P7">no alcanzaría mi vida</text:p>
      <text:p text:style-name="P7"><text:s text:c="32"/><text:span text:style-name="T12">Eb <text:s text:c="5"/>Ab</text:span></text:p>
      <text:p text:style-name="P1">niña inocente de mis amores, rayito de luz</text:p>
      <text:p text:style-name="P1"><text:soft-page-break/></text:p>
      <text:p text:style-name="P8">(Estribillo)</text:p>
      <text:p text:style-name="P1"/>
      <text:p text:style-name="P1">II</text:p>
      <text:p text:style-name="P1"/>
      <text:p text:style-name="P1">Mi sueño se cumplió cuando yo te ví por primera vez</text:p>
      <text:p text:style-name="P1">ansioso los dos de querer y amarnos también</text:p>
      <text:p text:style-name="P1">verdad que no eramos extraños</text:p>
      <text:p text:style-name="P1"/>
      <text:p text:style-name="P1">No miento te amaba antes de conocerte, puedes creer</text:p>
      <text:p text:style-name="P1">solo tú puedes entenderme, eres la mujer</text:p>
      <text:p text:style-name="P1">que vivía mi vida esperando</text:p>
      <text:p text:style-name="P1"/>
      <text:p text:style-name="P1">Tanto tiempo yo había soñado tenerte</text:p>
      <text:p text:style-name="P1">oye mira, tú no sabes cuánto te amo</text:p>
      <text:p text:style-name="P1">es inmenso lo que mi corazón siente</text:p>
      <text:p text:style-name="P1">ven, morena, dime por Dios qué me has dado</text:p>
      <text:p text:style-name="P1"/>
      <text:p text:style-name="P1">Yo quiero gritar lo que llevo en mí</text:p>
      <text:p text:style-name="P1">no puedo callar lo que siento yo</text:p>
      <text:p text:style-name="P1">quisiera gritarle al mundo y a Dios:</text:p>
      <text:p text:style-name="P1"/>
      <text:p text:style-name="P1">Que te amo tanto, que yo sin ti seguro moriría</text:p>
      <text:p text:style-name="P1">cortito el tiempo pa' amarte más, no alcanzaría mi vida</text:p>
      <text:p text:style-name="P1">niña inocente de mis amores, rayito de luz</text:p>
      <text:p text:style-name="P1"/>
      <text:p text:style-name="P1">Tanto tiempo yo había soñado tenerte</text:p>
      <text:p text:style-name="P1">oye mira, tú no sabes cuánto te amo</text:p>
      <text:p text:style-name="P1">es inmenso lo que mi corazón siente</text:p>
      <text:p text:style-name="P1">ven, morena, dime por Dios qué me has dado </text:p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5-26T22:17:36.768000000</dc:date>
    <meta:editing-duration>PT40M13S</meta:editing-duration>
    <meta:editing-cycles>13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76" meta:word-count="378" meta:character-count="2541" meta:non-whitespace-character-count="1835"/>
  </office:meta>
</office:document-meta>
</file>