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ddd28"/>
    </style:style>
    <style:style style:name="P4" style:family="paragraph" style:parent-style-name="Standard">
      <style:text-properties style:font-name="Courier New" officeooo:rsid="000c17f4" officeooo:paragraph-rsid="00129824"/>
    </style:style>
    <style:style style:name="P5" style:family="paragraph" style:parent-style-name="Standard">
      <style:text-properties officeooo:paragraph-rsid="00129824"/>
    </style:style>
    <style:style style:name="P6" style:family="paragraph" style:parent-style-name="Standard">
      <style:text-properties style:font-name="Courier New" officeooo:rsid="000c17f4" officeooo:paragraph-rsid="001c884c"/>
    </style:style>
    <style:style style:name="P7" style:family="paragraph" style:parent-style-name="Standard">
      <style:text-properties style:font-name="Courier New" officeooo:rsid="000c17f4" officeooo:paragraph-rsid="001e7cec"/>
    </style:style>
    <style:style style:name="P8" style:family="paragraph" style:parent-style-name="Standard">
      <style:text-properties style:font-name="Courier New" officeooo:rsid="0020b53c" officeooo:paragraph-rsid="0020b53c"/>
    </style:style>
    <style:style style:name="P9" style:family="paragraph" style:parent-style-name="Standard">
      <style:text-properties style:font-name="Courier New" officeooo:rsid="000c17f4" officeooo:paragraph-rsid="0020b53c"/>
    </style:style>
    <style:style style:name="P10" style:family="paragraph" style:parent-style-name="Standard">
      <style:text-properties style:font-name="Courier New" officeooo:rsid="000fe618" officeooo:paragraph-rsid="000fe618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b8b62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91b7f"/>
    </style:style>
    <style:style style:name="T5" style:family="text">
      <style:text-properties style:font-name="Courier New" officeooo:rsid="001507f6"/>
    </style:style>
    <style:style style:name="T6" style:family="text">
      <style:text-properties officeooo:rsid="000ddd28"/>
    </style:style>
    <style:style style:name="T7" style:family="text">
      <style:text-properties style:font-name="Courier New" officeooo:rsid="00129824"/>
    </style:style>
    <style:style style:name="T8" style:family="text">
      <style:text-properties style:font-name="Courier New" officeooo:rsid="003b0b9f"/>
    </style:style>
    <style:style style:name="T9" style:family="text">
      <style:text-properties officeooo:rsid="00225819"/>
    </style:style>
    <style:style style:name="T10" style:family="text">
      <style:text-properties officeooo:rsid="0023dc10"/>
    </style:style>
    <style:style style:name="T11" style:family="text">
      <style:text-properties officeooo:rsid="00244da7"/>
    </style:style>
    <style:style style:name="T12" style:family="text">
      <style:text-properties officeooo:rsid="002526cf"/>
    </style:style>
    <style:style style:name="T13" style:family="text">
      <style:text-properties officeooo:rsid="00258fda"/>
    </style:style>
    <style:style style:name="T14" style:family="text">
      <style:text-properties officeooo:rsid="00267ac8"/>
    </style:style>
    <style:style style:name="T15" style:family="text">
      <style:text-properties officeooo:rsid="001c884c"/>
    </style:style>
    <style:style style:name="T16" style:family="text">
      <style:text-properties officeooo:rsid="001e7cec"/>
    </style:style>
    <style:style style:name="T17" style:family="text">
      <style:text-properties officeooo:rsid="00274cfe"/>
    </style:style>
    <style:style style:name="T18" style:family="text">
      <style:text-properties officeooo:rsid="002a4112"/>
    </style:style>
    <style:style style:name="T19" style:family="text">
      <style:text-properties officeooo:rsid="002bf629"/>
    </style:style>
    <style:style style:name="T20" style:family="text">
      <style:text-properties officeooo:rsid="002deec8"/>
    </style:style>
    <style:style style:name="T21" style:family="text">
      <style:text-properties officeooo:rsid="003a2d0e"/>
    </style:style>
    <style:style style:name="T22" style:family="text">
      <style:text-properties officeooo:rsid="002ed9d5"/>
    </style:style>
    <style:style style:name="T23" style:family="text">
      <style:text-properties officeooo:rsid="002f32d8"/>
    </style:style>
    <style:style style:name="T24" style:family="text">
      <style:text-properties officeooo:rsid="003c0e6d"/>
    </style:style>
    <style:style style:name="T25" style:family="text">
      <style:text-properties officeooo:rsid="002fd025"/>
    </style:style>
    <style:style style:name="T26" style:family="text">
      <style:text-properties officeooo:rsid="0032cba1"/>
    </style:style>
    <style:style style:name="T27" style:family="text">
      <style:text-properties officeooo:rsid="0031803e"/>
    </style:style>
    <style:style style:name="T28" style:family="text">
      <style:text-properties officeooo:rsid="0033ac69"/>
    </style:style>
    <style:style style:name="T29" style:family="text">
      <style:text-properties officeooo:rsid="00202982"/>
    </style:style>
    <style:style style:name="T30" style:family="text">
      <style:text-properties officeooo:rsid="00355957"/>
    </style:style>
    <style:style style:name="T31" style:family="text">
      <style:text-properties officeooo:rsid="0035c683"/>
    </style:style>
    <style:style style:name="T32" style:family="text">
      <style:text-properties officeooo:rsid="00369dd8"/>
    </style:style>
    <style:style style:name="T33" style:family="text">
      <style:text-properties officeooo:rsid="0020b53c"/>
    </style:style>
    <style:style style:name="T34" style:family="text">
      <style:text-properties officeooo:rsid="003885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2"><text:span text:style-name="T1">Tema: </text:span><text:span text:style-name="T2">Con el corazón</text:span></text:p>
      <text:p text:style-name="P2"><text:span text:style-name="T1">Autor<text:tab/>: </text:span><text:span text:style-name="T2">Jean Carlos Centeno</text:span></text:p>
      <text:p text:style-name="P2"><text:span text:style-name="T1">Interpreta: Miguel Morales – </text:span><text:span text:style-name="T2">Israel Romero</text:span></text:p>
      <text:p text:style-name="P3"><text:span text:style-name="T3">Album: </text:span><text:span text:style-name="T2">La combinación vallenata</text:span><text:span text:style-name="T3"> </text:span><text:span text:style-name="T4">Vol 1 / </text:span><text:span text:style-name="T3">199</text:span><text:span text:style-name="T2">7</text:span></text:p>
      <text:p text:style-name="P4">Aire Vallenato: Paseo romantico</text:p>
      <text:p text:style-name="P5"><text:span text:style-name="T1">Tono: </text:span><text:span text:style-name="T5">LA Bemol</text:span></text:p>
      <text:p text:style-name="P4">Afinación: <text:span text:style-name="T6">Normal</text:span></text:p>
      <text:p text:style-name="P3"><text:span text:style-name="T1">Transcribe: </text:span><text:span text:style-name="T7">Albano Zapata</text:span></text:p>
      <text:p text:style-name="P3"><text:span text:style-name="T3">Versión: </text:span><text:span text:style-name="T8">28 de marzo de 2025</text:span></text:p>
      <text:p text:style-name="P1">-------------------------------------------------</text:p>
      <text:p text:style-name="P1"/>
      <text:p text:style-name="P6"/>
      <text:p text:style-name="P6"><text:s text:c="5"/><text:span text:style-name="T9">Ab <text:s text:c="3"/></text:span><text:span text:style-name="T10">Ab6 <text:s text:c="18"/>Eb</text:span></text:p>
      <text:p text:style-name="P6">Me cuentan <text:s text:c="3"/>que un hombre lloraba,</text:p>
      <text:p text:style-name="P6"><text:s text:c="14"/><text:span text:style-name="T11">Db </text:span><text:span text:style-name="T12">E <text:s text:c="14"/></text:span><text:span text:style-name="T13">Ab <text:s text:c="10"/></text:span><text:span text:style-name="T14">Eb</text:span></text:p>
      <text:p text:style-name="P6">S<text:span text:style-name="T15">e</text:span> oyó que decía: se fue y me dejó, <text:span text:style-name="T16">m</text:span>e abandonó.</text:p>
      <text:p text:style-name="P6"/>
      <text:p text:style-name="P6"><text:s text:c="4"/><text:span text:style-name="T14">Ab <text:s/></text:span><text:span text:style-name="T17">Ab6 <text:s text:c="13"/>Eb</text:span></text:p>
      <text:p text:style-name="P6">Y ahora <text:s text:c="3"/>lo mismo me pa-sa.</text:p>
      <text:p text:style-name="P6"><text:s text:c="15"/><text:span text:style-name="T18">Db E <text:s text:c="15"/>Ab</text:span></text:p>
      <text:p text:style-name="P6">No siento alegría, todo en mí <text:span text:style-name="T15">c</text:span>ambió.</text:p>
      <text:p text:style-name="P6"/>
      <text:p text:style-name="P6"><text:s/><text:span text:style-name="T18">Fm</text:span></text:p>
      <text:p text:style-name="P6">Dicen también que cuando un hombre <text:span text:style-name="T15">l</text:span>lora</text:p>
      <text:p text:style-name="P6"><text:s text:c="14"/><text:span text:style-name="T19">F7 <text:s text:c="16"/>Bbm <text:s/></text:span><text:span text:style-name="T20">Eb</text:span></text:p>
      <text:p text:style-name="P6">lo mejor es acompañarlo en sus <text:span text:style-name="T15">p</text:span>e-nas.</text:p>
      <text:p text:style-name="P6"/>
      <text:p text:style-name="P6"><text:span text:style-name="T16">P</text:span>orque así es la mujer. <text:span text:style-name="T16">C</text:span>uando le <text:span text:style-name="T15">p</text:span>rometen todo,</text:p>
      <text:p text:style-name="P6"><text:s text:c="17"/><text:span text:style-name="T21">Eb7</text:span><text:span text:style-name="T20"> <text:s text:c="17"/>Ab</text:span></text:p>
      <text:p text:style-name="P6">que le bajan la luna y <text:span text:style-name="T15">t</text:span>odas las estrellas.</text:p>
      <text:p text:style-name="P6"/>
      <text:p text:style-name="P6"><text:s text:c="18"/><text:span text:style-name="T22">Fm</text:span></text:p>
      <text:p text:style-name="P6">Me pasó a mí también, me pasó a mí <text:span text:style-name="T15">t</text:span>ambién.</text:p>
      <text:p text:style-name="P6"><text:s text:c="33"/><text:span text:style-name="T23">F7</text:span></text:p>
      <text:p text:style-name="P7">me dejaron solito, y solito me <text:span text:style-name="T15">q</text:span>uedo </text:p>
      <text:p text:style-name="P7"><text:s text:c="18"/><text:span text:style-name="T23">Bbm <text:s/>Eb</text:span></text:p>
      <text:p text:style-name="P7">hasta <text:s/>que vuelva ella.</text:p>
      <text:p text:style-name="P7"/>
      <text:p text:style-name="P7"><text:span text:style-name="T16">D</text:span>e ella me <text:span text:style-name="T16">e</text:span>namoré, de ella me enamoré </text:p>
      <text:p text:style-name="P7"/>
      <text:p text:style-name="P7"><text:span text:style-name="T16">y</text:span> si no viene <text:span text:style-name="T16">a</text:span> ayudarme, </text:p>
      <text:p text:style-name="P7"><text:s text:c="18"/><text:span text:style-name="T24">Eb7</text:span><text:span text:style-name="T25"> <text:s text:c="15"/>Ab</text:span></text:p>
      <text:p text:style-name="P7">quedará en la historia mi triste <text:span text:style-name="T16">c</text:span>ondena.</text:p>
      <text:p text:style-name="P7"/>
      <text:p text:style-name="P6"><text:s text:c="9"/><text:span text:style-name="T26">C7</text:span> <text:s text:c="6"/><text:span text:style-name="T27">Fm</text:span></text:p>
      <text:p text:style-name="P7">Pero no voy a llorar, no,</text:p>
      <text:p text:style-name="P7"><text:s text:c="24"/><text:span text:style-name="T28">Eb</text:span></text:p>
      <text:p text:style-name="P7"><text:span text:style-name="T29">a</text:span>unque no aguante <text:span text:style-name="T16">e</text:span>l dolor, no.</text:p>
      <text:p text:style-name="P7"><text:s text:c="23"/><text:span text:style-name="T30">Db</text:span></text:p>
      <text:p text:style-name="P7"><text:span text:style-name="T29">S</text:span>é que algún día volverás, sí.</text:p>
      <text:p text:style-name="P7"/>
      <text:p text:style-name="P7"><text:s text:c="19"/><text:span text:style-name="T31">Eb</text:span></text:p>
      <text:p text:style-name="P7">Aunque se pasa el tiempo </text:p>
      <text:p text:style-name="P7"><text:soft-page-break/><text:s text:c="4"/><text:span text:style-name="T31">Db <text:s text:c="6"/>Cm <text:s text:c="5"/>Bbm <text:s text:c="5"/>Ab</text:span></text:p>
      <text:p text:style-name="P7">te sigo esperando <text:span text:style-name="T16">c</text:span>on el corazón.</text:p>
      <text:p text:style-name="P7"/>
      <text:p text:style-name="P6"><text:s/><text:span text:style-name="T32">Eb <text:s text:c="23"/>Db <text:s text:c="15"/>Ab</text:span></text:p>
      <text:p text:style-name="P7">Sé que te hablaron mal de mí, que soy <text:span text:style-name="T16">a</text:span>venturero </text:p>
      <text:p text:style-name="P7"><text:s/><text:span text:style-name="T32">Eb <text:s text:c="22"/>Db <text:s text:c="10"/>Ab</text:span></text:p>
      <text:p text:style-name="P7">sólo contigo soy feliz y por eso <text:span text:style-name="T16">t</text:span>e espero</text:p>
      <text:p text:style-name="P7"><text:s/><text:span text:style-name="T32">Eb <text:s text:c="22"/>Db <text:s text:c="10"/>Fm</text:span></text:p>
      <text:p text:style-name="P7">sólo contigo soy feliz y por eso te <text:span text:style-name="T32">e</text:span>spero </text:p>
      <text:p text:style-name="P6"/>
      <text:p text:style-name="P8">II</text:p>
      <text:p text:style-name="P8"/>
      <text:p text:style-name="P9">Quisiera devolver el tiempo, </text:p>
      <text:p text:style-name="P9">cuando mis <text:span text:style-name="T33">c</text:span>aricias me hacían tan feliz, muy feliz</text:p>
      <text:p text:style-name="P9">con Ella pasé <text:span text:style-name="T33">mil</text:span> momentos</text:p>
      <text:p text:style-name="P9">hoy me encuentro <text:span text:style-name="T33">s</text:span>olo, me siento perder </text:p>
      <text:p text:style-name="P6"/>
      <text:p text:style-name="P6">Esa mujer que con sólo mirarle a los ojos sabía</text:p>
      <text:p text:style-name="P6">Lo que de mí deseaba pero no sé qué hacer otro</text:p>
      <text:p text:style-name="P6">Acaricia su rostro y no sé cómo hizo él para </text:p>
      <text:p text:style-name="P6">Conquistarla </text:p>
      <text:p text:style-name="P6"/>
      <text:p text:style-name="P6">Hoy me siento perder, hoy me siento perder</text:p>
      <text:p text:style-name="P6">Lo más bello del mundo que lo más profundo</text:p>
      <text:p text:style-name="P6">De mi alma guardaba </text:p>
      <text:p text:style-name="P6"/>
      <text:p text:style-name="P6">No hay más nada que hacer, no hay más nada</text:p>
      <text:p text:style-name="P6">Que hacer que esperar que me diga que está </text:p>
      <text:p text:style-name="P6">Confundida y me dé una esperanza</text:p>
      <text:p text:style-name="P6"/>
      <text:p text:style-name="P6">Pero no voy a llorar, no aunque no aguante el </text:p>
      <text:p text:style-name="P6">Dolor, no sé que algún día volverás, si aunque </text:p>
      <text:p text:style-name="P6">Se pasa el tiempo te sigo esperando con el </text:p>
      <text:p text:style-name="P6">Corazón</text:p>
      <text:p text:style-name="P6"/>
      <text:p text:style-name="P6">Sé que te hablaron mal de mí, que soy aventurero</text:p>
      <text:p text:style-name="P6">Sólo contigo soy feliz y por eso te espero </text:p>
      <text:p text:style-name="P6">Sólo contigo soy feliz y por eso te espero </text:p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34">s</text:span>://guitarravallenata.<text:span text:style-name="T34">org</text:span></text:p>
      <text:p text:style-name="P1">NOTA: Esta obra musical puede estar protegida por los derechos</text:p>
      <text:p text:style-name="P1">de autor. Utilícese para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3-28T16:58:38.465125271</dc:date>
    <meta:editing-duration>PT2H5M12S</meta:editing-duration>
    <meta:editing-cycles>46</meta:editing-cycles>
    <meta:generator>LibreOffice/24.8.5.2$Linux_X86_64 LibreOffice_project/480$Build-2</meta:generator>
    <meta:document-statistic meta:table-count="0" meta:image-count="0" meta:object-count="0" meta:page-count="2" meta:paragraph-count="79" meta:word-count="431" meta:character-count="2842" meta:non-whitespace-character-count="1978"/>
  </office:meta>
</office:document-meta>
</file>