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c17f4" officeooo:paragraph-rsid="00129824"/>
    </style:style>
    <style:style style:name="P3" style:family="paragraph" style:parent-style-name="Standard">
      <style:text-properties style:font-name="Courier New" officeooo:rsid="000fe618" officeooo:paragraph-rsid="000fe618"/>
    </style:style>
    <style:style style:name="P4" style:family="paragraph" style:parent-style-name="Standard">
      <style:text-properties officeooo:paragraph-rsid="000c17f4"/>
    </style:style>
    <style:style style:name="P5" style:family="paragraph" style:parent-style-name="Standard">
      <style:text-properties officeooo:paragraph-rsid="000ddd28"/>
    </style:style>
    <style:style style:name="P6" style:family="paragraph" style:parent-style-name="Standard">
      <style:text-properties officeooo:paragraph-rsid="00129824"/>
    </style:style>
    <style:style style:name="P7" style:family="paragraph" style:parent-style-name="Standard">
      <style:text-properties style:font-name="Courier New" officeooo:rsid="000c17f4" officeooo:paragraph-rsid="001c884c"/>
    </style:style>
    <style:style style:name="P8" style:family="paragraph" style:parent-style-name="Standard">
      <style:text-properties style:font-name="Courier New" officeooo:rsid="000c17f4" officeooo:paragraph-rsid="00391d1a"/>
    </style:style>
    <style:style style:name="P9" style:family="paragraph" style:parent-style-name="Standard">
      <style:text-properties style:font-name="Courier New" officeooo:rsid="00391d1a" officeooo:paragraph-rsid="00391d1a"/>
    </style:style>
    <style:style style:name="P10" style:family="paragraph" style:parent-style-name="Standard">
      <style:text-properties style:font-name="Courier New" officeooo:rsid="003ba5ff" officeooo:paragraph-rsid="003ba5ff"/>
    </style:style>
    <style:style style:name="P11" style:family="paragraph" style:parent-style-name="Standard">
      <style:text-properties style:font-name="Courier New" officeooo:rsid="003d908b" officeooo:paragraph-rsid="003d908b"/>
    </style:style>
    <style:style style:name="P12" style:family="paragraph" style:parent-style-name="Standard">
      <style:text-properties style:font-name="Courier New" officeooo:rsid="00436121" officeooo:paragraph-rsid="00436121"/>
    </style:style>
    <style:style style:name="T1" style:family="text">
      <style:text-properties officeooo:rsid="000ddd28"/>
    </style:style>
    <style:style style:name="T2" style:family="text">
      <style:text-properties style:font-name="Courier New" officeooo:rsid="000c17f4"/>
    </style:style>
    <style:style style:name="T3" style:family="text">
      <style:text-properties style:font-name="Courier New" officeooo:rsid="00129824"/>
    </style:style>
    <style:style style:name="T4" style:family="text">
      <style:text-properties style:font-name="Courier New" officeooo:rsid="000ddd28"/>
    </style:style>
    <style:style style:name="T5" style:family="text">
      <style:text-properties style:font-name="Courier New" officeooo:rsid="001507f6"/>
    </style:style>
    <style:style style:name="T6" style:family="text">
      <style:text-properties style:font-name="Courier New" officeooo:rsid="001b8b62"/>
    </style:style>
    <style:style style:name="T7" style:family="text">
      <style:text-properties style:font-name="Courier New" officeooo:rsid="00391d1a"/>
    </style:style>
    <style:style style:name="T8" style:family="text">
      <style:text-properties style:font-name="Courier New" officeooo:rsid="003acd0e"/>
    </style:style>
    <style:style style:name="T9" style:family="text">
      <style:text-properties style:font-name="Courier New" officeooo:rsid="003ba5ff"/>
    </style:style>
    <style:style style:name="T10" style:family="text">
      <style:text-properties officeooo:rsid="00391d1a"/>
    </style:style>
    <style:style style:name="T11" style:family="text">
      <style:text-properties officeooo:rsid="003ba5ff"/>
    </style:style>
    <style:style style:name="T12" style:family="text">
      <style:text-properties officeooo:rsid="003d908b"/>
    </style:style>
    <style:style style:name="T13" style:family="text">
      <style:text-properties officeooo:rsid="003e4140"/>
    </style:style>
    <style:style style:name="T14" style:family="text">
      <style:text-properties officeooo:rsid="003f508c"/>
    </style:style>
    <style:style style:name="T15" style:family="text">
      <style:text-properties officeooo:rsid="003ff07b"/>
    </style:style>
    <style:style style:name="T16" style:family="text">
      <style:text-properties officeooo:rsid="004196a1"/>
    </style:style>
    <style:style style:name="T17" style:family="text">
      <style:text-properties officeooo:rsid="004361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------</text:p>
      <text:p text:style-name="P4"><text:span text:style-name="T2">Tema: </text:span><text:span text:style-name="T6">Có</text:span><text:span text:style-name="T7">mo puedo ser feliz</text:span></text:p>
      <text:p text:style-name="P4"><text:span text:style-name="T2">Autor<text:tab/>: </text:span></text:p>
      <text:p text:style-name="P4"><text:span text:style-name="T2">Interpreta: Miguel Morales – </text:span><text:span text:style-name="T8">Victor Rey Reyes</text:span></text:p>
      <text:p text:style-name="P5"><text:span text:style-name="T4">Album: </text:span><text:span text:style-name="T8">El pueblo quiere al cantante</text:span><text:span text:style-name="T4"> (199</text:span><text:span text:style-name="T8">2</text:span><text:span text:style-name="T4">)</text:span></text:p>
      <text:p text:style-name="P2">Aire Vallenato: Paseo romantico</text:p>
      <text:p text:style-name="P6"><text:span text:style-name="T2">Tono: </text:span><text:span text:style-name="T9">SI</text:span><text:span text:style-name="T5"> Bemol</text:span></text:p>
      <text:p text:style-name="P2">Afinación: <text:span text:style-name="T1">Normal</text:span></text:p>
      <text:p text:style-name="P5"><text:span text:style-name="T2">Transcribe: </text:span><text:span text:style-name="T3">Albano Zapata</text:span></text:p>
      <text:p text:style-name="P5"><text:span text:style-name="T4">Versión: </text:span><text:span text:style-name="T8">27 ene. 2024</text:span></text:p>
      <text:p text:style-name="P1">-------------------------------------------------</text:p>
      <text:p text:style-name="P1"/>
      <text:p text:style-name="P10">Bb/Eb <text:s text:c="13"/>Bb</text:p>
      <text:p text:style-name="P8"><text:s/>An - da mi alma triste otra vez,</text:p>
      <text:p text:style-name="P8"><text:s text:c="8"/><text:span text:style-name="T11">__</text:span></text:p>
      <text:p text:style-name="P8">si nuevamente <text:span text:style-name="T10">v</text:span>olví a enamorarme</text:p>
      <text:p text:style-name="P8"><text:s text:c="11"/><text:span text:style-name="T11">Cm/D <text:s text:c="14"/>F</text:span></text:p>
      <text:p text:style-name="P8">de alguien que no conoce <text:span text:style-name="T10">e</text:span>l amor</text:p>
      <text:p text:style-name="P11"><text:s/>F/A <text:s text:c="11"/>F</text:p>
      <text:p text:style-name="P8">Me ha dejado herido y se fue</text:p>
      <text:p text:style-name="P8"><text:s text:c="11"/><text:span text:style-name="T12">__ <text:s text:c="15"/>Eb</text:span></text:p>
      <text:p text:style-name="P8"><text:span text:style-name="T10">M</text:span>archó muy <text:span text:style-name="T10">l</text:span>ejos dejando mi vida</text:p>
      <text:p text:style-name="P8"><text:s text:c="13"/><text:span text:style-name="T12">Dm <text:s text:c="17"/></text:span><text:span text:style-name="T13">Bb</text:span></text:p>
      <text:p text:style-name="P8">muy <text:span text:style-name="T10">t</text:span>riste, perdida, llena <text:span text:style-name="T10">d</text:span>e dolor</text:p>
      <text:p text:style-name="P8"/>
      <text:p text:style-name="P7"/>
      <text:p text:style-name="P8">No encuentro la forma de amar </text:p>
      <text:p text:style-name="P8">si entrego todo, <text:span text:style-name="T10">d</text:span>oy lo más bonito </text:p>
      <text:p text:style-name="P8">pero no me corresponden <text:span text:style-name="T10">i</text:span>gual</text:p>
      <text:p text:style-name="P7"/>
      <text:p text:style-name="P7">Cómo quiere que sea feliz si me has</text:p>
      <text:p text:style-name="P7">Quitado todo tu cariño quedé como un</text:p>
      <text:p text:style-name="P7">Niño solo y sin amor</text:p>
      <text:p text:style-name="P7"/>
      <text:p text:style-name="P7"><text:s text:c="9"/><text:span text:style-name="T14">Gm <text:s text:c="11"/></text:span></text:p>
      <text:p text:style-name="P8">Miles angustias yo vivo por <text:span text:style-name="T10">e</text:span>lla</text:p>
      <text:p text:style-name="P8"><text:s text:c="13"/><text:span text:style-name="T14">Eb <text:s text:c="15"/>F</text:span></text:p>
      <text:p text:style-name="P8">y ella es feliz <text:span text:style-name="T10">s</text:span>in importale nada </text:p>
      <text:p text:style-name="P8"><text:s text:c="9"/><text:span text:style-name="T15">__</text:span></text:p>
      <text:p text:style-name="P8">quedé solito sufriendo <text:span text:style-name="T10">e</text:span>sta pena </text:p>
      <text:p text:style-name="P8"><text:s text:c="10"/><text:span text:style-name="T15">Eb <text:s text:c="17"/>Bb</text:span></text:p>
      <text:p text:style-name="P8">y sus recuerdos me parten el alma</text:p>
      <text:p text:style-name="P8"/>
      <text:p text:style-name="P7"/>
      <text:p text:style-name="P8">Cómo quisiera estar libre y alegre </text:p>
      <text:p text:style-name="P8">pero no Puedo solo vivo triste </text:p>
      <text:p text:style-name="P8">como <text:span text:style-name="T10">q</text:span>ueda uno cuando a uno <text:span text:style-name="T10">l</text:span>o quieren </text:p>
      <text:p text:style-name="P8">mi corazón sufre porque te <text:span text:style-name="T10">f</text:span>uiste</text:p>
      <text:p text:style-name="P8"/>
      <text:p text:style-name="P7"><text:s text:c="5"/><text:span text:style-name="T16">F</text:span></text:p>
      <text:p text:style-name="P7">Soñaré hasta que pueda soñar</text:p>
      <text:p text:style-name="P7"><text:s text:c="6"/><text:span text:style-name="T16">Eb</text:span></text:p>
      <text:p text:style-name="P8">Sufriré hasta que pueda sufrir </text:p>
      <text:p text:style-name="P8"/>
      <text:p text:style-name="P8"><text:soft-page-break/><text:s text:c="7"/><text:span text:style-name="T16">F <text:s text:c="6"/>Eb <text:s text:c="7"/>Dm <text:s text:c="7"/>Cm <text:s text:c="5"/>Bb <text:s/></text:span></text:p>
      <text:p text:style-name="P8">pero no Olvidaré tus recuerdos, vivirán en <text:span text:style-name="T10">m</text:span>í</text:p>
      <text:p text:style-name="P7"/>
      <text:p text:style-name="P7"/>
      <text:p text:style-name="P7">Cantaré hasta que pueda cantar</text:p>
      <text:p text:style-name="P8">Viviré hasta que pueda vivir </text:p>
      <text:p text:style-name="P8">pero no <text:span text:style-name="T10">d</text:span>ejaré de tenerte muy dentro de mí</text:p>
      <text:p text:style-name="P7"/>
      <text:p text:style-name="P9">II</text:p>
      <text:p text:style-name="P9"/>
      <text:p text:style-name="P7">Tanto amor que yo le brindé,</text:p>
      <text:p text:style-name="P7">Tantos detalles, tantas cosas lindas.</text:p>
      <text:p text:style-name="P7">No valió nada, para ella fue igual.</text:p>
      <text:p text:style-name="P7"/>
      <text:p text:style-name="P7">Un cielo de estrellas miré,</text:p>
      <text:p text:style-name="P7">Le preguntaba qué iba a ser mi vida.</text:p>
      <text:p text:style-name="P7">¿Cuándo vendrá el día feliz que soñé?</text:p>
      <text:p text:style-name="P7"/>
      <text:p text:style-name="P7">Testigos fueron las flores más lindas</text:p>
      <text:p text:style-name="P7">Que le mandaba para verla alegre.</text:p>
      <text:p text:style-name="P7">Buscaba lo más bonito que había</text:p>
      <text:p text:style-name="P7">Para adornar la belleza que tienes.</text:p>
      <text:p text:style-name="P7"/>
      <text:p text:style-name="P7">Todo fue en vano, el destino me brinda</text:p>
      <text:p text:style-name="P7">Las cosas que mi vida no merece;</text:p>
      <text:p text:style-name="P7">Solo me queda pensar que, algún día,</text:p>
      <text:p text:style-name="P7">Encontraré a la mujer que me quiera.</text:p>
      <text:p text:style-name="P1"/>
      <text:p text:style-name="P3"/>
      <text:p text:style-name="P12">-Estribillo-</text:p>
      <text:p text:style-name="P1"/>
      <text:p text:style-name="P1"/>
      <text:p text:style-name="P1"/>
      <text:p text:style-name="P1"/>
      <text:p text:style-name="P1">------------------------------------------------------------</text:p>
      <text:p text:style-name="P1">Encuentra más tablaturas vallenatas en http://guitarravallenata.<text:span text:style-name="T17">o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rebuchet MS" fo:font-size="11pt" fo:language="es" fo:country="CO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24T20:54:56.616000000</meta:creation-date>
    <dc:date>2024-01-27T14:26:13.971516554</dc:date>
    <meta:editing-duration>PT2H23M22S</meta:editing-duration>
    <meta:editing-cycles>50</meta:editing-cycles>
    <meta:generator>LibreOffice/7.6.4.1$Linux_X86_64 LibreOffice_project/60$Build-1</meta:generator>
    <meta:document-statistic meta:table-count="0" meta:image-count="0" meta:object-count="0" meta:page-count="2" meta:paragraph-count="71" meta:word-count="346" meta:character-count="2281" meta:non-whitespace-character-count="1750"/>
  </office:meta>
</office:document-meta>
</file>