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officeooo:rsid="0019705b" officeooo:paragraph-rsid="001cd551" style:font-size-asian="12pt" style:font-size-complex="12pt"/>
    </style:style>
    <style:style style:name="P2" style:family="paragraph" style:parent-style-name="Standard">
      <style:text-properties style:font-name="Courier New" fo:font-size="12pt" officeooo:rsid="0019705b" officeooo:paragraph-rsid="001f508a" style:font-size-asian="12pt" style:font-size-complex="12pt"/>
    </style:style>
    <style:style style:name="P3" style:family="paragraph" style:parent-style-name="Standard">
      <style:text-properties style:font-name="Courier New" fo:font-size="12pt" officeooo:rsid="00831e1f" officeooo:paragraph-rsid="00831e1f" style:font-size-asian="12pt" style:font-size-complex="12pt"/>
    </style:style>
    <style:style style:name="P4" style:family="paragraph" style:parent-style-name="Standard">
      <style:text-properties style:font-name="Courier New" fo:font-size="12pt" officeooo:rsid="00315f9b" officeooo:paragraph-rsid="00315f9b" style:font-size-asian="12pt" style:font-size-complex="12pt"/>
    </style:style>
    <style:style style:name="P5" style:family="paragraph" style:parent-style-name="Standard">
      <style:text-properties style:font-name="Courier New" fo:font-size="12pt" officeooo:rsid="0015159b" officeooo:paragraph-rsid="0015159b" style:font-size-asian="12pt" style:font-size-complex="12pt"/>
    </style:style>
    <style:style style:name="P6" style:family="paragraph" style:parent-style-name="Standard">
      <style:text-properties style:font-name="Courier New" fo:font-size="12pt" officeooo:rsid="00231413" officeooo:paragraph-rsid="0032931c" style:font-size-asian="12pt" style:font-size-complex="12pt"/>
    </style:style>
    <style:style style:name="P7" style:family="paragraph" style:parent-style-name="Standard">
      <style:text-properties officeooo:paragraph-rsid="001cd551"/>
    </style:style>
    <style:style style:name="P8" style:family="paragraph" style:parent-style-name="Standard">
      <style:text-properties officeooo:paragraph-rsid="00765f7a"/>
    </style:style>
    <style:style style:name="P9" style:family="paragraph" style:parent-style-name="Standard">
      <style:text-properties officeooo:paragraph-rsid="001f508a"/>
    </style:style>
    <style:style style:name="P10" style:family="paragraph" style:parent-style-name="Standard">
      <style:text-properties style:font-name="Courier New" fo:font-size="12pt" officeooo:rsid="00d1b51c" officeooo:paragraph-rsid="00c2b2d4" style:font-size-asian="12pt" style:font-size-complex="12pt"/>
    </style:style>
    <style:style style:name="P11" style:family="paragraph" style:parent-style-name="Standard">
      <style:text-properties style:font-name="Courier New" fo:font-size="12pt" officeooo:rsid="00df1588" officeooo:paragraph-rsid="00df1588" style:font-size-asian="12pt" style:font-size-complex="12pt"/>
    </style:style>
    <style:style style:name="P12" style:family="paragraph" style:parent-style-name="Standard">
      <style:text-properties style:font-name="Courier New" fo:font-size="12pt" officeooo:rsid="00fa7266" officeooo:paragraph-rsid="00fa7266" style:font-size-asian="12pt" style:font-size-complex="12pt"/>
    </style:style>
    <style:style style:name="P13" style:family="paragraph" style:parent-style-name="Standard">
      <style:text-properties style:font-name="Courier New" fo:font-size="12pt" officeooo:rsid="0015159b" officeooo:paragraph-rsid="0015159b" style:font-size-asian="12pt" style:font-size-complex="12pt"/>
    </style:style>
    <style:style style:name="P14" style:family="paragraph" style:parent-style-name="Standard">
      <style:text-properties style:font-name="Courier New" fo:font-size="12pt" officeooo:rsid="00fc69f6" officeooo:paragraph-rsid="00fc69f6" style:font-size-asian="12pt" style:font-size-complex="12pt"/>
    </style:style>
    <style:style style:name="P15" style:family="paragraph" style:parent-style-name="Standard">
      <style:text-properties officeooo:paragraph-rsid="001cd551"/>
    </style:style>
    <style:style style:name="P16" style:family="paragraph" style:parent-style-name="Standard">
      <style:text-properties officeooo:paragraph-rsid="00c2b2d4"/>
    </style:style>
    <style:style style:name="P17" style:family="paragraph" style:parent-style-name="Standard">
      <style:text-properties officeooo:paragraph-rsid="00df1588"/>
    </style:style>
    <style:style style:name="P18" style:family="paragraph" style:parent-style-name="Standard">
      <style:text-properties officeooo:paragraph-rsid="00fc69f6"/>
    </style:style>
    <style:style style:name="P19" style:family="paragraph" style:parent-style-name="Standard">
      <style:text-properties officeooo:paragraph-rsid="010cb3f8"/>
    </style:style>
    <style:style style:name="T1" style:family="text">
      <style:text-properties officeooo:rsid="00231413"/>
    </style:style>
    <style:style style:name="T2" style:family="text">
      <style:text-properties style:font-name="Courier New" fo:font-size="12pt" officeooo:rsid="0019705b" style:font-size-asian="12pt" style:font-size-complex="12pt"/>
    </style:style>
    <style:style style:name="T3" style:family="text">
      <style:text-properties style:font-name="Courier New" fo:font-size="12pt" officeooo:rsid="00765f7a" style:font-size-asian="12pt" style:font-size-complex="12pt"/>
    </style:style>
    <style:style style:name="T4" style:family="text">
      <style:text-properties style:font-name="Courier New" fo:font-size="12pt" officeooo:rsid="0081903e" style:font-size-asian="12pt" style:font-size-complex="12pt"/>
    </style:style>
    <style:style style:name="T5" style:family="text">
      <style:text-properties style:font-name="Courier New" fo:font-size="12pt" officeooo:rsid="00231413" style:font-size-asian="12pt" style:font-size-complex="12pt"/>
    </style:style>
    <style:style style:name="T6" style:family="text">
      <style:text-properties style:font-name="Courier New" fo:font-size="12pt" officeooo:rsid="00b45f10" style:font-size-asian="12pt" style:font-size-complex="12pt"/>
    </style:style>
    <style:style style:name="T7" style:family="text">
      <style:text-properties style:font-name="Courier New" fo:font-size="12pt" officeooo:rsid="00d1b51c" style:font-size-asian="12pt" style:font-size-complex="12pt"/>
    </style:style>
    <style:style style:name="T8" style:family="text">
      <style:text-properties style:font-name="Courier New" fo:font-size="12pt" officeooo:rsid="00ddd909" style:font-size-asian="12pt" style:font-size-complex="12pt"/>
    </style:style>
    <style:style style:name="T9" style:family="text">
      <style:text-properties style:font-name="Courier New" fo:font-size="12pt" officeooo:rsid="00df1588" style:font-size-asian="12pt" style:font-size-complex="12pt"/>
    </style:style>
    <style:style style:name="T10" style:family="text">
      <style:text-properties style:font-name="Courier New" fo:font-size="12pt" officeooo:rsid="00e27c64" style:font-size-asian="12pt" style:font-size-complex="12pt"/>
    </style:style>
    <style:style style:name="T11" style:family="text">
      <style:text-properties style:font-name="Courier New" fo:font-size="12pt" officeooo:rsid="00e52048" style:font-size-asian="12pt" style:font-size-complex="12pt"/>
    </style:style>
    <style:style style:name="T12" style:family="text">
      <style:text-properties style:font-name="Courier New" fo:font-size="12pt" officeooo:rsid="00f8f12f" style:font-size-asian="12pt" style:font-size-complex="12pt"/>
    </style:style>
    <style:style style:name="T13" style:family="text">
      <style:text-properties style:font-name="Courier New" fo:font-size="12pt" officeooo:rsid="00fb63cc" style:font-size-asian="12pt" style:font-size-complex="12pt"/>
    </style:style>
    <style:style style:name="T14" style:family="text">
      <style:text-properties style:font-name="Courier New" fo:font-size="12pt" officeooo:rsid="00fa7266" style:font-size-asian="12pt" style:font-size-complex="12pt"/>
    </style:style>
    <style:style style:name="T15" style:family="text">
      <style:text-properties style:font-name="Courier New" fo:font-size="12pt" officeooo:rsid="00fc6816" style:font-size-asian="12pt" style:font-size-complex="12pt"/>
    </style:style>
    <style:style style:name="T16" style:family="text">
      <style:text-properties style:font-name="Courier New" fo:font-size="12pt" officeooo:rsid="00fc69f6" style:font-size-asian="12pt" style:font-size-complex="12pt"/>
    </style:style>
    <style:style style:name="T17" style:family="text">
      <style:text-properties style:font-name="Courier New" fo:font-size="12pt" officeooo:rsid="00fcb718" style:font-size-asian="12pt" style:font-size-complex="12pt"/>
    </style:style>
    <style:style style:name="T18" style:family="text">
      <style:text-properties style:font-name="Courier New" fo:font-size="12pt" officeooo:rsid="00fd85db" style:font-size-asian="12pt" style:font-size-complex="12pt"/>
    </style:style>
    <style:style style:name="T19" style:family="text">
      <style:text-properties style:font-name="Courier New" fo:font-size="12pt" officeooo:rsid="00ea509e" style:font-size-asian="12pt" style:font-size-complex="12pt"/>
    </style:style>
    <style:style style:name="T20" style:family="text">
      <style:text-properties style:font-name="Courier New" fo:font-size="12pt" officeooo:rsid="00e8be57" style:font-size-asian="12pt" style:font-size-complex="12pt"/>
    </style:style>
    <style:style style:name="T21" style:family="text">
      <style:text-properties style:font-name="Courier New" fo:font-size="12pt" officeooo:rsid="00feed69" style:font-size-asian="12pt" style:font-size-complex="12pt"/>
    </style:style>
    <style:style style:name="T22" style:family="text">
      <style:text-properties style:font-name="Courier New" fo:font-size="12pt" officeooo:rsid="00ef2243" style:font-size-asian="12pt" style:font-size-complex="12pt"/>
    </style:style>
    <style:style style:name="T23" style:family="text">
      <style:text-properties style:font-name="Courier New" fo:font-size="12pt" officeooo:rsid="010704ae" style:font-size-asian="12pt" style:font-size-complex="12pt"/>
    </style:style>
    <style:style style:name="T24" style:family="text">
      <style:text-properties style:font-name="Courier New" fo:font-size="12pt" officeooo:rsid="0108a03b" style:font-size-asian="12pt" style:font-size-complex="12pt"/>
    </style:style>
    <style:style style:name="T25" style:family="text">
      <style:text-properties style:font-name="Courier New" fo:font-size="12pt" officeooo:rsid="0109b34b" style:font-size-asian="12pt" style:font-size-complex="12pt"/>
    </style:style>
    <style:style style:name="T26" style:family="text">
      <style:text-properties style:font-name="Courier New" fo:font-size="12pt" officeooo:rsid="01099f30" style:font-size-asian="12pt" style:font-size-complex="12pt"/>
    </style:style>
    <style:style style:name="T27" style:family="text">
      <style:text-properties style:font-name="Courier New" fo:font-size="12pt" officeooo:rsid="010ac1d0" style:font-size-asian="12pt" style:font-size-complex="12pt"/>
    </style:style>
    <style:style style:name="T28" style:family="text">
      <style:text-properties style:font-name="Courier New" fo:font-size="12pt" officeooo:rsid="010cb3f8" style:font-size-asian="12pt" style:font-size-complex="12pt"/>
    </style:style>
    <style:style style:name="T29" style:family="text">
      <style:text-properties style:font-name="Courier New" fo:font-size="12pt" officeooo:rsid="010e2948" style:font-size-asian="12pt" style:font-size-complex="12pt"/>
    </style:style>
    <style:style style:name="T30" style:family="text">
      <style:text-properties style:font-name="Courier New" fo:font-size="12pt" officeooo:rsid="010ecfa2" style:font-size-asian="12pt" style:font-size-complex="12pt"/>
    </style:style>
    <style:style style:name="T31" style:family="text">
      <style:text-properties officeooo:rsid="00831e1f"/>
    </style:style>
    <style:style style:name="T32" style:family="text">
      <style:text-properties officeooo:rsid="00ddd909"/>
    </style:style>
    <style:style style:name="T33" style:family="text">
      <style:text-properties officeooo:rsid="00df1588"/>
    </style:style>
    <style:style style:name="T34" style:family="text">
      <style:text-properties officeooo:rsid="00e0d160"/>
    </style:style>
    <style:style style:name="T35" style:family="text">
      <style:text-properties officeooo:rsid="00e1e9ff"/>
    </style:style>
    <style:style style:name="T36" style:family="text">
      <style:text-properties officeooo:rsid="00e6de27"/>
    </style:style>
    <style:style style:name="T37" style:family="text">
      <style:text-properties officeooo:rsid="00ea7280"/>
    </style:style>
    <style:style style:name="T38" style:family="text">
      <style:text-properties officeooo:rsid="00ec38e9"/>
    </style:style>
    <style:style style:name="T39" style:family="text">
      <style:text-properties officeooo:rsid="00ed991f"/>
    </style:style>
    <style:style style:name="T40" style:family="text">
      <style:text-properties officeooo:rsid="00ede2a1"/>
    </style:style>
    <style:style style:name="T41" style:family="text">
      <style:text-properties officeooo:rsid="00ef2c71"/>
    </style:style>
    <style:style style:name="T42" style:family="text">
      <style:text-properties officeooo:rsid="00ef94a0"/>
    </style:style>
    <style:style style:name="T43" style:family="text">
      <style:text-properties officeooo:rsid="00f10179"/>
    </style:style>
    <style:style style:name="T44" style:family="text">
      <style:text-properties officeooo:rsid="00f15af8"/>
    </style:style>
    <style:style style:name="T45" style:family="text">
      <style:text-properties officeooo:rsid="00f173b4"/>
    </style:style>
    <style:style style:name="T46" style:family="text">
      <style:text-properties officeooo:rsid="00f2750c"/>
    </style:style>
    <style:style style:name="T47" style:family="text">
      <style:text-properties officeooo:rsid="00f45d0d"/>
    </style:style>
    <style:style style:name="T48" style:family="text">
      <style:text-properties officeooo:rsid="00f5545b"/>
    </style:style>
    <style:style style:name="T49" style:family="text">
      <style:text-properties officeooo:rsid="00fa7266"/>
    </style:style>
    <style:style style:name="T50" style:family="text">
      <style:text-properties officeooo:rsid="00fbb2ea"/>
    </style:style>
    <style:style style:name="T51" style:family="text">
      <style:text-properties officeooo:rsid="00ffae49"/>
    </style:style>
    <style:style style:name="T52" style:family="text">
      <style:text-properties officeooo:rsid="0101005c"/>
    </style:style>
    <style:style style:name="T53" style:family="text">
      <style:text-properties officeooo:rsid="0101f165"/>
    </style:style>
    <style:style style:name="T54" style:family="text">
      <style:text-properties officeooo:rsid="01039b64"/>
    </style:style>
    <style:style style:name="T55" style:family="text">
      <style:text-properties officeooo:rsid="01056730"/>
    </style:style>
    <style:style style:name="T56" style:family="text">
      <style:text-properties officeooo:rsid="010867f2"/>
    </style:style>
    <style:style style:name="T57" style:family="text">
      <style:text-properties officeooo:rsid="010e2948"/>
    </style:style>
    <style:style style:name="T58" style:family="text">
      <style:text-properties officeooo:rsid="010ecfa2"/>
    </style:style>
    <style:style style:name="T59" style:family="text">
      <style:text-properties officeooo:rsid="010f9370"/>
    </style:style>
    <style:style style:name="T60" style:family="text">
      <style:text-properties officeooo:rsid="010ffe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7"><text:span text:style-name="T2">Tema: </text:span><text:span text:style-name="T8">Amor cristalino</text:span></text:p>
      <text:p text:style-name="P7"><text:span text:style-name="T2">Autor: Eliecer Rada </text:span></text:p>
      <text:p text:style-name="P7"><text:span text:style-name="T2">Interpreta: </text:span><text:span text:style-name="T8">Miguel Morales / </text:span><text:span text:style-name="T10">Juan David Herrera</text:span></text:p>
      <text:p text:style-name="P8"><text:span text:style-name="T3">Album: </text:span><text:span text:style-name="T10">Sexto concierto vallenato</text:span><text:span text:style-name="T3"> / 19</text:span><text:span text:style-name="T10">95</text:span></text:p>
      <text:p text:style-name="P3">Aire: Paseo</text:p>
      <text:p text:style-name="P7"><text:span text:style-name="T2">Tono: </text:span><text:span text:style-name="T11">LA</text:span></text:p>
      <text:p text:style-name="P1">Afinación: Normal</text:p>
      <text:p text:style-name="P4">Transcribe: <text:span text:style-name="T31">Albano Zapata</text:span></text:p>
      <text:p text:style-name="P7"><text:span text:style-name="T2">Versión: </text:span><text:span text:style-name="T10">10</text:span><text:span text:style-name="T4"> de diciembre de 2020</text:span></text:p>
      <text:p text:style-name="P1">======================================================</text:p>
      <text:p text:style-name="P5"/>
      <text:p text:style-name="P14">ENTRADA: D | E | C#m | A | (2x)</text:p>
      <text:p text:style-name="P18"><text:span text:style-name="T16">F#m | F#7 B7 | E | D | Dm | </text:span><text:span text:style-name="T17">Dm D/F#</text:span><text:span text:style-name="T16"> | </text:span><text:span text:style-name="T17">A |</text:span><text:span text:style-name="T16"> </text:span><text:span text:style-name="T17">F#m |</text:span></text:p>
      <text:p text:style-name="P10"/>
      <text:p text:style-name="P10"><text:s/><text:span text:style-name="T36">F#m</text:span></text:p>
      <text:p text:style-name="P10">Hoy despu<text:span text:style-name="T32">é</text:span>s de un largo camino</text:p>
      <text:p text:style-name="P16"><text:span text:style-name="T18">F#7</text:span><text:span text:style-name="T7"> <text:s text:c="7"/></text:span><text:span text:style-name="T19">B7</text:span><text:span text:style-name="T7"> <text:s text:c="7"/></text:span><text:span text:style-name="T20">E</text:span></text:p>
      <text:p text:style-name="P10">conoc<text:span text:style-name="T32">í</text:span> la mujer mas bella</text:p>
      <text:p text:style-name="P10">__ <text:s text:c="24"/><text:span text:style-name="T37">D</text:span></text:p>
      <text:p text:style-name="P10">parece que encontr<text:span text:style-name="T32">é</text:span> la estrella</text:p>
      <text:p text:style-name="P10"><text:s text:c="10"/><text:span text:style-name="T37">Dm <text:s text:c="19"/></text:span><text:span text:style-name="T38">A</text:span><text:span text:style-name="T42">6/C#</text:span><text:span text:style-name="T38"> <text:s text:c="2"/></text:span><text:span text:style-name="T40">F#m</text:span></text:p>
      <text:p text:style-name="P10">que <text:span text:style-name="T32">D</text:span>ios hab<text:span text:style-name="T32">í</text:span>a marcado en mi destino.</text:p>
      <text:p text:style-name="P10"/>
      <text:p text:style-name="P10">__ </text:p>
      <text:p text:style-name="P10"><text:span text:style-name="T39">C</text:span>omo un manantial cristalino,</text:p>
      <text:p text:style-name="P16"><text:span text:style-name="T21">F#7</text:span><text:span text:style-name="T7"> <text:s text:c="10"/></text:span><text:span text:style-name="T22">B7 <text:s text:c="8"/>E</text:span></text:p>
      <text:p text:style-name="P10"><text:span text:style-name="T39">t</text:span>e vieron mis ojos, mi reina</text:p>
      <text:p text:style-name="P10">__ <text:s text:c="24"/><text:span text:style-name="T41">D</text:span></text:p>
      <text:p text:style-name="P10">hermosa fue la tarde de aquella, mi amor</text:p>
      <text:p text:style-name="P10"><text:s text:c="2"/><text:span text:style-name="T41">Dm <text:s text:c="15"/>A</text:span><text:span text:style-name="T51">6/C#</text:span><text:span text:style-name="T41"> <text:s text:c="2"/></text:span><text:span text:style-name="T42">F#m</text:span></text:p>
      <text:p text:style-name="P10">cuando sonre<text:span text:style-name="T35">í</text:span>ste conmigo.</text:p>
      <text:p text:style-name="P10"/>
      <text:p text:style-name="P10"><text:s/>__ <text:s text:c="9"/><text:span text:style-name="T52">F#7</text:span> <text:s text:c="4"/><text:span text:style-name="T43">B7 <text:s text:c="4"/></text:span><text:span text:style-name="T44">E</text:span></text:p>
      <text:p text:style-name="P16"><text:span text:style-name="T9">Q</text:span><text:span text:style-name="T7">u</text:span><text:span text:style-name="T9">é</text:span><text:span text:style-name="T7"> emoci</text:span><text:span text:style-name="T8">ó</text:span><text:span text:style-name="T7">n siento yo a tu lado</text:span></text:p>
      <text:p text:style-name="P10"><text:s text:c="2"/><text:span text:style-name="T45">D <text:s text:c="10"/>Dm <text:s text:c="12"/>A6/C# </text:span><text:span text:style-name="T46">F#m</text:span></text:p>
      <text:p text:style-name="P10">t<text:span text:style-name="T33">ú</text:span> eres la mujer que hab<text:span text:style-name="T33">í</text:span>a soñado. <text:s text:c="3"/><text:span text:style-name="T46">(2x)</text:span></text:p>
      <text:p text:style-name="P10"/>
      <text:p text:style-name="P10"><text:s text:c="6"/>__ <text:s text:c="17"/><text:span text:style-name="T54">F#7 </text:span><text:s/><text:span text:style-name="T46">B7 <text:s text:c="9"/>E</text:span></text:p>
      <text:p text:style-name="P10"><text:span text:style-name="T33">L</text:span>a dul<text:span text:style-name="T33">z</text:span>ura se convierte encanto cuando te miro</text:p>
      <text:p text:style-name="P10"><text:s text:c="6"/><text:span text:style-name="T53">D</text:span> <text:s text:c="13"/><text:span text:style-name="T47"><text:s text:c="7"/>Dm <text:s text:c="11"/>A6/C# F#m</text:span></text:p>
      <text:p text:style-name="P10">es inmenso lo que siente mi alma cuando me miras</text:p>
      <text:p text:style-name="P10"><text:s text:c="10"/>__ <text:s text:c="18"/><text:span text:style-name="T55">F#7</text:span> <text:s/><text:span text:style-name="T48">B7 <text:s text:c="9"/>E</text:span></text:p>
      <text:p text:style-name="P17"><text:span text:style-name="T7">nuestro amor sera puro y cristalino, <text:s/>ser</text:span><text:span text:style-name="T9">á</text:span><text:span text:style-name="T7"> mi </text:span><text:span text:style-name="T9">idilio</text:span></text:p>
      <text:p text:style-name="P17"><text:span text:style-name="T9"><text:s text:c="6"/></text:span><text:span text:style-name="T12"><text:s/>D <text:s text:c="18"/>Dm <text:s text:c="12"/>A6/C# <text:s/>F#m</text:span></text:p>
      <text:p text:style-name="P17"><text:span text:style-name="T12">en ti</text:span><text:span text:style-name="T7"> tengo todas mis esperanzas; t</text:span><text:span text:style-name="T23">ú</text:span><text:span text:style-name="T7"> me fascinas</text:span></text:p>
      <text:p text:style-name="P17"><text:span text:style-name="T7"/></text:p>
      <text:p text:style-name="P17"><text:span text:style-name="T7"><text:s text:c="7"/>__</text:span></text:p>
      <text:p text:style-name="P10">quiero vida, amor, quiero vida.</text:p>
      <text:p text:style-name="P16"><text:soft-page-break/><text:span text:style-name="T7"><text:s/></text:span><text:span text:style-name="T13">F#7</text:span><text:span text:style-name="T7"> <text:s text:c="15"/></text:span><text:span text:style-name="T14">B7 <text:s text:c="8"/>E</text:span></text:p>
      <text:p text:style-name="P10">mi amor, yo quiero vida para amarte.</text:p>
      <text:p text:style-name="P10"><text:s/>__ <text:s text:c="7"/><text:span text:style-name="T49">D</text:span></text:p>
      <text:p text:style-name="P10">quiero un reino, quiero reino</text:p>
      <text:p text:style-name="P12">Dm <text:s text:c="11"/><text:span text:style-name="T56">D/F#</text:span> <text:s text:c="10"/>A <text:s text:c="2"/><text:span text:style-name="T50">F#m</text:span></text:p>
      <text:p text:style-name="P10">yo quiero un reino para brindarte.</text:p>
      <text:p text:style-name="P10"/>
      <text:p text:style-name="P19"><text:span text:style-name="T24">PUENTE: | F#m | C#m | D | E | </text:span><text:span text:style-name="T25">=</text:span><text:span text:style-name="T26"> | </text:span><text:span text:style-name="T25">D </text:span><text:span text:style-name="T26">| </text:span><text:span text:style-name="T25">C#m </text:span><text:span text:style-name="T27">Bm</text:span><text:span text:style-name="T26"> | A |</text:span></text:p>
      <text:p text:style-name="P19"><text:span text:style-name="T26"><text:s/></text:span><text:span text:style-name="T28">F#m | D | E | A | F#m | D | E | E – D | C#</text:span><text:span text:style-name="T29">7</text:span><text:span text:style-name="T28"> | </text:span><text:span text:style-name="T29">F#m</text:span><text:span text:style-name="T28"> |</text:span></text:p>
      <text:p text:style-name="P19"><text:span text:style-name="T28"/></text:p>
      <text:p text:style-name="P11">II</text:p>
      <text:p text:style-name="P11"/>
      <text:p text:style-name="P16"><text:span text:style-name="T30">Q</text:span><text:span text:style-name="T7">uiero darle gracias al cielo</text:span></text:p>
      <text:p text:style-name="P10">porque te cruz<text:span text:style-name="T34">ó</text:span> en mi camino.</text:p>
      <text:p text:style-name="P10"><text:span text:style-name="T58">Y</text:span>a no estoy triste y confundido, mujer.</text:p>
      <text:p text:style-name="P10"><text:span text:style-name="T58">V</text:span>oy a luchar por ser tu dueño.</text:p>
      <text:p text:style-name="P10"/>
      <text:p text:style-name="P10"><text:span text:style-name="T58">Q</text:span>uiera <text:span text:style-name="T34">D</text:span>ios se cumplan mis sueños</text:p>
      <text:p text:style-name="P10">y logre ser correspondido.</text:p>
      <text:p text:style-name="P10"><text:span text:style-name="T58">A</text:span>s<text:span text:style-name="T34">í</text:span> llegar<text:span text:style-name="T34">í</text:span>a lo m<text:span text:style-name="T58">á</text:span>s lindo a mi ser</text:p>
      <text:p text:style-name="P10">y te entregar<text:span text:style-name="T34">í</text:span>a lo m<text:span text:style-name="T58">á</text:span>s bello</text:p>
      <text:p text:style-name="P10"/>
      <text:p text:style-name="P10"><text:span text:style-name="T59">H</text:span>oy por fin soy feliz, cariño.</text:p>
      <text:p text:style-name="P10"><text:span text:style-name="T59">L</text:span>a tristeza ya no est<text:span text:style-name="T59">á</text:span> conmigo. <text:span text:style-name="T59">(2x)</text:span></text:p>
      <text:p text:style-name="P10"/>
      <text:p text:style-name="P10"><text:span text:style-name="T60">L</text:span>a dul<text:span text:style-name="T35">z</text:span>ura se convierte encanto cuando te miro . . .</text:p>
      <text:p text:style-name="P10"/>
      <text:p text:style-name="P10"><text:span text:style-name="T60">Q</text:span>uiero vida, amor. <text:span text:style-name="T60">Q</text:span>uiero vida . . .</text:p>
      <text:p text:style-name="P5"/>
      <text:p text:style-name="P2"><text:span text:style-name="T1">=============</text:span>=====================================================</text:p>
      <text:p text:style-name="P9"><text:span text:style-name="T5">Encuentra más </text:span><text:span text:style-name="T15">transcripciones</text:span><text:span text:style-name="T5"> vallenatas </text:span><text:span text:style-name="T15">de acordes y punteos</text:span><text:span text:style-name="T5"> en guitarravallenata.</text:span><text:span text:style-name="T6">org</text:span><text:span text:style-name="T5">.</text:span>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 n</meta:initial-creator>
    <meta:creation-date>2017-01-29T22:35:59.372884772</meta:creation-date>
    <dc:date>2020-12-10T11:45:45.610000000</dc:date>
    <meta:editing-duration>PT15H4M11S</meta:editing-duration>
    <meta:editing-cycles>24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9" meta:word-count="390" meta:character-count="2437" meta:non-whitespace-character-count="1726"/>
  </office:meta>
</office:document-meta>
</file>