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19f053" officeooo:paragraph-rsid="0019f053"/>
    </style:style>
    <style:style style:name="P3" style:family="paragraph" style:parent-style-name="Standard">
      <style:text-properties style:font-name="Courier New" officeooo:rsid="001a17fb" officeooo:paragraph-rsid="001a17fb"/>
    </style:style>
    <style:style style:name="P4" style:family="paragraph" style:parent-style-name="Standard">
      <style:text-properties style:font-name="Courier New" officeooo:rsid="001c0c9c" officeooo:paragraph-rsid="001c0c9c"/>
    </style:style>
    <style:style style:name="P5" style:family="paragraph" style:parent-style-name="Standard">
      <style:text-properties style:font-name="Courier New" officeooo:paragraph-rsid="001d8146"/>
    </style:style>
    <style:style style:name="P6" style:family="paragraph" style:parent-style-name="Standard">
      <style:text-properties style:font-name="Courier New" officeooo:rsid="001f6b53" officeooo:paragraph-rsid="001f6b53"/>
    </style:style>
    <style:style style:name="T1" style:family="text">
      <style:text-properties officeooo:rsid="00194373"/>
    </style:style>
    <style:style style:name="T2" style:family="text">
      <style:text-properties officeooo:rsid="0019f053"/>
    </style:style>
    <style:style style:name="T3" style:family="text">
      <style:text-properties officeooo:rsid="001a17fb"/>
    </style:style>
    <style:style style:name="T4" style:family="text">
      <style:text-properties officeooo:rsid="001ae83a"/>
    </style:style>
    <style:style style:name="T5" style:family="text">
      <style:text-properties officeooo:rsid="001c0c9c"/>
    </style:style>
    <style:style style:name="T6" style:family="text">
      <style:text-properties officeooo:rsid="001f6b53"/>
    </style:style>
    <style:style style:name="T7" style:family="text">
      <style:text-properties officeooo:rsid="0021a729"/>
    </style:style>
    <style:style style:name="T8" style:family="text">
      <style:text-properties officeooo:rsid="00243e38"/>
    </style:style>
    <style:style style:name="T9" style:family="text">
      <style:text-properties style:font-name="Courier New"/>
    </style:style>
    <style:style style:name="T10" style:family="text">
      <style:text-properties style:font-name="Courier New" officeooo:rsid="001f6b53"/>
    </style:style>
    <style:style style:name="T11" style:family="text">
      <style:text-properties style:font-name="Courier New" officeooo:rsid="00243e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------</text:p>
      <text:p text:style-name="P1">Tema: Venceremos</text:p>
      <text:p text:style-name="P1">Autor: M<text:span text:style-name="T6">arciano Martínez</text:span></text:p>
      <text:p text:style-name="Standard"><text:span text:style-name="T9">Interpreta: Miguel Herrera / </text:span><text:span text:style-name="T10">Raul M</text:span><text:span text:style-name="T11">artínez</text:span></text:p>
      <text:p text:style-name="P6">Album: Venga esa mano / 1981</text:p>
      <text:p text:style-name="P1">Tono: LA Bemol</text:p>
      <text:p text:style-name="P4">Transcribe: guitarravallenata.org</text:p>
      <text:p text:style-name="P1">Versión: <text:span text:style-name="T6">4 sept </text:span><text:s/>2019</text:p>
      <text:p text:style-name="P1">-------------------------------------------------------------</text:p>
      <text:p text:style-name="P1"/>
      <text:p text:style-name="P1"><text:s text:c="18"/><text:span text:style-name="T1">Ab</text:span></text:p>
      <text:p text:style-name="P1">ya se ocultó la lu-na tras un nubarrón</text:p>
      <text:p text:style-name="P1"><text:s text:c="46"/><text:span text:style-name="T1">Eb</text:span></text:p>
      <text:p text:style-name="P1">la noche está en penumbra y yo estoy con mi amada</text:p>
      <text:p text:style-name="P1"/>
      <text:p text:style-name="P1">teme que nos descubran, se encuentra asustada</text:p>
      <text:p text:style-name="P1"><text:s text:c="42"/><text:span text:style-name="T2">Ab</text:span></text:p>
      <text:p text:style-name="P1">llorando entre mis brazos tiembla de emoción</text:p>
      <text:p text:style-name="P1"/>
      <text:p text:style-name="P1"><text:s text:c="14"/><text:span text:style-name="T2"><text:s text:c="4"/>__</text:span></text:p>
      <text:p text:style-name="P1">sufre porque sus padres no gustan de mi</text:p>
      <text:p text:style-name="P1"><text:s text:c="42"/><text:span text:style-name="T2">Eb</text:span></text:p>
      <text:p text:style-name="P1">porque ellos tienen plata y yo no tengo nada</text:p>
      <text:p text:style-name="P1"/>
      <text:p text:style-name="P1">ellos dicen que solo soy un infeliz</text:p>
      <text:p text:style-name="P1"><text:s text:c="4"/><text:span text:style-name="T2"><text:s text:c="30"/>Ab</text:span></text:p>
      <text:p text:style-name="P1">si me caso contigo te haré desdichada</text:p>
      <text:p text:style-name="P1"/>
      <text:p text:style-name="P2">Ab7 <text:s text:c="17"/>Db</text:p>
      <text:p text:style-name="P1"><text:s text:c="3"/>pero aunque tu familia no guste de mi</text:p>
      <text:p text:style-name="P1"><text:s text:c="16"/><text:span text:style-name="T2">Db <text:s text:c="10"/>Eb <text:s text:c="4"/>Ab</text:span></text:p>
      <text:p text:style-name="P1">a mi nada me importa porque nos queremos</text:p>
      <text:p text:style-name="P1"><text:s text:c="17"/><text:span text:style-name="T2">Cm <text:s text:c="13"/>Bbm <text:s/>Eb</text:span></text:p>
      <text:p text:style-name="P1">el día menos pensado lejos nos iremos</text:p>
      <text:p text:style-name="P1"><text:s text:c="36"/><text:span text:style-name="T3">Ab</text:span></text:p>
      <text:p text:style-name="P1">a donde nadie impida que te haga feliz</text:p>
      <text:p text:style-name="P1"/>
      <text:p text:style-name="P3">Ab7 <text:s text:c="15"/>Db</text:p>
      <text:p text:style-name="P1"><text:s text:c="3"/>unidos ante el mundo los dos venceremos</text:p>
      <text:p text:style-name="P1"><text:s text:c="21"/><text:span text:style-name="T3">Db <text:s text:c="10"/>Eb <text:s text:c="5"/>Ab</text:span></text:p>
      <text:p text:style-name="P1">eso es lo que a tus padres les quiero decir</text:p>
      <text:p text:style-name="P1"><text:s text:c="23"/><text:span text:style-name="T3">Cm <text:s text:c="16"/>Bbm <text:s/>Eb</text:span></text:p>
      <text:p text:style-name="P1">que es tan grande el amor que yo por ti siento</text:p>
      <text:p text:style-name="P1"><text:s text:c="42"/><text:span text:style-name="T3">Ab</text:span></text:p>
      <text:p text:style-name="P1">que hasta después de muerto volvería por ti</text:p>
      <text:p text:style-name="P1"/>
      <text:p text:style-name="P1"><text:s text:c="18"/><text:span text:style-name="T3">Eb</text:span></text:p>
      <text:p text:style-name="P1"><text:span text:style-name="T3">P</text:span>orque nuestro amor <text:span text:style-name="T3">es</text:span>t<text:span text:style-name="T3">á</text:span> enrraizado</text:p>
      <text:p text:style-name="P1"><text:s text:c="15"/><text:span text:style-name="T7">Fm</text:span></text:p>
      <text:p text:style-name="P1">como el árbol cerca del r<text:span text:style-name="T3">í</text:span>o (<text:span text:style-name="T3">2x</text:span>)</text:p>
      <text:p text:style-name="P1"/>
      <text:p text:style-name="P1"><text:s text:c="36"/><text:span text:style-name="T4">Eb</text:span></text:p>
      <text:p text:style-name="P1">deben tener en cuenta los concejos míos</text:p>
      <text:p text:style-name="P1"><text:s text:c="35"/><text:span text:style-name="T4">Ab</text:span></text:p>
      <text:p text:style-name="P1"><text:soft-page-break/>no deben darse tanta mala vida en vano</text:p>
      <text:p text:style-name="P1"><text:s text:c="35"/><text:span text:style-name="T8">Eb</text:span></text:p>
      <text:p text:style-name="P1">no deben darse tanta mala vida en vano</text:p>
      <text:p text:style-name="P1"><text:s text:c="36"/><text:span text:style-name="T8">Ab</text:span></text:p>
      <text:p text:style-name="P1">deben tener en cuenta los concejos míos</text:p>
      <text:p text:style-name="P1"/>
      <text:p text:style-name="P1"><text:tab/>ii</text:p>
      <text:p text:style-name="P1"/>
      <text:p text:style-name="P1">nuestro amor es tan grande como el universo</text:p>
      <text:p text:style-name="P1">que no encuentro palabras para describirlo</text:p>
      <text:p text:style-name="P1">pero yo a veces pienso que si al destruirlo</text:p>
      <text:p text:style-name="P1">es como darle vida a un ser que ya está muerto</text:p>
      <text:p text:style-name="P1"/>
      <text:p text:style-name="P1">ellos no debieran mortificarse tanto</text:p>
      <text:p text:style-name="P1">debieran evitarse las complicaciones</text:p>
      <text:p text:style-name="P1">tratar de desunir nuestros corazones</text:p>
      <text:p text:style-name="P1">es como querer convertir el diablo en santo</text:p>
      <text:p text:style-name="P1"/>
      <text:p text:style-name="P1">por eso aunque tus padres no gusten de mi</text:p>
      <text:p text:style-name="P1">a mi nada me importa porque nos queremos</text:p>
      <text:p text:style-name="P1">el día menos pensado lejos nos iremos</text:p>
      <text:p text:style-name="P1">a donde nadie impida que te haga feliz</text:p>
      <text:p text:style-name="P1">unidos ante el mundo los dos venceremos</text:p>
      <text:p text:style-name="P1">eso es lo que a tus padres les quiero decir</text:p>
      <text:p text:style-name="P1">que es tan grande el amor que yo por ti siento</text:p>
      <text:p text:style-name="P1">que hasta después de muerto volvería por ti</text:p>
      <text:p text:style-name="P1"/>
      <text:p text:style-name="P1">porque nuestro amor ta’enraizado</text:p>
      <text:p text:style-name="P1">como el árbol cerca del rio (bis)</text:p>
      <text:p text:style-name="P1">deben tener en cuenta los concejos míos</text:p>
      <text:p text:style-name="P1">no deben darse tanta mala vida en vano</text:p>
      <text:p text:style-name="P1">no deben darse tanta mala vida en vano</text:p>
      <text:p text:style-name="P1">deben tener en cuenta los concejos míos</text:p>
      <text:p text:style-name="P1"/>
      <text:p text:style-name="P1"/>
      <text:p text:style-name="P1">-------------------------------------------------------------</text:p>
      <text:p text:style-name="P5">más tablaturas en guitarravallenata.<text:span text:style-name="T5">org</text:span>.</text:p>
      <text:p text:style-name="P1">esta obra puede estar protegida por los derechos de autor.</text:p>
      <text:p text:style-name="P1">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22:49:33.875000000</meta:creation-date>
    <dc:date>2019-09-07T12:11:51.129000000</dc:date>
    <meta:editing-duration>PT54M6S</meta:editing-duration>
    <meta:editing-cycles>6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78" meta:word-count="413" meta:character-count="2970" meta:non-whitespace-character-count="2005"/>
  </office:meta>
</office:document-meta>
</file>