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fe548" officeooo:paragraph-rsid="000fe548" style:font-size-asian="10pt" style:font-size-complex="10pt"/>
    </style:style>
    <style:style style:name="P2" style:family="paragraph" style:parent-style-name="Standard">
      <style:text-properties style:font-name="Courier New" fo:font-size="10pt" officeooo:rsid="001e9b60" officeooo:paragraph-rsid="001e9b60" style:font-size-asian="10pt" style:font-size-complex="10pt"/>
    </style:style>
    <style:style style:name="P3" style:family="paragraph" style:parent-style-name="Standard">
      <style:text-properties style:font-name="Courier New" fo:font-size="10pt" officeooo:rsid="001e9b60" officeooo:paragraph-rsid="003636e9" style:font-size-asian="10pt" style:font-size-complex="10pt"/>
    </style:style>
    <style:style style:name="P4" style:family="paragraph" style:parent-style-name="Standard">
      <style:text-properties style:font-name="Courier New" fo:font-size="10pt" officeooo:rsid="001e9b60" officeooo:paragraph-rsid="00382b1d" style:font-size-asian="10pt" style:font-size-complex="10pt"/>
    </style:style>
    <style:style style:name="P5" style:family="paragraph" style:parent-style-name="Standard">
      <style:text-properties style:font-name="Courier New" fo:font-size="10pt" officeooo:rsid="000fe548" officeooo:paragraph-rsid="000fe548" style:font-size-asian="10pt" style:font-size-complex="10pt"/>
    </style:style>
    <style:style style:name="P6" style:family="paragraph" style:parent-style-name="Standard">
      <style:text-properties style:font-name="Courier New" fo:font-size="10pt" officeooo:rsid="000fe548" officeooo:paragraph-rsid="001e9b60" style:font-size-asian="10pt" style:font-size-complex="10pt"/>
    </style:style>
    <style:style style:name="P7" style:family="paragraph" style:parent-style-name="Standard">
      <style:text-properties style:font-name="Courier New" fo:font-size="10pt" officeooo:rsid="00337e21" officeooo:paragraph-rsid="00337e21" style:font-size-asian="10pt" style:font-size-complex="10pt"/>
    </style:style>
    <style:style style:name="P8" style:family="paragraph" style:parent-style-name="Standard">
      <style:text-properties style:font-name="Courier New" fo:font-size="10pt" officeooo:rsid="003d7de8" officeooo:paragraph-rsid="0055275b" style:font-size-asian="10pt" style:font-size-complex="10pt"/>
    </style:style>
    <style:style style:name="P9" style:family="paragraph" style:parent-style-name="Standard">
      <style:text-properties style:font-name="Courier New" fo:font-size="10pt" fo:language="zxx" fo:country="none" officeooo:rsid="003636e9" officeooo:paragraph-rsid="003636e9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text-properties officeooo:paragraph-rsid="000fe548"/>
    </style:style>
    <style:style style:name="P11" style:family="paragraph" style:parent-style-name="Standard">
      <style:text-properties officeooo:paragraph-rsid="0027e4e8"/>
    </style:style>
    <style:style style:name="P12" style:family="paragraph" style:parent-style-name="Standard">
      <style:text-properties officeooo:paragraph-rsid="006286d9"/>
    </style:style>
    <style:style style:name="P13" style:family="paragraph" style:parent-style-name="Standard">
      <style:text-properties officeooo:paragraph-rsid="0063c7f0"/>
    </style:style>
    <style:style style:name="T1" style:family="text">
      <style:text-properties officeooo:rsid="001c0f6e"/>
    </style:style>
    <style:style style:name="T2" style:family="text">
      <style:text-properties officeooo:rsid="0020588e"/>
    </style:style>
    <style:style style:name="T3" style:family="text">
      <style:text-properties style:font-name="Courier New" fo:font-size="10pt" officeooo:rsid="000fe548" style:font-size-asian="10pt" style:font-size-complex="10pt"/>
    </style:style>
    <style:style style:name="T4" style:family="text">
      <style:text-properties style:font-name="Courier New" fo:font-size="10pt" officeooo:rsid="003950ea" style:font-size-asian="10pt" style:font-size-complex="10pt"/>
    </style:style>
    <style:style style:name="T5" style:family="text">
      <style:text-properties style:font-name="Courier New" fo:font-size="10pt" officeooo:rsid="005b7286" style:font-size-asian="10pt" style:font-size-complex="10pt"/>
    </style:style>
    <style:style style:name="T6" style:family="text">
      <style:text-properties style:font-name="Courier New" fo:font-size="10pt" officeooo:rsid="005c9557" style:font-size-asian="10pt" style:font-size-complex="10pt"/>
    </style:style>
    <style:style style:name="T7" style:family="text">
      <style:text-properties style:font-name="Courier New" fo:font-size="10pt" officeooo:rsid="005d5743" style:font-size-asian="10pt" style:font-size-complex="10pt"/>
    </style:style>
    <style:style style:name="T8" style:family="text">
      <style:text-properties style:font-name="Courier New" fo:font-size="10pt" officeooo:rsid="005d7467" style:font-size-asian="10pt" style:font-size-complex="10pt"/>
    </style:style>
    <style:style style:name="T9" style:family="text">
      <style:text-properties style:font-name="Courier New" fo:font-size="10pt" officeooo:rsid="005eb52a" style:font-size-asian="10pt" style:font-size-complex="10pt"/>
    </style:style>
    <style:style style:name="T10" style:family="text">
      <style:text-properties style:font-name="Courier New" fo:font-size="10pt" officeooo:rsid="005e90d9" style:font-size-asian="10pt" style:font-size-complex="10pt"/>
    </style:style>
    <style:style style:name="T11" style:family="text">
      <style:text-properties style:font-name="Courier New" fo:font-size="10pt" officeooo:rsid="005f478b" style:font-size-asian="10pt" style:font-size-complex="10pt"/>
    </style:style>
    <style:style style:name="T12" style:family="text">
      <style:text-properties style:font-name="Courier New" fo:font-size="10pt" officeooo:rsid="0060c685" style:font-size-asian="10pt" style:font-size-complex="10pt"/>
    </style:style>
    <style:style style:name="T13" style:family="text">
      <style:text-properties style:font-name="Courier New" fo:font-size="10pt" officeooo:rsid="0060d877" style:font-size-asian="10pt" style:font-size-complex="10pt"/>
    </style:style>
    <style:style style:name="T14" style:family="text">
      <style:text-properties style:font-name="Courier New" fo:font-size="10pt" officeooo:rsid="0060fd9d" style:font-size-asian="10pt" style:font-size-complex="10pt"/>
    </style:style>
    <style:style style:name="T15" style:family="text">
      <style:text-properties style:font-name="Courier New" fo:font-size="10pt" officeooo:rsid="006286d9" style:font-size-asian="10pt" style:font-size-complex="10pt"/>
    </style:style>
    <style:style style:name="T16" style:family="text">
      <style:text-properties style:font-name="Courier New" fo:font-size="10pt" fo:language="zxx" fo:country="none" officeooo:rsid="00335358" style:font-size-asian="10pt" style:language-asian="zxx" style:country-asian="none" style:font-size-complex="10pt" style:language-complex="zxx" style:country-complex="none"/>
    </style:style>
    <style:style style:name="T17" style:family="text">
      <style:text-properties style:font-name="Courier New" fo:font-size="10pt" fo:language="zxx" fo:country="none" officeooo:rsid="00337e21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Courier New" fo:font-size="10pt" fo:language="zxx" fo:country="none" officeooo:rsid="00361c06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font-name="Courier New" fo:font-size="10pt" fo:language="zxx" fo:country="none" officeooo:rsid="003950ea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font-name="Courier New" fo:font-size="10pt" fo:language="zxx" fo:country="none" officeooo:rsid="003bfc73" style:font-size-asian="10pt" style:language-asian="zxx" style:country-asian="none" style:font-size-complex="10pt" style:language-complex="zxx" style:country-complex="none"/>
    </style:style>
    <style:style style:name="T21" style:family="text">
      <style:text-properties style:font-name="Courier New" fo:font-size="10pt" fo:language="zxx" fo:country="none" officeooo:rsid="003d52ca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font-name="Courier New" fo:font-size="10pt" fo:language="zxx" fo:country="none" officeooo:rsid="005eb52a" style:font-size-asian="10pt" style:language-asian="zxx" style:country-asian="none" style:font-size-complex="10pt" style:language-complex="zxx" style:country-complex="none"/>
    </style:style>
    <style:style style:name="T23" style:family="text">
      <style:text-properties style:font-name="Courier New" fo:font-size="10pt" fo:language="zxx" fo:country="none" officeooo:rsid="005f478b" style:font-size-asian="10pt" style:language-asian="zxx" style:country-asian="none" style:font-size-complex="10pt" style:language-complex="zxx" style:country-complex="none"/>
    </style:style>
    <style:style style:name="T24" style:family="text">
      <style:text-properties style:font-name="Courier New" fo:font-size="10pt" fo:language="zxx" fo:country="none" officeooo:rsid="006286d9" style:font-size-asian="10pt" style:language-asian="zxx" style:country-asian="none" style:font-size-complex="10pt" style:language-complex="zxx" style:country-complex="none"/>
    </style:style>
    <style:style style:name="T25" style:family="text">
      <style:text-properties style:font-name="Courier New" fo:font-size="10pt" fo:language="zxx" fo:country="none" officeooo:rsid="0060c685" style:font-size-asian="10pt" style:language-asian="zxx" style:country-asian="none" style:font-size-complex="10pt" style:language-complex="zxx" style:country-complex="none"/>
    </style:style>
    <style:style style:name="T26" style:family="text">
      <style:text-properties style:font-name="Courier New" fo:font-size="10pt" fo:language="zxx" fo:country="none" officeooo:rsid="0060d877" style:font-size-asian="10pt" style:language-asian="zxx" style:country-asian="none" style:font-size-complex="10pt" style:language-complex="zxx" style:country-complex="none"/>
    </style:style>
    <style:style style:name="T27" style:family="text">
      <style:text-properties style:font-name="Courier New" fo:font-size="10pt" fo:language="zxx" fo:country="none" officeooo:rsid="0060fd9d" style:font-size-asian="10pt" style:language-asian="zxx" style:country-asian="none" style:font-size-complex="10pt" style:language-complex="zxx" style:country-complex="none"/>
    </style:style>
    <style:style style:name="T28" style:family="text">
      <style:text-properties style:font-name="Courier New" fo:font-size="10pt" fo:language="zxx" fo:country="none" officeooo:rsid="0063c7f0" style:font-size-asian="10pt" style:language-asian="zxx" style:country-asian="none" style:font-size-complex="10pt" style:language-complex="zxx" style:country-complex="none"/>
    </style:style>
    <style:style style:name="T29" style:family="text">
      <style:text-properties style:font-name="Courier New" fo:font-size="10pt" fo:language="zxx" fo:country="none" officeooo:rsid="0067323b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font-name="Courier New" fo:font-size="10pt" fo:language="zxx" fo:country="none" officeooo:rsid="0068da57" style:font-size-asian="10pt" style:language-asian="zxx" style:country-asian="none" style:font-size-complex="10pt" style:language-complex="zxx" style:country-complex="none"/>
    </style:style>
    <style:style style:name="T31" style:family="text">
      <style:text-properties officeooo:rsid="00337e21"/>
    </style:style>
    <style:style style:name="T32" style:family="text">
      <style:text-properties officeooo:rsid="00361c06"/>
    </style:style>
    <style:style style:name="T33" style:family="text">
      <style:text-properties officeooo:rsid="003636e9"/>
    </style:style>
    <style:style style:name="T34" style:family="text">
      <style:text-properties officeooo:rsid="003e156f"/>
    </style:style>
    <style:style style:name="T35" style:family="text">
      <style:text-properties officeooo:rsid="003fb2c5"/>
    </style:style>
    <style:style style:name="T36" style:family="text">
      <style:text-properties officeooo:rsid="0041006f"/>
    </style:style>
    <style:style style:name="T37" style:family="text">
      <style:text-properties officeooo:rsid="00424678"/>
    </style:style>
    <style:style style:name="T38" style:family="text">
      <style:text-properties officeooo:rsid="0044c7bd"/>
    </style:style>
    <style:style style:name="T39" style:family="text">
      <style:text-properties officeooo:rsid="0046988a"/>
    </style:style>
    <style:style style:name="T40" style:family="text">
      <style:text-properties officeooo:rsid="0047821e"/>
    </style:style>
    <style:style style:name="T41" style:family="text">
      <style:text-properties officeooo:rsid="0048b7ce"/>
    </style:style>
    <style:style style:name="T42" style:family="text">
      <style:text-properties officeooo:rsid="004c6c7e"/>
    </style:style>
    <style:style style:name="T43" style:family="text">
      <style:text-properties officeooo:rsid="004c7368"/>
    </style:style>
    <style:style style:name="T44" style:family="text">
      <style:text-properties officeooo:rsid="004cae9c"/>
    </style:style>
    <style:style style:name="T45" style:family="text">
      <style:text-properties officeooo:rsid="004e840c"/>
    </style:style>
    <style:style style:name="T46" style:family="text">
      <style:text-properties officeooo:rsid="00505667"/>
    </style:style>
    <style:style style:name="T47" style:family="text">
      <style:text-properties officeooo:rsid="0051d3bd"/>
    </style:style>
    <style:style style:name="T48" style:family="text">
      <style:text-properties officeooo:rsid="00521353"/>
    </style:style>
    <style:style style:name="T49" style:family="text">
      <style:text-properties officeooo:rsid="0052c905"/>
    </style:style>
    <style:style style:name="T50" style:family="text">
      <style:text-properties officeooo:rsid="0052dff6"/>
    </style:style>
    <style:style style:name="T51" style:family="text">
      <style:text-properties officeooo:rsid="00531938"/>
    </style:style>
    <style:style style:name="T52" style:family="text">
      <style:text-properties officeooo:rsid="005352fa"/>
    </style:style>
    <style:style style:name="T53" style:family="text">
      <style:text-properties officeooo:rsid="0055275b"/>
    </style:style>
    <style:style style:name="T54" style:family="text">
      <style:text-properties officeooo:rsid="0056b790"/>
    </style:style>
    <style:style style:name="T55" style:family="text">
      <style:text-properties officeooo:rsid="0057f11f"/>
    </style:style>
    <style:style style:name="T56" style:family="text">
      <style:text-properties officeooo:rsid="005c9557"/>
    </style:style>
    <style:style style:name="T57" style:family="text">
      <style:text-properties officeooo:rsid="005d5743"/>
    </style:style>
    <style:style style:name="T58" style:family="text">
      <style:text-properties officeooo:rsid="005d7467"/>
    </style:style>
    <style:style style:name="T59" style:family="text">
      <style:text-properties officeooo:rsid="005e90d9"/>
    </style:style>
    <style:style style:name="T60" style:family="text">
      <style:text-properties officeooo:rsid="005eb52a"/>
    </style:style>
    <style:style style:name="T61" style:family="text">
      <style:text-properties officeooo:rsid="005f478b"/>
    </style:style>
    <style:style style:name="T62" style:family="text">
      <style:text-properties officeooo:rsid="006286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1"><text:span text:style-name="T3">Tema: </text:span><text:span text:style-name="T17">Si estuviera aquí</text:span></text:p>
      <text:p text:style-name="P10"><text:span text:style-name="T3">Autor: </text:span><text:span text:style-name="T18">Alberto Mercado</text:span></text:p>
      <text:p text:style-name="P1">Interpreta: <text:span text:style-name="T2">Martín Elías y Rolando Ochoa</text:span></text:p>
      <text:p text:style-name="P7">Album: <text:span text:style-name="T32">Marcando la diferencia / 2008</text:span></text:p>
      <text:p text:style-name="P7">Aire: Paseo</text:p>
      <text:p text:style-name="P10"><text:span text:style-name="T3">Tono: </text:span><text:span text:style-name="T20">RE </text:span><text:span text:style-name="T21">(D)</text:span></text:p>
      <text:p text:style-name="P1">Afinación: <text:span text:style-name="T1">Normal</text:span></text:p>
      <text:p text:style-name="P1">Transcribe: <text:span text:style-name="T31">Albano Zapata</text:span></text:p>
      <text:p text:style-name="P10"><text:span text:style-name="T3">Versión: </text:span><text:span text:style-name="T16">20201222</text:span></text:p>
      <text:p text:style-name="P1">------------------------------------------</text:p>
      <text:p text:style-name="P1"/>
      <text:p text:style-name="P8"><text:span text:style-name="T53">ENTRADA: </text:span>D <text:span text:style-name="T53">| = | G | A | </text:span><text:span text:style-name="T54">D</text:span></text:p>
      <text:p text:style-name="P8"/>
      <text:p text:style-name="P8"><text:s text:c="17"/>G</text:p>
      <text:p text:style-name="P2">Si estuvieras aquí, </text:p>
      <text:p text:style-name="P2"><text:s text:c="4"/><text:span text:style-name="T34">A <text:s text:c="14"/>A7 <text:s text:c="9"/>D</text:span></text:p>
      <text:p text:style-name="P2">la noche fuera clara, el sol bri-llaría</text:p>
      <text:p text:style-name="P2"><text:s text:c="5"/><text:span text:style-name="T35">Bm <text:s text:c="23"/></text:span><text:span text:style-name="T36">G</text:span></text:p>
      <text:p text:style-name="P3">pues eras tú la luz, en las penumbras mías </text:p>
      <text:p text:style-name="P3"><text:s text:c="5"/><text:span text:style-name="T36">Em <text:s text:c="8"/></text:span><text:span text:style-name="T37">G</text:span><text:span text:style-name="T36"> <text:s text:c="2"/></text:span><text:span text:style-name="T40">E7</text:span><text:span text:style-name="T36"> <text:s text:c="6"/></text:span><text:span text:style-name="T37">A <text:s text:c="4"/></text:span><text:span text:style-name="T55">D</text:span></text:p>
      <text:p text:style-name="P2">tu amor era mi vida y mi felicidad.</text:p>
      <text:p text:style-name="P2"/>
      <text:p text:style-name="P2"><text:s text:c="17"/><text:span text:style-name="T38">G</text:span></text:p>
      <text:p text:style-name="P2">Si estuvieras aquí,</text:p>
      <text:p text:style-name="P2"><text:s text:c="4"/><text:span text:style-name="T39">A <text:s text:c="13"/>A7 <text:s text:c="10"/>D</text:span></text:p>
      <text:p text:style-name="P2">mi perro no ladrara triste en las mañanas </text:p>
      <text:p text:style-name="P2"><text:s text:c="3"/><text:span text:style-name="T40">Bm <text:s text:c="25"/>G</text:span></text:p>
      <text:p text:style-name="P2">y de gritar te extraño, no tuviera ganas </text:p>
      <text:p text:style-name="P2"><text:s text:c="5"/><text:span text:style-name="T40">Em <text:s text:c="15"/>G <text:s text:c="2"/>E7 <text:s text:c="6"/>A <text:s text:c="8"/></text:span><text:span text:style-name="T41">A7</text:span><text:span text:style-name="T40"> <text:s text:c="6"/></text:span></text:p>
      <text:p text:style-name="P2">ni llanto habría en mi alma porque tu no estas.</text:p>
      <text:p text:style-name="P2"/>
      <text:p text:style-name="P2"><text:s text:c="17"/><text:span text:style-name="T42">D</text:span></text:p>
      <text:p text:style-name="P2">Si estuvieras aquí, </text:p>
      <text:p text:style-name="P2"><text:s text:c="28"/><text:span text:style-name="T43">Bm</text:span></text:p>
      <text:p text:style-name="P3">rieran mis ojos al poderte ver</text:p>
      <text:p text:style-name="P3"><text:s text:c="33"/><text:span text:style-name="T43">G</text:span></text:p>
      <text:p text:style-name="P3">lloraran mis labios al besar tu piel </text:p>
      <text:p text:style-name="P3"><text:s text:c="11"/><text:span text:style-name="T44">Em <text:s text:c="17"/></text:span><text:span text:style-name="T46">A</text:span></text:p>
      <text:p text:style-name="P3">pudiera tu alma cantar mi canción</text:p>
      <text:p text:style-name="P3"><text:s text:c="12"/><text:span text:style-name="T45">A7 <text:s text:c="17"/>D</text:span></text:p>
      <text:p text:style-name="P3">distinto seria si estuvieras aquí</text:p>
      <text:p text:style-name="P3"/>
      <text:p text:style-name="P2"><text:s text:c="32"/><text:span text:style-name="T47">Bm</text:span></text:p>
      <text:p text:style-name="P2">Pudiera en verano aprender a llover </text:p>
      <text:p text:style-name="P2"><text:s text:c="30"/><text:span text:style-name="T47">G</text:span></text:p>
      <text:p text:style-name="P3">mojara tu alma con este amor fiel </text:p>
      <text:p text:style-name="P3"><text:s text:c="9"/><text:span text:style-name="T47">Em <text:s text:c="23"/></text:span><text:span text:style-name="T48">A</text:span></text:p>
      <text:p text:style-name="P3">y nunca tendrías de mi parte un dolor</text:p>
      <text:p text:style-name="P3"><text:s text:c="12"/><text:span text:style-name="T48">A7 <text:s text:c="17"/>D</text:span></text:p>
      <text:p text:style-name="P3">distinto seria si estuvieras aquí</text:p>
      <text:p text:style-name="P3"/>
      <text:p text:style-name="P2"><text:s text:c="14"/><text:span text:style-name="T49">Bm <text:s text:c="13"/></text:span><text:span text:style-name="T50">F#m</text:span></text:p>
      <text:p text:style-name="P2">Volaba en las alas de tu corazón</text:p>
      <text:p text:style-name="P2"><text:s text:c="16"/><text:span text:style-name="T51">A <text:s text:c="18"/>G</text:span></text:p>
      <text:p text:style-name="P2">perdido en las noches te robaba un beso </text:p>
      <text:p text:style-name="P2"><text:s text:c="12"/><text:span text:style-name="T52">Em <text:s text:c="10"/>A <text:s text:c="14"/>A7</text:span></text:p>
      <text:p text:style-name="P3">entre los sueños como hacía desde pequeño </text:p>
      <text:p text:style-name="P2"/>
      <text:p text:style-name="P9"><text:soft-page-break/>(ESTRIBILLO)</text:p>
      <text:p text:style-name="P2"/>
      <text:p text:style-name="P12"><text:span text:style-name="T5">PUENTE: Bm | F#m | G A </text:span><text:span text:style-name="T6">|</text:span><text:span text:style-name="T5"> D |<text:tab/></text:span><text:span text:style-name="T7">=</text:span><text:span text:style-name="T5"> </text:span><text:span text:style-name="T7">| </text:span><text:span text:style-name="T8">D/C# | </text:span><text:span text:style-name="T22">G</text:span><text:span text:style-name="T8"> </text:span><text:span text:style-name="T23">E7 |</text:span><text:span text:style-name="T8"> </text:span><text:span text:style-name="T10">A |</text:span></text:p>
      <text:p text:style-name="P13"><text:span text:style-name="T10"><text:s/></text:span><text:span text:style-name="T12">A7</text:span><text:span text:style-name="T11"> | D | = |</text:span><text:span text:style-name="T13"> </text:span><text:span text:style-name="T14">A | </text:span><text:span text:style-name="T24">A B7 | Em | G | Bm </text:span><text:span text:style-name="T28">| Bm </text:span><text:span text:style-name="T25">A7 </text:span><text:span text:style-name="T28">|</text:span></text:p>
      <text:p text:style-name="P13"><text:span text:style-name="T23"><text:s/>D | </text:span><text:span text:style-name="T26">= | </text:span><text:span text:style-name="T27">A | </text:span><text:span text:style-name="T24">A B7 | Em | G | Bm </text:span><text:span text:style-name="T29">| A</text:span><text:span text:style-name="T30">7</text:span><text:span text:style-name="T29"> | D |</text:span></text:p>
      <text:p text:style-name="P2"/>
      <text:p text:style-name="P2"/>
      <text:p text:style-name="P3"><text:span text:style-name="T33">II</text:span></text:p>
      <text:p text:style-name="P3"/>
      <text:p text:style-name="P3">Si estuvieras aquí, </text:p>
      <text:p text:style-name="P2">los días no causaran daño entre mis años </text:p>
      <text:p text:style-name="P2">no quisiera morirme, por hacerte daño </text:p>
      <text:p text:style-name="P2">aun sabiendo que siempre tuve tu perdón</text:p>
      <text:p text:style-name="P2"/>
      <text:p text:style-name="P2">Hoy yo sé que es sufrir, </text:p>
      <text:p text:style-name="P2">el triste adiós de alguien sin la despedida.</text:p>
      <text:p text:style-name="P2">no sé si puedas ver, mi alma arrepentida </text:p>
      <text:p text:style-name="P2">por nunca verte amado como quise yo.</text:p>
      <text:p text:style-name="P2"/>
      <text:p text:style-name="P2">Si estuvieras aquí, </text:p>
      <text:p text:style-name="P4">las lágrimas no rodarían por mi piel</text:p>
      <text:p text:style-name="P4">que van de mis ojos directo al papel </text:p>
      <text:p text:style-name="P4">en donde te escribo poemas de amor</text:p>
      <text:p text:style-name="P4">mis ojos daría si estuvieras aquí</text:p>
      <text:p text:style-name="P2"/>
      <text:p text:style-name="P4">Pudiera en la nada sembrar una flor </text:p>
      <text:p text:style-name="P4">te daba mi vida en pedazos de amor </text:p>
      <text:p text:style-name="P4">cambiaba con Dios a tu ser por mi ser</text:p>
      <text:p text:style-name="P4">distinto seria si estuvieras aquí</text:p>
      <text:p text:style-name="P2"/>
      <text:p text:style-name="P2">Volaba en el cielo de alguna ilusión </text:p>
      <text:p text:style-name="P2">gritando tu nombre imploraba al cielo, </text:p>
      <text:p text:style-name="P2">tu belleza y borraba esta tristeza</text:p>
      <text:p text:style-name="P2"/>
      <text:p text:style-name="P2">Si estuvieras aquí, </text:p>
      <text:p text:style-name="P2">rieran mis ojos al poderte ver ...</text:p>
      <text:p text:style-name="P2"/>
      <text:p text:style-name="P2">Pudiera en verano aprender a llover ... </text:p>
      <text:p text:style-name="P6"/>
      <text:p text:style-name="P1"/>
      <text:p text:style-name="P1">------------------------------------------------------------</text:p>
      <text:p text:style-name="P10"><text:span text:style-name="T3">Encuentra más </text:span><text:span text:style-name="T19">transcripciones</text:span><text:span text:style-name="T3"> vallenatas </text:span><text:span text:style-name="T4">de acordes y punteos </text:span><text:span text:style-name="T3">en http</text:span><text:span text:style-name="T4">s</text:span><text:span text:style-name="T3">://guitarravallenata.</text:span><text:span text:style-name="T4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3H22M29S</meta:editing-duration>
    <meta:editing-cycles>89</meta:editing-cycles>
    <meta:generator>LibreOffice/6.4.7.2$Linux_X86_64 LibreOffice_project/40$Build-2</meta:generator>
    <dc:date>2020-12-22T18:26:09.984647613</dc:date>
    <meta:document-statistic meta:table-count="0" meta:image-count="0" meta:object-count="0" meta:page-count="2" meta:paragraph-count="85" meta:word-count="455" meta:character-count="2931" meta:non-whitespace-character-count="1969"/>
    <meta:user-defined meta:name="Info 1"/>
    <meta:user-defined meta:name="Info 2"/>
    <meta:user-defined meta:name="Info 3"/>
    <meta:user-defined meta:name="Info 4"/>
  </office:meta>
</office:document-meta>
</file>