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fe548" officeooo:paragraph-rsid="000fe548" style:font-size-asian="10pt" style:font-size-complex="10pt"/>
    </style:style>
    <style:style style:name="P2" style:family="paragraph" style:parent-style-name="Standard">
      <style:text-properties style:font-name="Courier New" fo:font-size="10pt" officeooo:rsid="00337e21" officeooo:paragraph-rsid="00337e21" style:font-size-asian="10pt" style:font-size-complex="10pt"/>
    </style:style>
    <style:style style:name="P3" style:family="paragraph" style:parent-style-name="Standard">
      <style:text-properties style:font-name="Courier New" fo:font-size="10pt" officeooo:rsid="003d7de8" officeooo:paragraph-rsid="0055275b" style:font-size-asian="10pt" style:font-size-complex="10pt"/>
    </style:style>
    <style:style style:name="P4" style:family="paragraph" style:parent-style-name="Standard">
      <style:text-properties style:font-name="Courier New" fo:font-size="10pt" officeooo:rsid="001e9b60" officeooo:paragraph-rsid="001e9b60" style:font-size-asian="10pt" style:font-size-complex="10pt"/>
    </style:style>
    <style:style style:name="P5" style:family="paragraph" style:parent-style-name="Standard">
      <style:text-properties style:font-name="Courier New" fo:font-size="10pt" officeooo:rsid="001e9b60" officeooo:paragraph-rsid="0072d76e" style:font-size-asian="10pt" style:font-size-complex="10pt"/>
    </style:style>
    <style:style style:name="P6" style:family="paragraph" style:parent-style-name="Standard">
      <style:text-properties officeooo:paragraph-rsid="000fe548"/>
    </style:style>
    <style:style style:name="P7" style:family="paragraph" style:parent-style-name="Standard">
      <style:text-properties officeooo:paragraph-rsid="0027e4e8"/>
    </style:style>
    <style:style style:name="P8" style:family="paragraph" style:parent-style-name="Standard">
      <style:text-properties style:font-name="Courier New" fo:font-size="10pt" officeooo:rsid="0055275b" officeooo:paragraph-rsid="0055275b" style:font-size-asian="10pt" style:font-size-complex="10pt"/>
    </style:style>
    <style:style style:name="P9" style:family="paragraph" style:parent-style-name="Standard">
      <style:text-properties style:font-name="Courier New" fo:font-size="10pt" fo:language="zxx" fo:country="none" officeooo:rsid="00715423" officeooo:paragraph-rsid="001e9b60" style:font-size-asian="10pt" style:language-asian="zxx" style:country-asian="none" style:font-size-complex="10pt" style:language-complex="zxx" style:country-complex="none"/>
    </style:style>
    <style:style style:name="T1" style:family="text">
      <style:text-properties officeooo:rsid="001c0f6e"/>
    </style:style>
    <style:style style:name="T2" style:family="text">
      <style:text-properties officeooo:rsid="0020588e"/>
    </style:style>
    <style:style style:name="T3" style:family="text">
      <style:text-properties style:font-name="Courier New" fo:font-size="10pt" officeooo:rsid="000fe548" style:font-size-asian="10pt" style:font-size-complex="10pt"/>
    </style:style>
    <style:style style:name="T4" style:family="text">
      <style:text-properties style:font-name="Courier New" fo:font-size="10pt" officeooo:rsid="003950ea" style:font-size-asian="10pt" style:font-size-complex="10pt"/>
    </style:style>
    <style:style style:name="T5" style:family="text">
      <style:text-properties style:font-name="Courier New" fo:font-size="10pt" fo:language="zxx" fo:country="none" officeooo:rsid="00335358" style:font-size-asian="10pt" style:language-asian="zxx" style:country-asian="none" style:font-size-complex="10pt" style:language-complex="zxx" style:country-complex="none"/>
    </style:style>
    <style:style style:name="T6" style:family="text">
      <style:text-properties style:font-name="Courier New" fo:font-size="10pt" fo:language="zxx" fo:country="none" officeooo:rsid="00361c06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Courier New" fo:font-size="10pt" fo:language="zxx" fo:country="none" officeooo:rsid="003950ea" style:font-size-asian="10pt" style:language-asian="zxx" style:country-asian="none" style:font-size-complex="10pt" style:language-complex="zxx" style:country-complex="none"/>
    </style:style>
    <style:style style:name="T8" style:family="text">
      <style:text-properties style:font-name="Courier New" fo:font-size="10pt" fo:language="zxx" fo:country="none" officeooo:rsid="00715423" style:font-size-asian="10pt" style:language-asian="zxx" style:country-asian="none" style:font-size-complex="10pt" style:language-complex="zxx" style:country-complex="none"/>
    </style:style>
    <style:style style:name="T9" style:family="text">
      <style:text-properties style:font-name="Courier New" fo:font-size="10pt" fo:language="zxx" fo:country="none" officeooo:rsid="0072d76e" style:font-size-asian="10pt" style:language-asian="zxx" style:country-asian="none" style:font-size-complex="10pt" style:language-complex="zxx" style:country-complex="none"/>
    </style:style>
    <style:style style:name="T10" style:family="text">
      <style:text-properties style:font-name="Courier New" fo:font-size="10pt" fo:language="zxx" fo:country="none" officeooo:rsid="00737513" style:font-size-asian="10pt" style:language-asian="zxx" style:country-asian="none" style:font-size-complex="10pt" style:language-complex="zxx" style:country-complex="none"/>
    </style:style>
    <style:style style:name="T11" style:family="text">
      <style:text-properties style:font-name="Courier New" fo:font-size="10pt" fo:language="zxx" fo:country="none" officeooo:rsid="00891f88" style:font-size-asian="10pt" style:language-asian="zxx" style:country-asian="none" style:font-size-complex="10pt" style:language-complex="zxx" style:country-complex="none"/>
    </style:style>
    <style:style style:name="T12" style:family="text">
      <style:text-properties style:font-name="Courier New" fo:font-size="10pt" fo:language="zxx" fo:country="none" officeooo:rsid="008acd1e" style:font-size-asian="10pt" style:language-asian="zxx" style:country-asian="none" style:font-size-complex="10pt" style:language-complex="zxx" style:country-complex="none"/>
    </style:style>
    <style:style style:name="T13" style:family="text">
      <style:text-properties officeooo:rsid="00337e21"/>
    </style:style>
    <style:style style:name="T14" style:family="text">
      <style:text-properties officeooo:rsid="00361c06"/>
    </style:style>
    <style:style style:name="T15" style:family="text">
      <style:text-properties officeooo:rsid="00715423"/>
    </style:style>
    <style:style style:name="T16" style:family="text">
      <style:text-properties fo:language="zxx" fo:country="none" officeooo:rsid="00715423" style:language-asian="zxx" style:country-asian="none" style:language-complex="zxx" style:country-complex="none"/>
    </style:style>
    <style:style style:name="T17" style:family="text">
      <style:text-properties fo:language="zxx" fo:country="none" officeooo:rsid="0072d76e" style:language-asian="zxx" style:country-asian="none" style:language-complex="zxx" style:country-complex="none"/>
    </style:style>
    <style:style style:name="T18" style:family="text">
      <style:text-properties fo:language="zxx" fo:country="none" officeooo:rsid="00799227" style:language-asian="zxx" style:country-asian="none" style:language-complex="zxx" style:country-complex="none"/>
    </style:style>
    <style:style style:name="T19" style:family="text">
      <style:text-properties fo:language="zxx" fo:country="none" officeooo:rsid="008b90ad" style:language-asian="zxx" style:country-asian="none" style:language-complex="zxx" style:country-complex="none"/>
    </style:style>
    <style:style style:name="T20" style:family="text">
      <style:text-properties officeooo:rsid="0072d76e"/>
    </style:style>
    <style:style style:name="T21" style:family="text">
      <style:text-properties officeooo:rsid="0073c15d"/>
    </style:style>
    <style:style style:name="T22" style:family="text">
      <style:text-properties officeooo:rsid="007484a0"/>
    </style:style>
    <style:style style:name="T23" style:family="text">
      <style:text-properties officeooo:rsid="0074d6b6"/>
    </style:style>
    <style:style style:name="T24" style:family="text">
      <style:text-properties officeooo:rsid="0074dcf9"/>
    </style:style>
    <style:style style:name="T25" style:family="text">
      <style:text-properties officeooo:rsid="00763d8c"/>
    </style:style>
    <style:style style:name="T26" style:family="text">
      <style:text-properties officeooo:rsid="0077d6bc"/>
    </style:style>
    <style:style style:name="T27" style:family="text">
      <style:text-properties officeooo:rsid="007913ac"/>
    </style:style>
    <style:style style:name="T28" style:family="text">
      <style:text-properties officeooo:rsid="00799227"/>
    </style:style>
    <style:style style:name="T29" style:family="text">
      <style:text-properties officeooo:rsid="007a31ff"/>
    </style:style>
    <style:style style:name="T30" style:family="text">
      <style:text-properties officeooo:rsid="007ad095"/>
    </style:style>
    <style:style style:name="T31" style:family="text">
      <style:text-properties officeooo:rsid="007b8c7e"/>
    </style:style>
    <style:style style:name="T32" style:family="text">
      <style:text-properties officeooo:rsid="007d7ef0"/>
    </style:style>
    <style:style style:name="T33" style:family="text">
      <style:text-properties officeooo:rsid="007dee54"/>
    </style:style>
    <style:style style:name="T34" style:family="text">
      <style:text-properties officeooo:rsid="007e93fa"/>
    </style:style>
    <style:style style:name="T35" style:family="text">
      <style:text-properties officeooo:rsid="008065dc"/>
    </style:style>
    <style:style style:name="T36" style:family="text">
      <style:text-properties officeooo:rsid="008139e5"/>
    </style:style>
    <style:style style:name="T37" style:family="text">
      <style:text-properties officeooo:rsid="00820519"/>
    </style:style>
    <style:style style:name="T38" style:family="text">
      <style:text-properties officeooo:rsid="0083df54"/>
    </style:style>
    <style:style style:name="T39" style:family="text">
      <style:text-properties officeooo:rsid="0085689a"/>
    </style:style>
    <style:style style:name="T40" style:family="text">
      <style:text-properties officeooo:rsid="008b90ad"/>
    </style:style>
    <style:style style:name="T41" style:family="text">
      <style:text-properties officeooo:rsid="008d00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7"><text:span text:style-name="T3">Tema: </text:span><text:span text:style-name="T8">Loco por tu amor</text:span></text:p>
      <text:p text:style-name="P6"><text:span text:style-name="T3">Autor: </text:span><text:span text:style-name="T12">Sergio Rodríguez</text:span></text:p>
      <text:p text:style-name="P1">Interpreta: <text:span text:style-name="T2">Martín Elías y Rolando Ochoa</text:span></text:p>
      <text:p text:style-name="P2">Album: <text:span text:style-name="T17">Imparables</text:span><text:span text:style-name="T14"> / 20</text:span><text:span text:style-name="T20">15</text:span></text:p>
      <text:p text:style-name="P2">Aire: Paseo</text:p>
      <text:p text:style-name="P6"><text:span text:style-name="T3">Tono: </text:span><text:span text:style-name="T10">LA Bemol</text:span></text:p>
      <text:p text:style-name="P1">Afinación: <text:span text:style-name="T1">Normal</text:span></text:p>
      <text:p text:style-name="P1">Transcribe: <text:span text:style-name="T13">Albano Zapata</text:span></text:p>
      <text:p text:style-name="P6"><text:span text:style-name="T3">Versión: </text:span><text:span text:style-name="T5">202</text:span><text:span text:style-name="T9">10416</text:span></text:p>
      <text:p text:style-name="P1">------------------------------------------</text:p>
      <text:p text:style-name="P1"/>
      <text:p text:style-name="P8">ENTRADA:</text:p>
      <text:p text:style-name="P3"/>
      <text:p text:style-name="P3"><text:s text:c="6"/><text:span text:style-name="T23">B</text:span><text:span text:style-name="T21">b <text:s text:c="10"/></text:span><text:span text:style-name="T22">Eb <text:s text:c="22"/></text:span><text:span text:style-name="T25">B</text:span><text:span text:style-name="T24">b</text:span></text:p>
      <text:p text:style-name="P4"><text:span text:style-name="T15">I</text:span>ncrei-ble. Una mirada, una sonrisa y eras mía.</text:p>
      <text:p text:style-name="P4"><text:s text:c="12"/><text:span text:style-name="T25">Eb <text:s text:c="20"/></text:span><text:span text:style-name="T26">Bb</text:span></text:p>
      <text:p text:style-name="P4">Ya eras la dueña de todas mis alegrías.</text:p>
      <text:p text:style-name="P4"/>
      <text:p text:style-name="P4"><text:s text:c="17"/><text:span text:style-name="T28">F</text:span><text:span text:style-name="T27"> <text:s text:c="23"/>__</text:span></text:p>
      <text:p text:style-name="P4">Fue tan impresionante, <text:span text:style-name="T15">f</text:span>ue cosa de un instante</text:p>
      <text:p text:style-name="P4"><text:s text:c="18"/><text:span text:style-name="T18">Eb</text:span></text:p>
      <text:p text:style-name="P4"><text:span text:style-name="T15">s</text:span>entir la cosquillita, La vainita que uno siente</text:p>
      <text:p text:style-name="P4"><text:s text:c="18"/><text:span text:style-name="T40">Bb</text:span></text:p>
      <text:p text:style-name="P4">Algo raro esta pasando dije yo.</text:p>
      <text:p text:style-name="P4"/>
      <text:p text:style-name="P4"><text:s text:c="18"/><text:span text:style-name="T29">F</text:span></text:p>
      <text:p text:style-name="P4">Como el sol y la luna, <text:span text:style-name="T20">e</text:span>clipse tantos años.</text:p>
      <text:p text:style-name="P4"><text:s text:c="19"/><text:span text:style-name="T29">Eb</text:span></text:p>
      <text:p text:style-name="P4">Hoy siento que me gustas, <text:span text:style-name="T15">q</text:span>ue me encantas me fascinas</text:p>
      <text:p text:style-name="P4"><text:s text:c="19"/><text:span text:style-name="T19">Bb</text:span></text:p>
      <text:p text:style-name="P4">Que me estoy enamorando de <text:span text:style-name="T16">vos</text:span></text:p>
      <text:p text:style-name="P9"/>
      <text:p text:style-name="P4"><text:s text:c="12"/><text:span text:style-name="T30">Gm <text:s text:c="10"/></text:span><text:span text:style-name="T41">F</text:span><text:span text:style-name="T30"> <text:s text:c="10"/>Eb</text:span></text:p>
      <text:p text:style-name="P4">Te quiero a ti bien cerquita en mi vida</text:p>
      <text:p text:style-name="P4"><text:s text:c="4"/><text:span text:style-name="T31">C7</text:span> <text:s text:c="10"/><text:span text:style-name="T31">F <text:s text:c="19"/></text:span><text:span text:style-name="T32">Bb </text:span></text:p>
      <text:p text:style-name="P4">Alegrando mis dias <text:span text:style-name="T20">m</text:span>uy feliz en mis brazos, mi amor</text:p>
      <text:p text:style-name="P4"><text:s text:c="10"/><text:span text:style-name="T32">Gm <text:s text:c="6"/></text:span><text:span text:style-name="T41">F</text:span><text:span text:style-name="T32"> <text:s text:c="8"/></text:span><text:span text:style-name="T33">Eb</text:span></text:p>
      <text:p text:style-name="P4">Yo veo en ti <text:span text:style-name="T32">m</text:span>i camino a la cima</text:p>
      <text:p text:style-name="P4"><text:s text:c="6"/><text:span text:style-name="T33">C7 <text:s text:c="7"/>F <text:s text:c="23"/></text:span><text:span text:style-name="T38">Bb <text:s text:c="4"/></text:span><text:span text:style-name="T39">F7</text:span></text:p>
      <text:p text:style-name="P4">La mujer de mi vida <text:span text:style-name="T20">l</text:span>a que siempre he soñado yo</text:p>
      <text:p text:style-name="P4"><text:s text:c="12"/><text:span text:style-name="T39">Bb</text:span></text:p>
      <text:p text:style-name="P4">Y asi estoy yo, <text:span text:style-name="T20">yo.</text:span></text:p>
      <text:p text:style-name="P4"><text:s text:c="12"/></text:p>
      <text:p text:style-name="P4"><text:s text:c="13"/><text:span text:style-name="T34">Eb <text:s text:c="15"/>Bb</text:span></text:p>
      <text:p text:style-name="P4">Y Estoy flechao, Flechao, Flechao.</text:p>
      <text:p text:style-name="P4"><text:s text:c="12"/><text:span text:style-name="T34">Eb <text:s text:c="13"/>Bb</text:span></text:p>
      <text:p text:style-name="P4">Y Estoy tramao, tramao, tramao.</text:p>
      <text:p text:style-name="P4"/>
      <text:p text:style-name="P4"><text:s text:c="22"/><text:span text:style-name="T35">F</text:span></text:p>
      <text:p text:style-name="P4">Y estoy Loco por tu amor, <text:span text:style-name="T20">p</text:span>or tu amor, por tu amor.</text:p>
      <text:p text:style-name="P4"><text:s text:c="21"/><text:span text:style-name="T35">Eb</text:span></text:p>
      <text:p text:style-name="P4">Me le mido a lo que sea por tu amor, por tu amor</text:p>
      <text:p text:style-name="P4"><text:s text:c="23"/><text:span text:style-name="T35">Bb</text:span></text:p>
      <text:p text:style-name="P4">Por tenerte aqui a mi lado</text:p>
      <text:p text:style-name="P4"/>
      <text:p text:style-name="P4"><text:s text:c="22"/><text:span text:style-name="T35">F</text:span></text:p>
      <text:p text:style-name="P5">Y estoy loco por tu amor, mi amor</text:p>
      <text:p text:style-name="P5"/>
      <text:p text:style-name="P5"><text:soft-page-break/><text:s text:c="21"/><text:span text:style-name="T35">Eb</text:span></text:p>
      <text:p text:style-name="P5">me le mido a lo que sea por tu amor, por tu amor</text:p>
      <text:p text:style-name="P4"><text:s text:c="23"/><text:span text:style-name="T35">Bb</text:span></text:p>
      <text:p text:style-name="P4">Por tenerte aqui a mi lado</text:p>
      <text:p text:style-name="P4"/>
      <text:p text:style-name="P4"><text:s text:c="14"/><text:span text:style-name="T36">Cm <text:s text:c="11"/>Dm</text:span></text:p>
      <text:p text:style-name="P4">Ahi dime que si, <text:span text:style-name="T20">v</text:span>en por favor</text:p>
      <text:p text:style-name="P4"><text:s text:c="15"/><text:span text:style-name="T36">Eb <text:s text:c="17"/>Bb</text:span></text:p>
      <text:p text:style-name="P4">Mira que este hombre se muere de amor</text:p>
      <text:p text:style-name="P4"><text:s text:c="14"/><text:span text:style-name="T36">Cm <text:s text:c="13"/>Dm</text:span></text:p>
      <text:p text:style-name="P4">Si dices que si yo hablo con Dios</text:p>
      <text:p text:style-name="P4"><text:s text:c="18"/><text:span text:style-name="T36">Eb <text:s text:c="18"/>F</text:span></text:p>
      <text:p text:style-name="P4">Pa que sea el padrino y protege este amor</text:p>
      <text:p text:style-name="P4"/>
      <text:p text:style-name="P4"><text:s text:c="13"/><text:span text:style-name="T37">Bb</text:span></text:p>
      <text:p text:style-name="P4">Y asi estoy yo</text:p>
      <text:p text:style-name="P4"/>
      <text:p text:style-name="P4">Y Estoy tramao Flechao Flechao</text:p>
      <text:p text:style-name="P4">Enamorao de ti tragao</text:p>
      <text:p text:style-name="P4">Y estoy Loco por tu amor Por tu amor por tu amor</text:p>
      <text:p text:style-name="P4">Me le mido a lo que sea por tu amor por tu amor</text:p>
      <text:p text:style-name="P4">Porque estas aquí a mi lado</text:p>
      <text:p text:style-name="P4"/>
      <text:p text:style-name="P4"/>
      <text:p text:style-name="P4">Ay solo quiero</text:p>
      <text:p text:style-name="P4">Que sepas que mi alma no es de una tristeza</text:p>
      <text:p text:style-name="P4">Bendigo el día que tu amor toco mi puerta</text:p>
      <text:p text:style-name="P4">Si cuando tu aceptaste el reto de adorarme</text:p>
      <text:p text:style-name="P4"/>
      <text:p text:style-name="P4">Prometí a jesucristo que siempre iba a cuidarte y con eso no juega mi corazon</text:p>
      <text:p text:style-name="P4">Y si le fallo al cielo</text:p>
      <text:p text:style-name="P4">Pobre castigo tengo</text:p>
      <text:p text:style-name="P4">Por que se que algun dia Dios me llamara a su reino</text:p>
      <text:p text:style-name="P4"/>
      <text:p text:style-name="P4">Dira que hice con mi bendición</text:p>
      <text:p text:style-name="P4">Cuando te vi</text:p>
      <text:p text:style-name="P4">Pude ser quien seria</text:p>
      <text:p text:style-name="P4">Se acabo la agonía</text:p>
      <text:p text:style-name="P4"/>
      <text:p text:style-name="P4">De una mano diciéndome Adiós</text:p>
      <text:p text:style-name="P4">Y si fue así</text:p>
      <text:p text:style-name="P4">Entendí que aquel día</text:p>
      <text:p text:style-name="P4">Dios me dio la alegría</text:p>
      <text:p text:style-name="P4">De encontrar en tu ojos mi amor</text:p>
      <text:p text:style-name="P4">Y asi estoy yo</text:p>
      <text:p text:style-name="P4">Y asi estoy yo</text:p>
      <text:p text:style-name="P4">Y Estoy flechao Flechao Flechao</text:p>
      <text:p text:style-name="P4">Y Estoy tramao tramao tramao</text:p>
      <text:p text:style-name="P4">Y estoy Loco por tu amor Por tu amor por tu amor</text:p>
      <text:p text:style-name="P4">Me le mido a lo que sea por tu amor por tu amor</text:p>
      <text:p text:style-name="P4">Por que al fin estas conmigo mi amor</text:p>
      <text:p text:style-name="P4">Y Estoy flechao Flechao Flechao</text:p>
      <text:p text:style-name="P4">Y Estoy tramao tramao tramao</text:p>
      <text:p text:style-name="P1">------------------------------------------------------------</text:p>
      <text:p text:style-name="P6"><text:span text:style-name="T3">Encuentra más </text:span><text:span text:style-name="T7">transcripciones</text:span><text:span text:style-name="T3"> vallenatas </text:span><text:span text:style-name="T4">de acordes y punteos </text:span><text:span text:style-name="T3">en http</text:span><text:span text:style-name="T4">s</text:span><text:span text:style-name="T3">://guitarravallenata.</text:span><text:span text:style-name="T4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7H6M1S</meta:editing-duration>
    <meta:editing-cycles>119</meta:editing-cycles>
    <meta:generator>LibreOffice/7.0.5.2$Linux_X86_64 LibreOffice_project/00$Build-2</meta:generator>
    <dc:date>2021-04-23T15:55:39.766263128</dc:date>
    <meta:document-statistic meta:table-count="0" meta:image-count="0" meta:object-count="0" meta:page-count="2" meta:paragraph-count="101" meta:word-count="528" meta:character-count="3322" meta:non-whitespace-character-count="2220"/>
    <meta:user-defined meta:name="Info 1"/>
    <meta:user-defined meta:name="Info 2"/>
    <meta:user-defined meta:name="Info 3"/>
    <meta:user-defined meta:name="Info 4"/>
  </office:meta>
</office:document-meta>
</file>