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officeooo:paragraph-rsid="000c17f4"/>
    </style:style>
    <style:style style:name="P3" style:family="paragraph" style:parent-style-name="Standard">
      <style:text-properties officeooo:paragraph-rsid="0011412a"/>
    </style:style>
    <style:style style:name="P4" style:family="paragraph" style:parent-style-name="Standard">
      <style:text-properties style:font-name="Courier New" officeooo:rsid="000c17f4" officeooo:paragraph-rsid="000c17f4"/>
    </style:style>
    <style:style style:name="P5" style:family="paragraph" style:parent-style-name="Standard">
      <style:text-properties style:font-name="Courier New" officeooo:rsid="000c17f4" officeooo:paragraph-rsid="004bd24d"/>
    </style:style>
    <style:style style:name="P6" style:family="paragraph" style:parent-style-name="Standard">
      <style:text-properties style:font-name="Courier New" fo:font-size="10pt" officeooo:rsid="000c17f4" officeooo:paragraph-rsid="0022ac27" style:font-size-asian="10pt" style:font-size-complex="10pt"/>
    </style:style>
    <style:style style:name="P7" style:family="paragraph" style:parent-style-name="Standard">
      <style:text-properties style:font-name="Courier New" fo:font-size="12pt" officeooo:rsid="000c17f4" officeooo:paragraph-rsid="0022ac27" style:font-size-asian="12pt" style:font-size-complex="12pt"/>
    </style:style>
    <style:style style:name="P8" style:family="paragraph" style:parent-style-name="Standard">
      <style:text-properties style:font-name="Courier New" fo:font-size="12pt" officeooo:rsid="000c17f4" officeooo:paragraph-rsid="004dcb90" style:font-size-asian="12pt" style:font-size-complex="12pt"/>
    </style:style>
    <style:style style:name="P9" style:family="paragraph" style:parent-style-name="Standard">
      <style:text-properties style:font-name="Courier New" fo:font-size="12pt" officeooo:rsid="000c17f4" officeooo:paragraph-rsid="004f5b2f" style:font-size-asian="12pt" style:font-size-complex="12pt"/>
    </style:style>
    <style:style style:name="P10" style:family="paragraph" style:parent-style-name="Standard">
      <style:text-properties style:font-name="Courier New" fo:font-size="12pt" officeooo:rsid="000c17f4" officeooo:paragraph-rsid="00558015" style:font-size-asian="12pt" style:font-size-complex="12pt"/>
    </style:style>
    <style:style style:name="P11" style:family="paragraph" style:parent-style-name="Standard">
      <style:text-properties style:font-name="Courier New" fo:font-size="12pt" officeooo:rsid="004bef5a" officeooo:paragraph-rsid="004bef5a" style:font-size-asian="12pt" style:font-size-complex="12pt"/>
    </style:style>
    <style:style style:name="P12" style:family="paragraph" style:parent-style-name="Standard">
      <style:text-properties style:font-name="Courier New" fo:font-size="12pt" officeooo:rsid="004f5b2f" officeooo:paragraph-rsid="004f5b2f" style:font-size-asian="12pt" style:font-size-complex="12pt"/>
    </style:style>
    <style:style style:name="P13" style:family="paragraph" style:parent-style-name="Standard">
      <style:text-properties officeooo:paragraph-rsid="0022ac27"/>
    </style:style>
    <style:style style:name="P14" style:family="paragraph" style:parent-style-name="Standard">
      <style:text-properties fo:font-size="12pt" officeooo:paragraph-rsid="0022ac27" style:font-size-asian="12pt" style:font-size-complex="12pt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1412a"/>
    </style:style>
    <style:style style:name="T4" style:family="text">
      <style:text-properties style:font-name="Courier New" officeooo:rsid="001b2c0b"/>
    </style:style>
    <style:style style:name="T5" style:family="text">
      <style:text-properties style:font-name="Courier New" officeooo:rsid="0028e671"/>
    </style:style>
    <style:style style:name="T6" style:family="text">
      <style:text-properties style:font-name="Courier New" officeooo:rsid="002d5306"/>
    </style:style>
    <style:style style:name="T7" style:family="text">
      <style:text-properties style:font-name="Courier New" officeooo:rsid="00372780"/>
    </style:style>
    <style:style style:name="T8" style:family="text">
      <style:text-properties style:font-name="Courier New" fo:font-size="10pt" officeooo:rsid="000c17f4" style:font-size-asian="10pt" style:font-size-complex="10pt"/>
    </style:style>
    <style:style style:name="T9" style:family="text">
      <style:text-properties style:font-name="Courier New" fo:font-size="10pt" officeooo:rsid="004dcb90" style:font-size-asian="10pt" style:font-size-complex="10pt"/>
    </style:style>
    <style:style style:name="T10" style:family="text">
      <style:text-properties style:font-name="Courier New" officeooo:rsid="003ac222"/>
    </style:style>
    <style:style style:name="T11" style:family="text">
      <style:text-properties style:font-name="Courier New" officeooo:rsid="004bd24d"/>
    </style:style>
    <style:style style:name="T12" style:family="text">
      <style:text-properties style:font-name="Courier New" officeooo:rsid="004dcb90"/>
    </style:style>
    <style:style style:name="T13" style:family="text">
      <style:text-properties style:font-name="Courier New" fo:font-size="12pt" officeooo:rsid="0050e40a" style:font-size-asian="12pt" style:font-size-complex="12pt"/>
    </style:style>
    <style:style style:name="T14" style:family="text">
      <style:text-properties style:font-name="Courier New" fo:font-size="12pt" officeooo:rsid="000c17f4" style:font-size-asian="12pt" style:font-size-complex="12pt"/>
    </style:style>
    <style:style style:name="T15" style:family="text">
      <style:text-properties style:font-name="Courier New" fo:font-size="12pt" officeooo:rsid="00529d6a" style:font-size-asian="12pt" style:font-size-complex="12pt"/>
    </style:style>
    <style:style style:name="T16" style:family="text">
      <style:text-properties officeooo:rsid="004bd24d"/>
    </style:style>
    <style:style style:name="T17" style:family="text">
      <style:text-properties officeooo:rsid="004bef5a"/>
    </style:style>
    <style:style style:name="T18" style:family="text">
      <style:text-properties style:font-name="Courier New" officeooo:rsid="004bd24d"/>
    </style:style>
    <style:style style:name="T19" style:family="text">
      <style:text-properties officeooo:rsid="004dcb90"/>
    </style:style>
    <style:style style:name="T20" style:family="text">
      <style:text-properties officeooo:rsid="004ea3f0"/>
    </style:style>
    <style:style style:name="T21" style:family="text">
      <style:text-properties officeooo:rsid="0050e40a"/>
    </style:style>
    <style:style style:name="T22" style:family="text">
      <style:text-properties officeooo:rsid="00529d6a"/>
    </style:style>
    <style:style style:name="T23" style:family="text">
      <style:text-properties officeooo:rsid="00558015"/>
    </style:style>
    <style:style style:name="T24" style:family="text">
      <style:text-properties officeooo:rsid="005763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2">Tema: <text:span text:style-name="T11">El Jardín de Fundación</text:span></text:p>
      <text:p text:style-name="P1">Autor: <text:span text:style-name="T16">Luis Enrique Martínez</text:span></text:p>
      <text:p text:style-name="P5">Interpreta: <text:span text:style-name="T16">Luis Enrique Martínez</text:span></text:p>
      <text:p text:style-name="P3"><text:span text:style-name="T3">Album: </text:span></text:p>
      <text:p text:style-name="P2"><text:span text:style-name="T1">Tono: </text:span><text:span text:style-name="T10">MI Bemol </text:span></text:p>
      <text:p text:style-name="P1">Afinación: Normal</text:p>
      <text:p text:style-name="P2"><text:span text:style-name="T1">Transcribe: </text:span><text:span text:style-name="T6">Albano Zapata</text:span></text:p>
      <text:p text:style-name="P2"><text:span text:style-name="T1">Versión: </text:span><text:span text:style-name="T7">2</text:span><text:span text:style-name="T11">5</text:span><text:span text:style-name="T7"> de noviem</text:span><text:span text:style-name="T5">bre</text:span><text:span text:style-name="T4"> de 2020</text:span></text:p>
      <text:p text:style-name="P1">------------------------------------------</text:p>
      <text:p text:style-name="P1"/>
      <text:p text:style-name="P6"/>
      <text:p text:style-name="P10"><text:span text:style-name="T23"><text:s text:c="4"/>Eb</text:span></text:p>
      <text:p text:style-name="P10">Fundación es un jardín,</text:p>
      <text:p text:style-name="P7"><text:s text:c="29"/><text:span text:style-name="T23">Bb</text:span></text:p>
      <text:p text:style-name="P7"><text:span text:style-name="T17">e</text:span>s el mejor pueblo del Magdalena.</text:p>
      <text:p text:style-name="P7"/>
      <text:p text:style-name="P7">Esa tierra es<text:span text:style-name="T21">tá</text:span> bendita</text:p>
      <text:p text:style-name="P7"><text:s text:c="26"/><text:span text:style-name="T23">Eb</text:span></text:p>
      <text:p text:style-name="P7"><text:span text:style-name="T20">y</text:span> ha sido buena pa' la mujer.</text:p>
      <text:p text:style-name="P7"/>
      <text:p text:style-name="P7"><text:s text:c="4"/><text:span text:style-name="T23">Ab <text:s text:c="27"/>Bb</text:span></text:p>
      <text:p text:style-name="P7">Se ven como mariposa en la primave-ra,</text:p>
      <text:p text:style-name="P7"><text:s text:c="36"/><text:span text:style-name="T23">Eb</text:span></text:p>
      <text:p text:style-name="P7"><text:span text:style-name="T17">e</text:span>mbelleciendo sus calles al atardecer.</text:p>
      <text:p text:style-name="P7"/>
      <text:p text:style-name="P7"><text:s text:c="18"/>__ <text:s text:c="18"/><text:span text:style-name="T24">Bb</text:span></text:p>
      <text:p text:style-name="P7">Saben que fundación tiene un gran jardín</text:p>
      <text:p text:style-name="P7"><text:s text:c="35"/><text:span text:style-name="T24">Eb</text:span></text:p>
      <text:p text:style-name="P7"><text:span text:style-name="T20">d</text:span>e distinguidas flores para un altar.</text:p>
      <text:p text:style-name="P7"><text:s text:c="21"/><text:span text:style-name="T24">Ab <text:s text:c="14"/>Bb</text:span></text:p>
      <text:p text:style-name="P7">Sólo en sus lindas ca-lles se ven lucir,</text:p>
      <text:p text:style-name="P7"><text:s text:c="28"/><text:span text:style-name="T24">Eb</text:span></text:p>
      <text:p text:style-name="P7"><text:span text:style-name="T17">y</text:span> como mariposa<text:span text:style-name="T20">s</text:span> se ven volar.</text:p>
      <text:p text:style-name="P7"/>
      <text:p text:style-name="P11">II</text:p>
      <text:p text:style-name="P7"/>
      <text:p text:style-name="P8">Y yo como enamorado me quedé</text:p>
      <text:p text:style-name="P8">en ese Jardín florido.</text:p>
      <text:p text:style-name="P9">He pasado entre las rosas</text:p>
      <text:p text:style-name="P9">cuidándolas <text:span text:style-name="T21">c</text:span>omo jardinero.</text:p>
      <text:p text:style-name="P9"/>
      <text:p text:style-name="P7">Para que lleguen toditas las mariposas,</text:p>
      <text:p text:style-name="P7">A ver si puedo escoger a la que yo quiero.</text:p>
      <text:p text:style-name="P7"/>
      <text:p text:style-name="P7">Yo soy el jardinero de ese jardín.</text:p>
      <text:p text:style-name="P7">Cuido las mariposas con devoción.</text:p>
      <text:p text:style-name="P7">Y no permitiré que otro venga aquí</text:p>
      <text:p text:style-name="P13"><text:span text:style-name="T13">a</text:span><text:span text:style-name="T14"> llevarse las rosas de </text:span><text:span text:style-name="T13">F</text:span><text:span text:style-name="T14">undación.</text:span></text:p>
      <text:p text:style-name="P7"/>
      <text:p text:style-name="P7"><text:soft-page-break/></text:p>
      <text:p text:style-name="P7"/>
      <text:p text:style-name="P7"/>
      <text:p text:style-name="P12">III</text:p>
      <text:p text:style-name="P12"/>
      <text:p text:style-name="P7">Fundación es el jardín</text:p>
      <text:p text:style-name="P14"><text:span text:style-name="T12">a</text:span><text:span text:style-name="T1"> donde recrean lindas mariposas</text:span></text:p>
      <text:p text:style-name="P7">Allí he pasado mi tiempo,</text:p>
      <text:p text:style-name="P13"><text:span text:style-name="T15">c</text:span><text:span text:style-name="T14">antándole</text:span><text:span text:style-name="T15">s</text:span><text:span text:style-name="T14"> para divertirlas.</text:span></text:p>
      <text:p text:style-name="P7"/>
      <text:p text:style-name="P7">Entre todas yo <text:span text:style-name="T19">es</text:span>cogeré la más hermosa</text:p>
      <text:p text:style-name="P7"><text:span text:style-name="T22">p</text:span>ara quedarme con ella toda la vida.</text:p>
      <text:p text:style-name="P7"/>
      <text:p text:style-name="P7">Una mariposita voy a escoger</text:p>
      <text:p text:style-name="P7"><text:span text:style-name="T22">p</text:span>ero de lo más lindo de ese jardín.</text:p>
      <text:p text:style-name="P7">De esas que bien bonitas se ven lucir</text:p>
      <text:p text:style-name="P7"><text:span text:style-name="T22">e</text:span>n esas lindas calles al atardecer.</text:p>
      <text:p text:style-name="P1"/>
      <text:p text:style-name="P1"/>
      <text:p text:style-name="P1">------------------------------------------------------------</text:p>
      <text:p text:style-name="P2"><text:span text:style-name="T1">Encuentra más tablaturas vallenatas en 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0-11-25T13:04:27.060905373</dc:date>
    <meta:editing-duration>PT2H47M3S</meta:editing-duration>
    <meta:editing-cycles>70</meta:editing-cycles>
    <meta:generator>LibreOffice/7.0.3.1$Linux_X86_64 LibreOffice_project/00$Build-1</meta:generator>
    <meta:document-statistic meta:table-count="0" meta:image-count="0" meta:object-count="0" meta:page-count="2" meta:paragraph-count="56" meta:word-count="247" meta:character-count="1826" meta:non-whitespace-character-count="1373"/>
  </office:meta>
</office:document-meta>
</file>