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3b63cb" style:font-size-asian="10pt" style:font-size-complex="10pt"/>
    </style:style>
    <style:style style:name="P3" style:family="paragraph" style:parent-style-name="Standard">
      <style:text-properties style:font-name="Courier New" fo:font-size="10pt" officeooo:rsid="000ec3c4" officeooo:paragraph-rsid="005ec755" style:font-size-asian="10pt" style:font-size-complex="10pt"/>
    </style:style>
    <style:style style:name="P4" style:family="paragraph" style:parent-style-name="Standard">
      <style:text-properties style:font-name="Courier New" fo:font-size="10pt" officeooo:rsid="0013baa8" officeooo:paragraph-rsid="0013baa8" style:font-size-asian="10pt" style:font-size-complex="10pt"/>
    </style:style>
    <style:style style:name="P5" style:family="paragraph" style:parent-style-name="Standard">
      <style:text-properties style:font-name="Courier New" fo:font-size="10pt" officeooo:rsid="004fbcd8" officeooo:paragraph-rsid="004fbcd8" style:font-size-asian="10pt" style:font-size-complex="10pt"/>
    </style:style>
    <style:style style:name="P6" style:family="paragraph" style:parent-style-name="Standard">
      <style:text-properties style:font-name="Courier New" fo:font-size="10pt" officeooo:rsid="0061dbd9" officeooo:paragraph-rsid="0061dbd9" style:font-size-asian="10pt" style:font-size-complex="10pt"/>
    </style:style>
    <style:style style:name="T1" style:family="text">
      <style:text-properties officeooo:rsid="004fbcd8"/>
    </style:style>
    <style:style style:name="T2" style:family="text">
      <style:text-properties officeooo:rsid="005ec755"/>
    </style:style>
    <style:style style:name="T3" style:family="text">
      <style:text-properties officeooo:rsid="005fe929"/>
    </style:style>
    <style:style style:name="T4" style:family="text">
      <style:text-properties officeooo:rsid="0061dbd9"/>
    </style:style>
    <style:style style:name="T5" style:family="text">
      <style:text-properties officeooo:rsid="00628377"/>
    </style:style>
    <style:style style:name="T6" style:family="text">
      <style:text-properties officeooo:rsid="00642d66"/>
    </style:style>
    <style:style style:name="T7" style:family="text">
      <style:text-properties officeooo:rsid="0065d8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1">Tema: <text:span text:style-name="T4">Un motivo</text:span></text:p>
      <text:p text:style-name="P2">Autor: <text:span text:style-name="T4">Marcos Díaz</text:span></text:p>
      <text:p text:style-name="P2">Interpreta: <text:span text:style-name="T5">Los Pechichones</text:span></text:p>
      <text:p text:style-name="P4">Album: <text:span text:style-name="T4">Un motivo/1988</text:span></text:p>
      <text:p text:style-name="P1">Tono: <text:span text:style-name="T6">SI</text:span></text:p>
      <text:p text:style-name="P5">Afianción: Normal</text:p>
      <text:p text:style-name="P6">Transcribe: guitarravallenata.com</text:p>
      <text:p text:style-name="P5">Versión: <text:span text:style-name="T4">19</text:span> <text:span text:style-name="T4">abril</text:span> 2019</text:p>
      <text:p text:style-name="P1">------------------------------------------</text:p>
      <text:p text:style-name="P1"/>
      <text:p text:style-name="P1"/>
      <text:p text:style-name="P1"><text:s text:c="10"/><text:span text:style-name="T6">F# <text:s text:c="14"/>B</text:span></text:p>
      <text:p text:style-name="P1">Me ven alegre, me ven contento (<text:span text:style-name="T2">2x</text:span>)</text:p>
      <text:p text:style-name="P1"><text:s text:c="13"/><text:span text:style-name="T6">F# <text:s text:c="11"/>B</text:span></text:p>
      <text:p text:style-name="P1">Me ven que bebo de felicidad</text:p>
      <text:p text:style-name="P1"><text:s text:c="12"/><text:span text:style-name="T6">F# <text:s text:c="16"/>B</text:span></text:p>
      <text:p text:style-name="P1">Muchos preguntan: <text:span text:style-name="T2">¿</text:span>qu<text:span text:style-name="T2">é</text:span> celebrara?</text:p>
      <text:p text:style-name="P1"/>
      <text:p text:style-name="P1"><text:s text:c="12"/><text:span text:style-name="T7">B <text:s text:c="2"/>D#m</text:span> <text:s text:c="12"/><text:span text:style-name="T7">C#m F#</text:span></text:p>
      <text:p text:style-name="P1">Tengo un motivo <text:s text:c="4"/>para estar as<text:span text:style-name="T5">í</text:span></text:p>
      <text:p text:style-name="P1"><text:s text:c="24"/><text:span text:style-name="T7">B <text:s/>G#m</text:span></text:p>
      <text:p text:style-name="P1">tengo el amor que no ten<text:span text:style-name="T2">í</text:span>a</text:p>
      <text:p text:style-name="P1"><text:s text:c="11"/><text:span text:style-name="T7">D#m <text:s text:c="8"/>F# <text:s text:c="8"/>B</text:span></text:p>
      <text:p text:style-name="P1">toc<text:span text:style-name="T5">ó</text:span> mis puertas, pens<text:span text:style-name="T2">é</text:span> que no ven<text:span text:style-name="T2">í</text:span>a <text:span text:style-name="T2">(2x)</text:span></text:p>
      <text:p text:style-name="P1"/>
      <text:p text:style-name="P1"><text:s text:c="17"/><text:span text:style-name="T7">F# <text:s text:c="18"/>B</text:span></text:p>
      <text:p text:style-name="P1"><text:span text:style-name="T2">Y </text:span>es como la quer<text:span text:style-name="T5">í</text:span>a, <text:span text:style-name="T2">y</text:span> es como la deseaba (<text:span text:style-name="T3">2x</text:span>)</text:p>
      <text:p text:style-name="P1"/>
      <text:p text:style-name="P1"><text:s text:c="25"/><text:span text:style-name="T7">F#</text:span></text:p>
      <text:p text:style-name="P1">ese es el premio <text:span text:style-name="T2">que </text:span>un hombre</text:p>
      <text:p text:style-name="P1"><text:s text:c="26"/><text:span text:style-name="T7">B</text:span></text:p>
      <text:p text:style-name="P1"><text:span text:style-name="T2">un largo</text:span> camino tanto sufri<text:span text:style-name="T2">ó</text:span></text:p>
      <text:p text:style-name="P1"/>
      <text:p text:style-name="P1"><text:s text:c="18"/><text:span text:style-name="T7">F#</text:span></text:p>
      <text:p text:style-name="P3">Ella es de noble alma</text:p>
      <text:p text:style-name="P3"><text:s text:c="16"/><text:span text:style-name="T7">B</text:span></text:p>
      <text:p text:style-name="P3">sencilla y cariñosa</text:p>
      <text:p text:style-name="P1"><text:s text:c="20"/><text:span text:style-name="T7">F#</text:span></text:p>
      <text:p text:style-name="P1">es el motivo que embarga</text:p>
      <text:p text:style-name="P1"><text:s text:c="30"/><text:span text:style-name="T7">B</text:span></text:p>
      <text:p text:style-name="P1">a toda mi vida, hacerla mi esposa</text:p>
      <text:p text:style-name="P1"/>
      <text:p text:style-name="P1"><text:s text:c="18"/><text:span text:style-name="T7">F#</text:span></text:p>
      <text:p text:style-name="P1">bello es querer as<text:span text:style-name="T5">í</text:span></text:p>
      <text:p text:style-name="P1"><text:s text:c="16"/><text:span text:style-name="T7">B</text:span></text:p>
      <text:p text:style-name="P1">Lindo cuando se ama</text:p>
      <text:p text:style-name="P1"/>
      <text:p text:style-name="P1"><text:s text:c="24"/><text:span text:style-name="T7">F#</text:span></text:p>
      <text:p text:style-name="P1"><text:span text:style-name="T5">Y </text:span>es lo mas grande del mundo</text:p>
      <text:p text:style-name="P1"><text:s text:c="25"/><text:span text:style-name="T7">B</text:span></text:p>
      <text:p text:style-name="P1">no vale dinero, no vale nada</text:p>
      <text:p text:style-name="P1"/>
      <text:p text:style-name="P1"/>
      <text:p text:style-name="P1">II</text:p>
      <text:p text:style-name="P1"/>
      <text:p text:style-name="P1">Demen un trago, peguense uno</text:p>
      <text:p text:style-name="P1"><text:span text:style-name="T3">¡Ay! </text:span>Demen un trago, peguense uno</text:p>
      <text:p text:style-name="P1">Quien no lo hace, no siente amor</text:p>
      <text:p text:style-name="P1"><text:soft-page-break/><text:span text:style-name="T3">¡</text:span>Ay¡ Quien no lo hace, no tiene, no tiene corazon</text:p>
      <text:p text:style-name="P1"/>
      <text:p text:style-name="P1">estoy de fiesta con mucha raz<text:span text:style-name="T3">ó</text:span>n</text:p>
      <text:p text:style-name="P1">ni el jardinero enamorado</text:p>
      <text:p text:style-name="P1">porque ya tiene a su bella flor</text:p>
      <text:p text:style-name="P1"/>
      <text:p text:style-name="P1">y esa flor eres t<text:span text:style-name="T3">ú</text:span> que perfuma mi alma <text:span text:style-name="T3">(2x)</text:span></text:p>
      <text:p text:style-name="P1">es la m<text:span text:style-name="T3">á</text:span>s linda y preciosa</text:p>
      <text:p text:style-name="P1">pura ni la rosa que abre en la mañana</text:p>
      <text:p text:style-name="P1"/>
      <text:p text:style-name="P1">Ella es de noble alma</text:p>
      <text:p text:style-name="P1">sencilla y cariñosa</text:p>
      <text:p text:style-name="P1">es el motivo que embarga</text:p>
      <text:p text:style-name="P1">a toda mi vida, hacerla mi esposa</text:p>
      <text:p text:style-name="P1"/>
      <text:p text:style-name="P1"><text:span text:style-name="T3">Lindo</text:span> es querer asi</text:p>
      <text:p text:style-name="P1"><text:span text:style-name="T3">Bello</text:span> cuando se ama</text:p>
      <text:p text:style-name="P1"/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8M11S</meta:editing-duration>
    <meta:editing-cycles>74</meta:editing-cycles>
    <meta:generator>LibreOffice/6.2.0.3$Windows_X86_64 LibreOffice_project/98c6a8a1c6c7b144ce3cc729e34964b47ce25d62</meta:generator>
    <dc:date>2019-04-20T11:42:15.148000000</dc:date>
    <meta:document-statistic meta:table-count="0" meta:image-count="0" meta:object-count="0" meta:page-count="2" meta:paragraph-count="66" meta:word-count="277" meta:character-count="1978" meta:non-whitespace-character-count="1356"/>
    <meta:user-defined meta:name="Info 1"/>
    <meta:user-defined meta:name="Info 2"/>
    <meta:user-defined meta:name="Info 3"/>
    <meta:user-defined meta:name="Info 4"/>
  </office:meta>
</office:document-meta>
</file>