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ec3c4" officeooo:paragraph-rsid="000ec3c4" style:font-size-asian="10pt" style:font-size-complex="10pt"/>
    </style:style>
    <style:style style:name="P2" style:family="paragraph" style:parent-style-name="Standard">
      <style:text-properties style:font-name="Courier New" fo:font-size="10pt" officeooo:rsid="000ec3c4" officeooo:paragraph-rsid="003b63cb" style:font-size-asian="10pt" style:font-size-complex="10pt"/>
    </style:style>
    <style:style style:name="P3" style:family="paragraph" style:parent-style-name="Standard">
      <style:text-properties style:font-name="Courier New" fo:font-size="10pt" officeooo:rsid="004fbcd8" officeooo:paragraph-rsid="004fbcd8" style:font-size-asian="10pt" style:font-size-complex="10pt"/>
    </style:style>
    <style:style style:name="P4" style:family="paragraph" style:parent-style-name="Standard">
      <style:text-properties style:font-name="Courier New" fo:font-size="10pt" officeooo:rsid="0061dbd9" officeooo:paragraph-rsid="0061dbd9" style:font-size-asian="10pt" style:font-size-complex="10pt"/>
    </style:style>
    <style:style style:name="P5" style:family="paragraph" style:parent-style-name="Standard">
      <style:text-properties officeooo:paragraph-rsid="000ec3c4"/>
    </style:style>
    <style:style style:name="P6" style:family="paragraph" style:parent-style-name="Standard">
      <style:text-properties style:font-name="Courier New" fo:font-size="10pt" officeooo:rsid="000ec3c4" officeooo:paragraph-rsid="000ec3c4" style:font-size-asian="10pt" style:font-size-complex="10pt"/>
    </style:style>
    <style:style style:name="P7" style:family="paragraph" style:parent-style-name="Standard">
      <style:text-properties style:font-name="Courier New" fo:font-size="10pt" officeooo:rsid="000ec3c4" officeooo:paragraph-rsid="0069fdd9" style:font-size-asian="10pt" style:font-size-complex="10pt"/>
    </style:style>
    <style:style style:name="P8" style:family="paragraph" style:parent-style-name="Standard">
      <style:text-properties officeooo:paragraph-rsid="003b63cb"/>
    </style:style>
    <style:style style:name="P9" style:family="paragraph" style:parent-style-name="Standard">
      <style:text-properties officeooo:paragraph-rsid="0013baa8"/>
    </style:style>
    <style:style style:name="P10" style:family="paragraph" style:parent-style-name="Standard">
      <style:text-properties officeooo:paragraph-rsid="004fbcd8"/>
    </style:style>
    <style:style style:name="T1" style:family="text">
      <style:text-properties officeooo:rsid="00628377"/>
    </style:style>
    <style:style style:name="T2" style:family="text">
      <style:text-properties officeooo:rsid="006874d8"/>
    </style:style>
    <style:style style:name="T3" style:family="text">
      <style:text-properties style:font-name="Courier New" fo:font-size="10pt" officeooo:rsid="000ec3c4" style:font-size-asian="10pt" style:font-size-complex="10pt"/>
    </style:style>
    <style:style style:name="T4" style:family="text">
      <style:text-properties style:font-name="Courier New" fo:font-size="10pt" officeooo:rsid="0013baa8" style:font-size-asian="10pt" style:font-size-complex="10pt"/>
    </style:style>
    <style:style style:name="T5" style:family="text">
      <style:text-properties style:font-name="Courier New" fo:font-size="10pt" officeooo:rsid="004fbcd8" style:font-size-asian="10pt" style:font-size-complex="10pt"/>
    </style:style>
    <style:style style:name="T6" style:family="text">
      <style:text-properties style:font-name="Courier New" fo:font-size="10pt" officeooo:rsid="006e1a25" style:font-size-asian="10pt" style:font-size-complex="10pt"/>
    </style:style>
    <style:style style:name="T7" style:family="text">
      <style:text-properties style:font-name="Courier New" fo:font-size="10pt" fo:language="zxx" fo:country="none" officeooo:rsid="0061dbd9" style:font-size-asian="10pt" style:language-asian="zxx" style:country-asian="none" style:font-size-complex="10pt" style:language-complex="zxx" style:country-complex="none"/>
    </style:style>
    <style:style style:name="T8" style:family="text">
      <style:text-properties style:font-name="Courier New" fo:font-size="10pt" fo:language="zxx" fo:country="none" officeooo:rsid="006874d8" style:font-size-asian="10pt" style:language-asian="zxx" style:country-asian="none" style:font-size-complex="10pt" style:language-complex="zxx" style:country-complex="none"/>
    </style:style>
    <style:style style:name="T9" style:family="text">
      <style:text-properties style:font-name="Courier New" fo:font-size="10pt" fo:language="zxx" fo:country="none" officeooo:rsid="000ec3c4" style:font-size-asian="10pt" style:language-asian="zxx" style:country-asian="none" style:font-size-complex="10pt" style:language-complex="zxx" style:country-complex="none"/>
    </style:style>
    <style:style style:name="T10" style:family="text">
      <style:text-properties style:font-name="Courier New" fo:font-size="10pt" fo:language="zxx" fo:country="none" officeooo:rsid="006e1a25" style:font-size-asian="10pt" style:language-asian="zxx" style:country-asian="none" style:font-size-complex="10pt" style:language-complex="zxx" style:country-complex="none"/>
    </style:style>
    <style:style style:name="T11" style:family="text">
      <style:text-properties officeooo:rsid="0069fdd9"/>
    </style:style>
    <style:style style:name="T12" style:family="text">
      <style:text-properties officeooo:rsid="006af6c5"/>
    </style:style>
    <style:style style:name="T13" style:family="text">
      <style:text-properties officeooo:rsid="006cc733"/>
    </style:style>
    <style:style style:name="T14" style:family="text">
      <style:text-properties officeooo:rsid="006d79ae"/>
    </style:style>
    <style:style style:name="T15" style:family="text">
      <style:text-properties officeooo:rsid="006db8f9"/>
    </style:style>
    <style:style style:name="T16" style:family="text">
      <style:text-properties officeooo:rsid="006e1a25"/>
    </style:style>
    <style:style style:name="T17" style:family="text">
      <style:text-properties officeooo:rsid="006fd3d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</text:p>
      <text:p text:style-name="P1">Tema: <text:span text:style-name="T2">No finjas</text:span></text:p>
      <text:p text:style-name="P8"><text:span text:style-name="T3">Autor: </text:span><text:span text:style-name="T7">J</text:span><text:span text:style-name="T8">uancho Rois</text:span></text:p>
      <text:p text:style-name="P2">Interpreta: <text:span text:style-name="T1">Los Pechichones</text:span></text:p>
      <text:p text:style-name="P9"><text:span text:style-name="T4">Album: </text:span><text:span text:style-name="T7">P</text:span><text:span text:style-name="T8">echichoneando/1993</text:span></text:p>
      <text:p text:style-name="P1">Tono: <text:span text:style-name="T12">MI</text:span></text:p>
      <text:p text:style-name="P3">Afianción: Normal</text:p>
      <text:p text:style-name="P4">Transcribe: guitarravallenata.com</text:p>
      <text:p text:style-name="P10"><text:span text:style-name="T5">Versión: </text:span><text:span text:style-name="T7">4 </text:span><text:span text:style-name="T8">enero 2020</text:span></text:p>
      <text:p text:style-name="P1">------------------------------------------</text:p>
      <text:p text:style-name="P1"/>
      <text:p text:style-name="P1"><text:s/><text:span text:style-name="T14">E</text:span></text:p>
      <text:p text:style-name="P7">Ponte la mano en el pecho,</text:p>
      <text:p text:style-name="P7"><text:s text:c="23"/><text:span text:style-name="T14">B</text:span></text:p>
      <text:p text:style-name="P7">mi vida, y después decime</text:p>
      <text:p text:style-name="P7"><text:s text:c="18"/><text:span text:style-name="T14">A <text:s text:c="12"/>Am</text:span></text:p>
      <text:p text:style-name="P1">lo que éstas sintiendo, mi amor,</text:p>
      <text:p text:style-name="P1"><text:s text:c="14"/><text:span text:style-name="T14">E</text:span></text:p>
      <text:p text:style-name="P1">pero sin mentirme.</text:p>
      <text:p text:style-name="P1"/>
      <text:p text:style-name="P1"/>
      <text:p text:style-name="P7">Mira como estoy llorando,</text:p>
      <text:p text:style-name="P7"><text:s text:c="21"/><text:span text:style-name="T14">B</text:span></text:p>
      <text:p text:style-name="P7">mi vida y no te condueles.</text:p>
      <text:p text:style-name="P7"><text:s text:c="16"/><text:span text:style-name="T14">A <text:s text:c="11"/>Am</text:span></text:p>
      <text:p text:style-name="P1"><text:span text:style-name="T11">M</text:span>e éstas lastimando, mi amor,</text:p>
      <text:p text:style-name="P1"><text:s text:c="15"/><text:span text:style-name="T14">E</text:span></text:p>
      <text:p text:style-name="P1">donde más me duele.</text:p>
      <text:p text:style-name="P1"/>
      <text:p text:style-name="P1"><text:s text:c="12"/>__</text:p>
      <text:p text:style-name="P1">Que no me quieres</text:p>
      <text:p text:style-name="P1"><text:s text:c="29"/><text:span text:style-name="T14">B</text:span></text:p>
      <text:p text:style-name="P1">eso no es cierto lo sé muy bien.</text:p>
      <text:p text:style-name="P1"/>
      <text:p text:style-name="P1"><text:span text:style-name="T11">Y</text:span> aunque lo niegues</text:p>
      <text:p text:style-name="P1"><text:s text:c="24"/><text:span text:style-name="T14">E</text:span></text:p>
      <text:p text:style-name="P1">eso nadie te lo va a creer.</text:p>
      <text:p text:style-name="P1"/>
      <text:p text:style-name="P1"><text:s text:c="40"/><text:span text:style-name="T14">B</text:span></text:p>
      <text:p text:style-name="P1"><text:span text:style-name="T11">L</text:span>o que secede es que no quieres reconocer</text:p>
      <text:p text:style-name="P1"><text:s text:c="42"/><text:span text:style-name="T14">E E7</text:span></text:p>
      <text:p text:style-name="P1">de que te mueres calladamente por mi, mujer.</text:p>
      <text:p text:style-name="P1"/>
      <text:p text:style-name="P1"><text:s/><text:span text:style-name="T14">A <text:s text:c="31"/>E</text:span></text:p>
      <text:p text:style-name="P1">Dime lo que tú piensas hacer conmi-go.</text:p>
      <text:p text:style-name="P1"><text:s text:c="15"/><text:span text:style-name="T14">C#m <text:s text:c="10"/>F#m</text:span></text:p>
      <text:p text:style-name="P1"><text:span text:style-name="T11">D</text:span>ime si acaso dudas de mi cariño.</text:p>
      <text:p text:style-name="P1"><text:s/><text:span text:style-name="T14">B <text:s text:c="27"/>E</text:span></text:p>
      <text:p text:style-name="P1"><text:span text:style-name="T11">D</text:span>ime para saber lo que voy hacer.</text:p>
      <text:p text:style-name="P1"/>
      <text:p text:style-name="P1"><text:s text:c="28"/><text:span text:style-name="T15">B</text:span></text:p>
      <text:p text:style-name="P1">Respond<text:span text:style-name="T11">é</text:span>me, por mi Dios bendito,</text:p>
      <text:p text:style-name="P1"><text:s text:c="24"/><text:span text:style-name="T15">E</text:span></text:p>
      <text:p text:style-name="P1">si tú sabes que te necesito.</text:p>
      <text:p text:style-name="P1"><text:s text:c="26"/><text:span text:style-name="T15">B</text:span></text:p>
      <text:p text:style-name="P1"><text:span text:style-name="T11">P</text:span>ara mi tú eres lo más bonito,</text:p>
      <text:p text:style-name="P1"><text:s text:c="17"/><text:span text:style-name="T15">E</text:span></text:p>
      <text:p text:style-name="P1">y sin ti no viviré.</text:p>
      <text:p text:style-name="P1"/>
      <text:p text:style-name="P1"><text:soft-page-break/></text:p>
      <text:p text:style-name="P1"><text:s text:c="14"/><text:span text:style-name="T15">B</text:span></text:p>
      <text:p text:style-name="P1">No sigas fin<text:span text:style-name="T13">g</text:span>iendo, corazón</text:p>
      <text:p text:style-name="P1"><text:s text:c="17"/><text:span text:style-name="T15">E <text:s text:c="12"/>C#m</text:span></text:p>
      <text:p text:style-name="P1">que me estoy muriendo de dolor.</text:p>
      <text:p text:style-name="P1"><text:s text:c="15"/><text:span text:style-name="T15">F#m <text:s text:c="13"/>B</text:span></text:p>
      <text:p text:style-name="P1"><text:span text:style-name="T11">R</text:span>ompe ya el silencio, por favor,</text:p>
      <text:p text:style-name="P1"><text:s text:c="21"/><text:span text:style-name="T15">E</text:span></text:p>
      <text:p text:style-name="P1">piensa en nuestro amor.</text:p>
      <text:p text:style-name="P1"/>
      <text:p text:style-name="P1">II</text:p>
      <text:p text:style-name="P1"/>
      <text:p text:style-name="P1">Tú no dejas de quererme, mi vida</text:p>
      <text:p text:style-name="P1">mi reina preciosa.</text:p>
      <text:p text:style-name="P1">si sólo con verme mi amor</text:p>
      <text:p text:style-name="P1">te pones nerviosa.</text:p>
      <text:p text:style-name="P1"/>
      <text:p text:style-name="P1">Siento un fresquito por dentro, mi vida</text:p>
      <text:p text:style-name="P1">cuando esto sucede.</text:p>
      <text:p text:style-name="P1">pero al poco tiempo mi amor</text:p>
      <text:p text:style-name="P1">mi alegr<text:span text:style-name="T17">í</text:span>a se muere.</text:p>
      <text:p text:style-name="P1"/>
      <text:p text:style-name="P1">Estoy llorando</text:p>
      <text:p text:style-name="P1">de ver que no te pudo tener</text:p>
      <text:p text:style-name="P1">entre mis brazos</text:p>
      <text:p text:style-name="P1">acariciando tu suave piel.</text:p>
      <text:p text:style-name="P1"/>
      <text:p text:style-name="P1">Te adoro tanto</text:p>
      <text:p text:style-name="P1">como jamás quise a una mujer.</text:p>
      <text:p text:style-name="P1">más sin embargo</text:p>
      <text:p text:style-name="P1">porque has sabido corresponder.</text:p>
      <text:p text:style-name="P1"/>
      <text:p text:style-name="P1">Fin<text:span text:style-name="T13">g</text:span>es porque yo se que me estás amando.</text:p>
      <text:p text:style-name="P1">fin<text:span text:style-name="T13">g</text:span>es porque no sabes disimularlo.</text:p>
      <text:p text:style-name="P1">fin<text:span text:style-name="T13">g</text:span>es pero no das tu brazo a torcer.</text:p>
      <text:p text:style-name="P1"/>
      <text:p text:style-name="P1">Adorame por lo que más quieras</text:p>
      <text:p text:style-name="P1">y no dejes que éste hombre se muera.</text:p>
      <text:p text:style-name="P1">imagina lo feliz que fuera</text:p>
      <text:p text:style-name="P1">si me dieras tu querer.</text:p>
      <text:p text:style-name="P1"/>
      <text:p text:style-name="P1">No sigas sufriendo, corazón</text:p>
      <text:p text:style-name="P1">si me estás queriendo, coraz<text:span text:style-name="T13">ó</text:span>n.</text:p>
      <text:p text:style-name="P1">ven y dame un beso con amor,</text:p>
      <text:p text:style-name="P1">pero con amor.</text:p>
      <text:p text:style-name="P1"/>
      <text:p text:style-name="P1"/>
      <text:p text:style-name="P1"/>
      <text:p text:style-name="P1">------------------------------------------------------------</text:p>
      <text:p text:style-name="P5"><text:span text:style-name="T3">Encuentra más tablaturas vallenatas en http://guitarravallenata.</text:span><text:span text:style-name="T9">o</text:span><text:span text:style-name="T10">rg</text:span>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5H43M22S</meta:editing-duration>
    <meta:editing-cycles>82</meta:editing-cycles>
    <meta:generator>LibreOffice/6.3.1.2$Windows_X86_64 LibreOffice_project/b79626edf0065ac373bd1df5c28bd630b4424273</meta:generator>
    <dc:date>2020-01-04T11:38:47.539000000</dc:date>
    <meta:document-statistic meta:table-count="0" meta:image-count="0" meta:object-count="0" meta:page-count="2" meta:paragraph-count="91" meta:word-count="358" meta:character-count="2562" meta:non-whitespace-character-count="1745"/>
    <meta:user-defined meta:name="Info 1"/>
    <meta:user-defined meta:name="Info 2"/>
    <meta:user-defined meta:name="Info 3"/>
    <meta:user-defined meta:name="Info 4"/>
  </office:meta>
</office:document-meta>
</file>