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2pt" officeooo:rsid="000ec3c4" officeooo:paragraph-rsid="000ec3c4" style:font-size-asian="12pt" style:font-size-complex="12pt"/>
    </style:style>
    <style:style style:name="P2" style:family="paragraph" style:parent-style-name="Standard">
      <style:text-properties style:font-name="Courier New" fo:font-size="12pt" officeooo:rsid="000ec3c4" officeooo:paragraph-rsid="003b63cb" style:font-size-asian="12pt" style:font-size-complex="12pt"/>
    </style:style>
    <style:style style:name="P3" style:family="paragraph" style:parent-style-name="Standard">
      <style:text-properties style:font-name="Courier New" fo:font-size="12pt" officeooo:rsid="0013baa8" officeooo:paragraph-rsid="0013baa8" style:font-size-asian="12pt" style:font-size-complex="12pt"/>
    </style:style>
    <style:style style:name="P4" style:family="paragraph" style:parent-style-name="Standard">
      <style:text-properties style:font-name="Courier New" fo:font-size="12pt" officeooo:rsid="004fbcd8" officeooo:paragraph-rsid="004fbcd8" style:font-size-asian="12pt" style:font-size-complex="12pt"/>
    </style:style>
    <style:style style:name="P5" style:family="paragraph" style:parent-style-name="Standard">
      <style:text-properties style:font-name="Courier New" fo:font-size="12pt" officeooo:rsid="0061dbd9" officeooo:paragraph-rsid="0061dbd9" style:font-size-asian="12pt" style:font-size-complex="12pt"/>
    </style:style>
    <style:style style:name="P6" style:family="paragraph" style:parent-style-name="Standard">
      <style:text-properties style:font-name="Courier New" fo:font-size="12pt" officeooo:rsid="00697491" officeooo:paragraph-rsid="00697491" style:font-size-asian="12pt" style:font-size-complex="12pt"/>
    </style:style>
    <style:style style:name="T1" style:family="text">
      <style:text-properties officeooo:rsid="00697491"/>
    </style:style>
    <style:style style:name="T2" style:family="text">
      <style:text-properties officeooo:rsid="0061dbd9"/>
    </style:style>
    <style:style style:name="T3" style:family="text">
      <style:text-properties officeooo:rsid="00628377"/>
    </style:style>
    <style:style style:name="T4" style:family="text">
      <style:text-properties officeooo:rsid="006b9a88"/>
    </style:style>
    <style:style style:name="T5" style:family="text">
      <style:text-properties officeooo:rsid="006c56cf"/>
    </style:style>
    <style:style style:name="T6" style:family="text">
      <style:text-properties officeooo:rsid="006ca146"/>
    </style:style>
    <style:style style:name="T7" style:family="text">
      <style:text-properties officeooo:rsid="006e3052"/>
    </style:style>
    <style:style style:name="T8" style:family="text">
      <style:text-properties officeooo:rsid="00707cc1"/>
    </style:style>
    <style:style style:name="T9" style:family="text">
      <style:text-properties officeooo:rsid="0071ad63"/>
    </style:style>
    <style:style style:name="T10" style:family="text">
      <style:text-properties officeooo:rsid="0072528d"/>
    </style:style>
    <style:style style:name="T11" style:family="text">
      <style:text-properties officeooo:rsid="00750a96"/>
    </style:style>
    <style:style style:name="T12" style:family="text">
      <style:text-properties officeooo:rsid="0073b89f"/>
    </style:style>
    <style:style style:name="T13" style:family="text">
      <style:text-properties officeooo:rsid="0076f8a1"/>
    </style:style>
    <style:style style:name="T14" style:family="text">
      <style:text-properties officeooo:rsid="0077e24f"/>
    </style:style>
    <style:style style:name="T15" style:family="text">
      <style:text-properties officeooo:rsid="0079a6a9"/>
    </style:style>
    <style:style style:name="T16" style:family="text">
      <style:text-properties officeooo:rsid="007a100e"/>
    </style:style>
    <style:style style:name="T17" style:family="text">
      <style:text-properties officeooo:rsid="007aa760"/>
    </style:style>
    <style:style style:name="T18" style:family="text">
      <style:text-properties officeooo:rsid="007d9613"/>
    </style:style>
    <style:style style:name="T19" style:family="text">
      <style:text-properties officeooo:rsid="007b977d"/>
    </style:style>
    <style:style style:name="T20" style:family="text">
      <style:text-properties officeooo:rsid="007c92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1">Me estoy enamorando</text:span></text:p>
      <text:p text:style-name="P2">Autor: <text:span text:style-name="T2">Marcos Díaz</text:span></text:p>
      <text:p text:style-name="P2">Interpreta: <text:span text:style-name="T3">Los Pechichones</text:span></text:p>
      <text:p text:style-name="P3">Album: <text:span text:style-name="T1">Entre los grandes </text:span><text:span text:style-name="T2">/198</text:span><text:span text:style-name="T1">7</text:span></text:p>
      <text:p text:style-name="P1">Tono: <text:span text:style-name="T4">LA Bemol</text:span></text:p>
      <text:p text:style-name="P4">Afianción: Normal</text:p>
      <text:p text:style-name="P5">Transcribe: guitarravallenata.com</text:p>
      <text:p text:style-name="P4">Versión: <text:span text:style-name="T5">7 de junio de 2025</text:span></text:p>
      <text:p text:style-name="P1">------------------------------------------</text:p>
      <text:p text:style-name="P1"/>
      <text:p text:style-name="P1"><text:s text:c="22"/><text:span text:style-name="T6">Ab7 <text:s text:c="14"/></text:span><text:span text:style-name="T7">D</text:span><text:span text:style-name="T6">b</text:span></text:p>
      <text:p text:style-name="P1">Es que me estoy enamorando, lo siento así</text:p>
      <text:p text:style-name="P1"><text:s text:c="25"/><text:span text:style-name="T7">Eb <text:s text:c="16"/></text:span><text:span text:style-name="T8">Ab</text:span></text:p>
      <text:p text:style-name="P1">siento algo dentro de mi alma que no es normal</text:p>
      <text:p text:style-name="P1"/>
      <text:p text:style-name="P1"><text:s text:c="11"/><text:span text:style-name="T9">Eb</text:span></text:p>
      <text:p text:style-name="P1">Si no te llamo yo me preocupo</text:p>
      <text:p text:style-name="P1"><text:s text:c="11"/><text:span text:style-name="T10">Ab</text:span><text:span text:style-name="T9"> <text:s text:c="21"/></text:span><text:span text:style-name="T10">Fm</text:span></text:p>
      <text:p text:style-name="P1">si no me llamas en mi alma hay disgustos</text:p>
      <text:p text:style-name="P1"><text:s text:c="10"/><text:span text:style-name="T10">B</text:span><text:span text:style-name="T9">b</text:span><text:span text:style-name="T10">m</text:span><text:span text:style-name="T9"> <text:s text:c="11"/></text:span><text:span text:style-name="T10">Eb</text:span><text:span text:style-name="T11">7</text:span><text:span text:style-name="T9"> <text:s text:c="13"/>Ab</text:span></text:p>
      <text:p text:style-name="P1">si no te veo siento que sufro, me pongo mal</text:p>
      <text:p text:style-name="P1"/>
      <text:p text:style-name="P1"><text:s text:c="13"/><text:span text:style-name="T12">Eb</text:span></text:p>
      <text:p text:style-name="P1">Si estoy muy lejos, mas te recuerdo</text:p>
      <text:p text:style-name="P1"><text:s text:c="14"/><text:span text:style-name="T12">Ab <text:s text:c="15"/>Fm</text:span></text:p>
      <text:p text:style-name="P1">si estoy cerquita, quisiera hablarte</text:p>
      <text:p text:style-name="P1"><text:s text:c="15"/><text:span text:style-name="T12">Bbm <text:s text:c="12"/>Eb</text:span><text:span text:style-name="T11">7</text:span></text:p>
      <text:p text:style-name="P1">Pero es que olvido todo al instante</text:p>
      <text:p text:style-name="P1"><text:s text:c="10"/><text:span text:style-name="T12">Ab</text:span></text:p>
      <text:p text:style-name="P1">me pongo mal</text:p>
      <text:p text:style-name="P1"/>
      <text:p text:style-name="P1"><text:s text:c="15"/><text:span text:style-name="T13">__</text:span></text:p>
      <text:p text:style-name="P1">Estos son los síntomas</text:p>
      <text:p text:style-name="P1"><text:s text:c="19"/><text:span text:style-name="T13">Bbm Eb</text:span></text:p>
      <text:p text:style-name="P1">de un hombre enamorado</text:p>
      <text:p text:style-name="P1"><text:s text:c="18"/><text:span text:style-name="T13">Eb7</text:span></text:p>
      <text:p text:style-name="P1">y eso es lo que siento</text:p>
      <text:p text:style-name="P1"><text:s text:c="18"/><text:span text:style-name="T13">Ab</text:span></text:p>
      <text:p text:style-name="P1">desde que te conocí</text:p>
      <text:p text:style-name="P1"/>
      <text:p text:style-name="P1"><text:s text:c="10"/><text:span text:style-name="T14">F7 <text:s text:c="18"/>Bbm <text:s/>Eb</text:span></text:p>
      <text:p text:style-name="P1">Eres el amor que yo andaba buscando</text:p>
      <text:p text:style-name="P1"><text:s text:c="13"/><text:span text:style-name="T14">Eb7 <text:s text:c="16"/>Ab</text:span></text:p>
      <text:p text:style-name="P1">y a primera vista me enamore de ti</text:p>
      <text:p text:style-name="P1"/>
      <text:p text:style-name="P1"><text:s text:c="8"/><text:span text:style-name="T15">Eb <text:s text:c="9"/>Ab</text:span></text:p>
      <text:p text:style-name="P1">Y como hago y como hago</text:p>
      <text:p text:style-name="P1"/>
      <text:p text:style-name="P1"><text:soft-page-break/></text:p>
      <text:p text:style-name="P1"><text:s text:c="13"/><text:span text:style-name="T15">Eb7 <text:s text:c="7"/>Ab</text:span></text:p>
      <text:p text:style-name="P1">si es que vivo enamorado (Bis)</text:p>
      <text:p text:style-name="P1"/>
      <text:p text:style-name="P1"><text:s text:c="18"/><text:span text:style-name="T16">Eb <text:s/>Eb7</text:span></text:p>
      <text:p text:style-name="P1">Enamorado de tus ojos</text:p>
      <text:p text:style-name="P1"><text:s text:c="17"/><text:span text:style-name="T16">Ab</text:span></text:p>
      <text:p text:style-name="P1">enamorado de tu boca</text:p>
      <text:p text:style-name="P1"><text:s text:c="17"/><text:span text:style-name="T16">Eb <text:s/>Eb7</text:span></text:p>
      <text:p text:style-name="P1">enamorado de tu pelo</text:p>
      <text:p text:style-name="P1"><text:s text:c="21"/><text:span text:style-name="T16">Ab</text:span></text:p>
      <text:p text:style-name="P1">y tu sonrisa que provoca</text:p>
      <text:p text:style-name="P1"/>
      <text:p text:style-name="P1"><text:s text:c="17"/><text:span text:style-name="T17">Eb <text:s text:c="2"/>Eb7</text:span></text:p>
      <text:p text:style-name="P1">Enamorado de tus ojos</text:p>
      <text:p text:style-name="P1"><text:s text:c="17"/><text:span text:style-name="T17">Ab</text:span></text:p>
      <text:p text:style-name="P1">enamorado de tu boca</text:p>
      <text:p text:style-name="P1"/>
      <text:p text:style-name="P6">II</text:p>
      <text:p text:style-name="P6"/>
      <text:p text:style-name="P1">Y es que me estoy enamorando</text:p>
      <text:p text:style-name="P1">lo siento así</text:p>
      <text:p text:style-name="P1">siento algo dentro de mi alma</text:p>
      <text:p text:style-name="P1">que no es normal</text:p>
      <text:p text:style-name="P1"/>
      <text:p text:style-name="P1">Cuando amanece</text:p>
      <text:p text:style-name="P1">ya estoy pensando</text:p>
      <text:p text:style-name="P1">que el día comienza</text:p>
      <text:p text:style-name="P1">pa' aprovecharlo</text:p>
      <text:p text:style-name="P1">Ya muchas veces</text:p>
      <text:p text:style-name="P1">tanto he soñado</text:p>
      <text:p text:style-name="P1">a mi lado estas</text:p>
      <text:p text:style-name="P1"/>
      <text:p text:style-name="P1">Pero me aflige</text:p>
      <text:p text:style-name="P1">cuando despierto</text:p>
      <text:p text:style-name="P1">por que es la almohada</text:p>
      <text:p text:style-name="P1">lo que he tocado</text:p>
      <text:p text:style-name="P1">y tu tan lejos</text:p>
      <text:p text:style-name="P1">de mi durmiendo</text:p>
      <text:p text:style-name="P1">me pone mal</text:p>
      <text:p text:style-name="P1"/>
      <text:p text:style-name="P1">Estos son los síntomas</text:p>
      <text:p text:style-name="P1">de un hombre enamorado</text:p>
      <text:p text:style-name="P1">esto es lo que siento</text:p>
      <text:p text:style-name="P1">desde que te conocí</text:p>
      <text:p text:style-name="P1"/>
      <text:p text:style-name="P1">Eres el amor</text:p>
      <text:p text:style-name="P1">que yo andaba buscando</text:p>
      <text:p text:style-name="P1">y a primera vista</text:p>
      <text:p text:style-name="P1"><text:soft-page-break/>me enamore de ti</text:p>
      <text:p text:style-name="P1"/>
      <text:p text:style-name="P1">Y como hago</text:p>
      <text:p text:style-name="P1">y como hago</text:p>
      <text:p text:style-name="P1">si es que vivo enamorado (Bis)</text:p>
      <text:p text:style-name="P1"><text:s/></text:p>
      <text:p text:style-name="P1">Enamorado de tus ojos</text:p>
      <text:p text:style-name="P1">enamorado de tu boca</text:p>
      <text:p text:style-name="P1">enamorado de tu pelo</text:p>
      <text:p text:style-name="P1">y tu sonrisa que provoca</text:p>
      <text:p text:style-name="P1"/>
      <text:p text:style-name="P1">Enamorado de tu pelo</text:p>
      <text:p text:style-name="P1">enamorado de tu boca</text:p>
      <text:p text:style-name="P1"/>
      <text:p text:style-name="P1"><text:s text:c="4"/><text:span text:style-name="T18">Ab</text:span> <text:s text:c="13"/><text:span text:style-name="T19">Eb</text:span></text:p>
      <text:p text:style-name="P1">Tus ojos son dos luceros</text:p>
      <text:p text:style-name="P1"><text:s text:c="5"/><text:span text:style-name="T20">Eb7</text:span> <text:s text:c="9"/><text:span text:style-name="T19">Ab</text:span></text:p>
      <text:p text:style-name="P1">son picaros y ladrones</text:p>
      <text:p text:style-name="P1"><text:s text:c="19"/><text:span text:style-name="T19">Eb</text:span></text:p>
      <text:p text:style-name="P1">el izquierdo roba besos</text:p>
      <text:p text:style-name="P1"><text:s text:c="7"/><text:span text:style-name="T20">Eb7</text:span> <text:s text:c="8"/><text:span text:style-name="T19">Ab</text:span></text:p>
      <text:p text:style-name="P1">y el derecho corazones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9-04-16T11:32:02.64</meta:creation-date>
    <meta:editing-duration>PT5H45M10S</meta:editing-duration>
    <meta:editing-cycles>96</meta:editing-cycles>
    <meta:generator>LibreOffice/25.2.3.2$Linux_X86_64 LibreOffice_project/520$Build-2</meta:generator>
    <dc:date>2025-06-07T17:51:33.921129227</dc:date>
    <meta:document-statistic meta:table-count="0" meta:image-count="0" meta:object-count="0" meta:page-count="3" meta:paragraph-count="106" meta:word-count="389" meta:character-count="2658" meta:non-whitespace-character-count="1799"/>
    <meta:user-defined meta:name="Info 1"/>
    <meta:user-defined meta:name="Info 2"/>
    <meta:user-defined meta:name="Info 3"/>
    <meta:user-defined meta:name="Info 4"/>
  </office:meta>
</office:document-meta>
</file>