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3" style:family="paragraph" style:parent-style-name="Standard">
      <style:text-properties style:font-name="Courier New" fo:font-size="10pt" officeooo:rsid="005210fd" officeooo:paragraph-rsid="005210fd" style:font-size-asian="10pt" style:font-size-complex="10pt"/>
    </style:style>
    <style:style style:name="P4" style:family="paragraph" style:parent-style-name="Standard">
      <style:text-properties style:font-name="Courier New" fo:font-size="10pt" officeooo:rsid="005210fd" officeooo:paragraph-rsid="007722eb" style:font-size-asian="10pt" style:font-size-complex="10pt"/>
    </style:style>
    <style:style style:name="P5" style:family="paragraph" style:parent-style-name="Standard">
      <style:text-properties style:font-name="Courier New" fo:font-size="10pt" officeooo:rsid="005210fd" officeooo:paragraph-rsid="007b100f" style:font-size-asian="10pt" style:font-size-complex="10pt"/>
    </style:style>
    <style:style style:name="P6" style:family="paragraph" style:parent-style-name="Standard">
      <style:text-properties officeooo:paragraph-rsid="005210fd"/>
    </style:style>
    <style:style style:name="P7" style:family="paragraph" style:parent-style-name="Standard">
      <style:text-properties officeooo:paragraph-rsid="00411349"/>
    </style:style>
    <style:style style:name="P8" style:family="paragraph" style:parent-style-name="Standard">
      <style:text-properties officeooo:paragraph-rsid="00315f9b"/>
    </style:style>
    <style:style style:name="P9" style:family="paragraph" style:parent-style-name="Standard">
      <style:text-properties officeooo:paragraph-rsid="001cd551"/>
    </style:style>
    <style:style style:name="P10" style:family="paragraph" style:parent-style-name="Standard">
      <style:text-properties style:font-name="Courier New" fo:font-size="10pt" officeooo:rsid="005210fd" officeooo:paragraph-rsid="007db95c" style:font-size-asian="10pt" style:font-size-complex="10pt"/>
    </style:style>
    <style:style style:name="P11" style:family="paragraph" style:parent-style-name="Standard">
      <style:text-properties style:font-name="Courier New" fo:font-size="9pt" officeooo:rsid="0019705b" officeooo:paragraph-rsid="001f508a" style:font-size-asian="9pt" style:font-size-complex="9pt"/>
    </style:style>
    <style:style style:name="P12" style:family="paragraph" style:parent-style-name="Standard">
      <style:text-properties style:font-name="Courier New" fo:font-size="9pt" officeooo:rsid="00231413" officeooo:paragraph-rsid="001f508a" style:font-size-asian="9pt" style:font-size-complex="9pt"/>
    </style:style>
    <style:style style:name="P13" style:family="paragraph" style:parent-style-name="Standard">
      <style:text-properties style:font-name="Courier New" fo:font-size="9pt" officeooo:rsid="00231413" officeooo:paragraph-rsid="0032931c" style:font-size-asian="9pt" style:font-size-complex="9pt"/>
    </style:style>
    <style:style style:name="P14" style:family="paragraph" style:parent-style-name="Standard">
      <style:text-properties officeooo:paragraph-rsid="007db95c"/>
    </style:style>
    <style:style style:name="P15" style:family="paragraph" style:parent-style-name="Standard">
      <style:text-properties officeooo:rsid="007db95c" officeooo:paragraph-rsid="007db95c"/>
    </style:style>
    <style:style style:name="T1" style:family="text">
      <style:text-properties officeooo:rsid="00231413"/>
    </style:style>
    <style:style style:name="T2" style:family="text">
      <style:text-properties officeooo:rsid="00411349"/>
    </style:style>
    <style:style style:name="T3" style:family="text">
      <style:text-properties officeooo:rsid="0053c969"/>
    </style:style>
    <style:style style:name="T4" style:family="text">
      <style:text-properties style:font-name="Courier New" fo:font-size="10pt" style:font-size-asian="10pt" style:font-size-complex="10pt"/>
    </style:style>
    <style:style style:name="T5" style:family="text">
      <style:text-properties style:font-name="Courier New" fo:font-size="10pt" officeooo:rsid="0019705b" style:font-size-asian="10pt" style:font-size-complex="10pt"/>
    </style:style>
    <style:style style:name="T6" style:family="text">
      <style:text-properties style:font-name="Courier New" fo:font-size="10pt" officeooo:rsid="005b8222" style:font-size-asian="10pt" style:font-size-complex="10pt"/>
    </style:style>
    <style:style style:name="T7" style:family="text">
      <style:text-properties style:font-name="Courier New" fo:font-size="10pt" officeooo:rsid="00411349" style:font-size-asian="10pt" style:font-size-complex="10pt"/>
    </style:style>
    <style:style style:name="T8" style:family="text">
      <style:text-properties style:font-name="Courier New" fo:font-size="10pt" officeooo:rsid="00315f9b" style:font-size-asian="10pt" style:font-size-complex="10pt"/>
    </style:style>
    <style:style style:name="T9" style:family="text">
      <style:text-properties style:font-name="Courier New" fo:font-size="10pt" officeooo:rsid="0072be76" style:font-size-asian="10pt" style:font-size-complex="10pt"/>
    </style:style>
    <style:style style:name="T10" style:family="text">
      <style:text-properties style:font-name="Courier New" fo:font-size="10pt" officeooo:rsid="007db95c" style:font-size-asian="10pt" style:font-size-complex="10pt"/>
    </style:style>
    <style:style style:name="T11" style:family="text">
      <style:text-properties style:font-name="Courier New" fo:font-size="10pt" officeooo:rsid="007ec0f7" style:font-size-asian="10pt" style:font-size-complex="10pt"/>
    </style:style>
    <style:style style:name="T12" style:family="text">
      <style:text-properties officeooo:rsid="0072be76"/>
    </style:style>
    <style:style style:name="T13" style:family="text">
      <style:text-properties officeooo:rsid="007405d2"/>
    </style:style>
    <style:style style:name="T14" style:family="text">
      <style:text-properties officeooo:rsid="007538e9"/>
    </style:style>
    <style:style style:name="T15" style:family="text">
      <style:text-properties officeooo:rsid="007722eb"/>
    </style:style>
    <style:style style:name="T16" style:family="text">
      <style:text-properties officeooo:rsid="007912a8"/>
    </style:style>
    <style:style style:name="T17" style:family="text">
      <style:text-properties officeooo:rsid="007b100f"/>
    </style:style>
    <style:style style:name="T18" style:family="text">
      <style:text-properties officeooo:rsid="007db9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6"><text:span text:style-name="T5">Tema: </text:span><text:span text:style-name="T9">Nunca niegues que te amo</text:span></text:p>
      <text:p text:style-name="P6"><text:span text:style-name="T5">Autor: </text:span><text:span text:style-name="T9">Wilfran Castillo</text:span></text:p>
      <text:p text:style-name="P1">Interpreta: <text:span text:style-name="T2">Los Inquietos </text:span><text:span text:style-name="T12">(Nelson y Emerson)</text:span></text:p>
      <text:p text:style-name="P7"><text:span text:style-name="T7">Album: </text:span><text:span text:style-name="T9">Presente y Futuro</text:span><text:span text:style-name="T7">/199</text:span><text:span text:style-name="T9">9</text:span></text:p>
      <text:p text:style-name="P9"><text:span text:style-name="T5">Tono: </text:span><text:span text:style-name="T9">MI</text:span></text:p>
      <text:p text:style-name="P1">Afinación: <text:span text:style-name="T3">Normal</text:span></text:p>
      <text:p text:style-name="P8"><text:span text:style-name="T8">Transcribe: </text:span><text:span text:style-name="T6">Albano Zapata</text:span></text:p>
      <text:p text:style-name="P9"><text:span text:style-name="T5">Versión: </text:span><text:span text:style-name="T9">17 de noviembre <text:s/></text:span><text:span text:style-name="T6"><text:s/>de 2020</text:span></text:p>
      <text:p text:style-name="P1">======================================================</text:p>
      <text:p text:style-name="P2"/>
      <text:p text:style-name="P3">E <text:s text:c="10"/>A</text:p>
      <text:p text:style-name="P3"><text:s/>Mírame de frente y dime</text:p>
      <text:p text:style-name="P3"><text:s text:c="17"/>E</text:p>
      <text:p text:style-name="P3">qué hice que me duele tanto</text:p>
      <text:p text:style-name="P3"><text:s text:c="17"/>A</text:p>
      <text:p text:style-name="P3">mira al cielo y te imaginas</text:p>
      <text:p text:style-name="P3"><text:s text:c="4"/>C#m <text:s text:c="14"/>A</text:p>
      <text:p text:style-name="P3">que la alegría que ilumina el día</text:p>
      <text:p text:style-name="P3"><text:s text:c="7"/>B <text:s text:c="14"/>E</text:p>
      <text:p text:style-name="P3">se ha congelado porque no te tengo</text:p>
      <text:p text:style-name="P3"/>
      <text:p text:style-name="P3"><text:s text:c="14"/>A</text:p>
      <text:p text:style-name="P3">dime por qué te alejaste</text:p>
      <text:p text:style-name="P3"><text:s text:c="13"/>E</text:p>
      <text:p text:style-name="P3">no comprendo la razón</text:p>
      <text:p text:style-name="P3"><text:s text:c="13"/>A</text:p>
      <text:p text:style-name="P3">tantos momentos felices</text:p>
      <text:p text:style-name="P3"><text:s text:c="5"/>C#m <text:s text:c="14"/>A</text:p>
      <text:p text:style-name="P3">y hoy la tristeza solo me acompaña</text:p>
      <text:p text:style-name="P3"><text:s text:c="3"/>B <text:s text:c="18"/>E</text:p>
      <text:p text:style-name="P3">en el silencio de mi habitación</text:p>
      <text:p text:style-name="P3"/>
      <text:p text:style-name="P3"><text:s text:c="3"/>C#m <text:s text:c="18"/>A</text:p>
      <text:p text:style-name="P3">Imagínate que paso de la risa al llanto</text:p>
      <text:p text:style-name="P3"><text:s text:c="10"/>B <text:s/></text:p>
      <text:p text:style-name="P3">que hasta hoy nunca en la vida </text:p>
      <text:p text:style-name="P3"><text:s text:c="10"/>E</text:p>
      <text:p text:style-name="P3">había llorado tanto</text:p>
      <text:p text:style-name="P3"/>
      <text:p text:style-name="P3"><text:s text:c="3"/>C#m <text:s text:c="20"/>A</text:p>
      <text:p text:style-name="P3">imagina que prefiriría la soledad</text:p>
      <text:p text:style-name="P3"><text:s text:c="7"/>B <text:s text:c="3"/></text:p>
      <text:p text:style-name="P3">aunque te mueras pidiendo </text:p>
      <text:p text:style-name="P3"><text:s text:c="8"/>E</text:p>
      <text:p text:style-name="P3">que te vuelva amar</text:p>
      <text:p text:style-name="P3"/>
      <text:p text:style-name="P3"><text:s/><text:span text:style-name="T13">G#7</text:span> <text:s text:c="9"/>C#m <text:s text:c="6"/>G#<text:span text:style-name="T14">7</text:span> <text:s text:c="7"/>C#m</text:p>
      <text:p text:style-name="P3">dime que la lluvia ha caído por error</text:p>
      <text:p text:style-name="P3">F#<text:span text:style-name="T15">7 <text:s text:c="18"/>B</text:span></text:p>
      <text:p text:style-name="P4"><text:s/>y <text:s text:c="2"/>que <text:s text:c="2"/>ya no hay tiempo</text:p>
      <text:p text:style-name="P3"><text:s text:c="7"/><text:span text:style-name="T15">F#7 <text:s text:c="9"/>B</text:span></text:p>
      <text:p text:style-name="P3"><text:s/>para poderme explicar</text:p>
      <text:p text:style-name="P3"><text:s text:c="2"/>E<text:span text:style-name="T16">7</text:span> <text:s text:c="12"/>A <text:s text:c="23"/>C#m</text:p>
      <text:p text:style-name="P3">que no sientes frio aunque yo te veo temblar</text:p>
      <text:p text:style-name="P3"><text:s text:c="18"/>A <text:s text:c="22"/>B</text:p>
      <text:p text:style-name="P3">voy a hacerme el loco porque te espero tu amor.</text:p>
      <text:p text:style-name="P3"/>
      <text:p text:style-name="P3"/>
      <text:p text:style-name="P3"><text:soft-page-break/></text:p>
      <text:p text:style-name="P3"><text:s/><text:span text:style-name="T17">G#7</text:span> <text:s text:c="8"/>C#m <text:s text:c="9"/>G#<text:span text:style-name="T17">7</text:span> <text:s text:c="8"/>C#m</text:p>
      <text:p text:style-name="P3">Díme que me quieres y que pronto volverás</text:p>
      <text:p text:style-name="P3"><text:s/>F#<text:span text:style-name="T17">7 <text:s text:c="15"/>B <text:s text:c="11"/>F#7 <text:s text:c="9"/>B</text:span> <text:s/></text:p>
      <text:p text:style-name="P5">que aunque no sea cierto también fingiré esperar</text:p>
      <text:p text:style-name="P3"/>
      <text:p text:style-name="P3"><text:s/>E<text:span text:style-name="T17">7</text:span> <text:s text:c="9"/>A <text:s text:c="23"/>C#m</text:p>
      <text:p text:style-name="P3">manchame la vida con un juramento en vano</text:p>
      <text:p text:style-name="P3"><text:s text:c="18"/>A <text:s/></text:p>
      <text:p text:style-name="P3">que me pides que haga </text:p>
      <text:p text:style-name="P3"><text:s text:c="25"/>B</text:p>
      <text:p text:style-name="P3">mientras me sueltas las manos</text:p>
      <text:p text:style-name="P3"/>
      <text:p text:style-name="P3"><text:s text:c="6"/>C#m <text:s text:c="24"/>G#m</text:p>
      <text:p text:style-name="P3">Y me niegas la lluvia, aunque me ahogue la vida</text:p>
      <text:p text:style-name="P3"><text:s text:c="8"/>A <text:s text:c="20"/>E</text:p>
      <text:p text:style-name="P3">y esta brisa tan fría que congela mis manos</text:p>
      <text:p text:style-name="P3"><text:s text:c="7"/>C#m <text:s text:c="18"/>G#m</text:p>
      <text:p text:style-name="P3">has negado que tienes otro amor y me engañas</text:p>
      <text:p text:style-name="P3"><text:s text:c="4"/>A <text:s text:c="23"/>E</text:p>
      <text:p text:style-name="P3">ojalá nunca, nunca niegues que yo te amo (bis)</text:p>
      <text:p text:style-name="P3"/>
      <text:p text:style-name="P14"><text:span text:style-name="T10">C#m | - | B | - | A | C#m | F#7 | B | (2x)</text:span></text:p>
      <text:p text:style-name="P15"><text:span text:style-name="T10">C</text:span><text:span text:style-name="T4">#m | B | A | B | E | </text:span><text:span text:style-name="T11">G#m | A | B7 |</text:span></text:p>
      <text:p text:style-name="P10"/>
      <text:p text:style-name="P3">Si supieras que soy fuerte</text:p>
      <text:p text:style-name="P3">tanto que he de comprenderte</text:p>
      <text:p text:style-name="P3">los caminos se hacen largos</text:p>
      <text:p text:style-name="P3">y el caminante luego de caer</text:p>
      <text:p text:style-name="P3">tiene que ser fuerte para levantarse</text:p>
      <text:p text:style-name="P3"/>
      <text:p text:style-name="P3">Y es que extraño tantas cosas</text:p>
      <text:p text:style-name="P3">pero no puedo evitarlo</text:p>
      <text:p text:style-name="P3">aunque todavía no entiendo</text:p>
      <text:p text:style-name="P3">en qué he fallado puedes explicarme</text:p>
      <text:p text:style-name="P3">quisiera escucharlo pero de tus labios</text:p>
      <text:p text:style-name="P3"/>
      <text:p text:style-name="P3">Imagínate un instante que he perdido yo</text:p>
      <text:p text:style-name="P3">que yo me imagíno que tal vez perdistes tú</text:p>
      <text:p text:style-name="P3">tú reirás yo fui otro más para tu colección</text:p>
      <text:p text:style-name="P3">yo reiré por ver en ti lo que no eres tú</text:p>
      <text:p text:style-name="P3"/>
      <text:p text:style-name="P3">Sabes que la lluvia nunca cae por error</text:p>
      <text:p text:style-name="P3">pero sin embargo me lo quieres explicar</text:p>
      <text:p text:style-name="P3">y no es que yo piense que creerte es necesario</text:p>
      <text:p text:style-name="P3">ya que voy a hacer si te me escapas de las manos</text:p>
      <text:p text:style-name="P3"/>
      <text:p text:style-name="P3">No tienes que darme un beso ni pedir perdón</text:p>
      <text:p text:style-name="P3">ni abrazarme fuerte para confundirme más</text:p>
      <text:p text:style-name="P3"/>
      <text:p text:style-name="P3">ni ocultar la prisa que ya tanto has ocultado</text:p>
      <text:p text:style-name="P3">mejor véte pronto que otro amor te está esperando</text:p>
      <text:p text:style-name="P3"/>
      <text:p text:style-name="P3">Y me niegas la lluvia, aunque me ahogue la vida ...</text:p>
      <text:p text:style-name="P2"/>
      <text:p text:style-name="P11"><text:span text:style-name="T1">=============</text:span>=====================================================</text:p>
      <text:p text:style-name="P12">Encuentra más tablaturas vallenatas en guitarravallenata.com.</text:p>
      <text:p text:style-name="P13">Esta obra puede estar protegida por los derechos de autor. </text:p>
      <text:p text:style-name="P13">Por lo tanto este documento tiene el propósito de análisis y crítica.</text:p>
      <text:p text:style-name="P11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 n</meta:initial-creator>
    <meta:creation-date>2017-01-29T22:35:59.372884772</meta:creation-date>
    <dc:date>2020-11-18T14:29:47.292665745</dc:date>
    <meta:editing-duration>PT4H58M40S</meta:editing-duration>
    <meta:editing-cycles>87</meta:editing-cycles>
    <meta:generator>LibreOffice/6.4.7.2$Linux_X86_64 LibreOffice_project/40$Build-2</meta:generator>
    <meta:document-statistic meta:table-count="0" meta:image-count="0" meta:object-count="0" meta:page-count="2" meta:paragraph-count="100" meta:word-count="518" meta:character-count="3321" meta:non-whitespace-character-count="2256"/>
  </office:meta>
</office:document-meta>
</file>