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29824"/>
    </style:style>
    <style:style style:name="P3" style:family="paragraph" style:parent-style-name="Standard">
      <style:text-properties style:font-name="Courier New" officeooo:rsid="004fe0d1" officeooo:paragraph-rsid="00627c4b"/>
    </style:style>
    <style:style style:name="P4" style:family="paragraph" style:parent-style-name="Standard">
      <style:text-properties style:font-name="Courier New" officeooo:rsid="007aafb0" officeooo:paragraph-rsid="007aafb0"/>
    </style:style>
    <style:style style:name="P5" style:family="paragraph" style:parent-style-name="Standard">
      <style:text-properties officeooo:paragraph-rsid="000c17f4"/>
    </style:style>
    <style:style style:name="P6" style:family="paragraph" style:parent-style-name="Standard">
      <style:text-properties officeooo:paragraph-rsid="000ddd28"/>
    </style:style>
    <style:style style:name="P7" style:family="paragraph" style:parent-style-name="Standard">
      <style:text-properties officeooo:paragraph-rsid="00129824"/>
    </style:style>
    <style:style style:name="P8" style:family="paragraph" style:parent-style-name="Standard">
      <style:text-properties officeooo:paragraph-rsid="0046d091"/>
    </style:style>
    <style:style style:name="P9" style:family="paragraph" style:parent-style-name="Standard">
      <style:text-properties style:font-name="Courier New" officeooo:rsid="000c17f4" officeooo:paragraph-rsid="000c17f4"/>
    </style:style>
    <style:style style:name="P10" style:family="paragraph" style:parent-style-name="Standard">
      <style:text-properties style:font-name="Courier New" officeooo:rsid="000c17f4" officeooo:paragraph-rsid="00a6ec7d"/>
    </style:style>
    <style:style style:name="P11" style:family="paragraph" style:parent-style-name="Standard">
      <style:text-properties style:font-name="Courier New" officeooo:rsid="000c17f4" officeooo:paragraph-rsid="00b1803f"/>
    </style:style>
    <style:style style:name="P12" style:family="paragraph" style:parent-style-name="Standard">
      <style:text-properties style:font-name="Courier New" officeooo:rsid="000c17f4" officeooo:paragraph-rsid="00b25e28"/>
    </style:style>
    <style:style style:name="P13" style:family="paragraph" style:parent-style-name="Standard">
      <style:text-properties style:font-name="Courier New" officeooo:rsid="0094ed3c" officeooo:paragraph-rsid="0094ed3c"/>
    </style:style>
    <style:style style:name="P14" style:family="paragraph" style:parent-style-name="Standard">
      <style:text-properties style:font-name="Courier New" officeooo:rsid="007aafb0" officeooo:paragraph-rsid="007aafb0"/>
    </style:style>
    <style:style style:name="P15" style:family="paragraph" style:parent-style-name="Standard">
      <style:text-properties style:font-name="Courier New" officeooo:rsid="00a7773b" officeooo:paragraph-rsid="00a7773b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29824"/>
    </style:style>
    <style:style style:name="T3" style:family="text">
      <style:text-properties style:font-name="Courier New" officeooo:rsid="000ddd28"/>
    </style:style>
    <style:style style:name="T4" style:family="text">
      <style:text-properties style:font-name="Courier New" officeooo:rsid="003acd0e"/>
    </style:style>
    <style:style style:name="T5" style:family="text">
      <style:text-properties style:font-name="Courier New" officeooo:rsid="0046d091"/>
    </style:style>
    <style:style style:name="T6" style:family="text">
      <style:text-properties style:font-name="Courier New" officeooo:rsid="005b48ba"/>
    </style:style>
    <style:style style:name="T7" style:family="text">
      <style:text-properties style:font-name="Courier New" officeooo:rsid="00766217"/>
    </style:style>
    <style:style style:name="T8" style:family="text">
      <style:text-properties style:font-name="Courier New" officeooo:rsid="0076980b"/>
    </style:style>
    <style:style style:name="T9" style:family="text">
      <style:text-properties style:font-name="Courier New" officeooo:rsid="00790a8d"/>
    </style:style>
    <style:style style:name="T10" style:family="text">
      <style:text-properties style:font-name="Courier New" officeooo:rsid="00930520"/>
    </style:style>
    <style:style style:name="T11" style:family="text">
      <style:text-properties style:font-name="Courier New" officeooo:rsid="009bdccf"/>
    </style:style>
    <style:style style:name="T12" style:family="text">
      <style:text-properties officeooo:rsid="00436121"/>
    </style:style>
    <style:style style:name="T13" style:family="text">
      <style:text-properties officeooo:rsid="00500090"/>
    </style:style>
    <style:style style:name="T14" style:family="text">
      <style:text-properties officeooo:rsid="00627c4b"/>
    </style:style>
    <style:style style:name="T15" style:family="text">
      <style:text-properties officeooo:rsid="00790a8d"/>
    </style:style>
    <style:style style:name="T16" style:family="text">
      <style:text-properties officeooo:rsid="007bee95"/>
    </style:style>
    <style:style style:name="T17" style:family="text">
      <style:text-properties officeooo:rsid="0094ed3c"/>
    </style:style>
    <style:style style:name="T18" style:family="text">
      <style:text-properties officeooo:rsid="009750a6"/>
    </style:style>
    <style:style style:name="T19" style:family="text">
      <style:text-properties officeooo:rsid="009879ac"/>
    </style:style>
    <style:style style:name="T20" style:family="text">
      <style:text-properties officeooo:rsid="0099ecb4"/>
    </style:style>
    <style:style style:name="T21" style:family="text">
      <style:text-properties officeooo:rsid="009c5fbe"/>
    </style:style>
    <style:style style:name="T22" style:family="text">
      <style:text-properties officeooo:rsid="009cf44b"/>
    </style:style>
    <style:style style:name="T23" style:family="text">
      <style:text-properties officeooo:rsid="009ee1b3"/>
    </style:style>
    <style:style style:name="T24" style:family="text">
      <style:text-properties officeooo:rsid="009f4aa5"/>
    </style:style>
    <style:style style:name="T25" style:family="text">
      <style:text-properties officeooo:rsid="00a115d9"/>
    </style:style>
    <style:style style:name="T26" style:family="text">
      <style:text-properties officeooo:rsid="00a1c7bf"/>
    </style:style>
    <style:style style:name="T27" style:family="text">
      <style:text-properties officeooo:rsid="00a28c17"/>
    </style:style>
    <style:style style:name="T28" style:family="text">
      <style:text-properties officeooo:rsid="00a42948"/>
    </style:style>
    <style:style style:name="T29" style:family="text">
      <style:text-properties officeooo:rsid="00a58a83"/>
    </style:style>
    <style:style style:name="T30" style:family="text">
      <style:text-properties officeooo:rsid="00a74d48"/>
    </style:style>
    <style:style style:name="T31" style:family="text">
      <style:text-properties officeooo:rsid="00a8f988"/>
    </style:style>
    <style:style style:name="T32" style:family="text">
      <style:text-properties officeooo:rsid="00a94e67"/>
    </style:style>
    <style:style style:name="T33" style:family="text">
      <style:text-properties officeooo:rsid="00a9e754"/>
    </style:style>
    <style:style style:name="T34" style:family="text">
      <style:text-properties officeooo:rsid="00aa5102"/>
    </style:style>
    <style:style style:name="T35" style:family="text">
      <style:text-properties officeooo:rsid="00ab9e30"/>
    </style:style>
    <style:style style:name="T36" style:family="text">
      <style:text-properties officeooo:rsid="00acf54e"/>
    </style:style>
    <style:style style:name="T37" style:family="text">
      <style:text-properties officeooo:rsid="00ad0dd5"/>
    </style:style>
    <style:style style:name="T38" style:family="text">
      <style:text-properties officeooo:rsid="00ad82e3"/>
    </style:style>
    <style:style style:name="T39" style:family="text">
      <style:text-properties officeooo:rsid="00aeac7e"/>
    </style:style>
    <style:style style:name="T40" style:family="text">
      <style:text-properties officeooo:rsid="00afbd8d"/>
    </style:style>
    <style:style style:name="T41" style:family="text">
      <style:text-properties officeooo:rsid="00b1803f"/>
    </style:style>
    <style:style style:name="T42" style:family="text">
      <style:text-properties officeooo:rsid="00b25e28"/>
    </style:style>
    <style:style style:name="T43" style:family="text">
      <style:text-properties officeooo:rsid="00b32b5b"/>
    </style:style>
    <style:style style:name="T44" style:family="text">
      <style:text-properties officeooo:rsid="00b367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5"><text:span text:style-name="T1">Tema: </text:span><text:span text:style-name="T10">Cuánto te amo</text:span></text:p>
      <text:p text:style-name="P1">Autor<text:tab/>: <text:s/>Iván Calderón</text:p>
      <text:p text:style-name="P5"><text:span text:style-name="T1">Interpreta: </text:span><text:span text:style-name="T10">Los Inquietos</text:span></text:p>
      <text:p text:style-name="P8"><text:span text:style-name="T3">Album: </text:span><text:span text:style-name="T10">Eternamente</text:span><text:span text:style-name="T6"> (</text:span><text:span text:style-name="T8">20</text:span><text:span text:style-name="T10">00</text:span><text:span text:style-name="T6">)</text:span></text:p>
      <text:p text:style-name="P2">Aire Vallenato: Paseo romantico</text:p>
      <text:p text:style-name="P7"><text:span text:style-name="T1">Tono: </text:span><text:span text:style-name="T9">MI </text:span><text:span text:style-name="T11">Bemol</text:span></text:p>
      <text:p text:style-name="P2">Afinación: <text:span text:style-name="T15">normal</text:span></text:p>
      <text:p text:style-name="P6"><text:span text:style-name="T1">Transcribe: </text:span><text:span text:style-name="T2">Albano Zapata</text:span></text:p>
      <text:p text:style-name="P6"><text:span text:style-name="T3">Versión: </text:span><text:span text:style-name="T7">11</text:span><text:span text:style-name="T4"> ene. 202</text:span><text:span text:style-name="T5">5</text:span></text:p>
      <text:p text:style-name="P1">-------------------------------------------------</text:p>
      <text:p text:style-name="P1"/>
      <text:p text:style-name="P3"><text:span text:style-name="T15">| </text:span><text:span text:style-name="T19">Eb</text:span> <text:span text:style-name="T13">|</text:span> <text:span text:style-name="T20">G</text:span><text:span text:style-name="T22">7</text:span><text:span text:style-name="T14"> | </text:span><text:span text:style-name="T21">Cm</text:span> <text:span text:style-name="T13">|</text:span> <text:span text:style-name="T14">B</text:span><text:span text:style-name="T18">b</text:span> <text:span text:style-name="T13">|</text:span> <text:span text:style-name="T24">A</text:span><text:span text:style-name="T23">b </text:span><text:span text:style-name="T13">|</text:span> <text:span text:style-name="T23">Bb</text:span> <text:span text:style-name="T13">| </text:span></text:p>
      <text:p text:style-name="P3"/>
      <text:p text:style-name="P4">E<text:span text:style-name="T24">b</text:span> | <text:span text:style-name="T24">Bb</text:span> | <text:span text:style-name="T24">Eb</text:span> | <text:span text:style-name="T24">Bb</text:span><text:span text:style-name="T16"> </text:span>| <text:span text:style-name="T24">Eb</text:span></text:p>
      <text:p text:style-name="P4"/>
      <text:p text:style-name="P1"><text:s text:c="12"/><text:span text:style-name="T25">Eb <text:s text:c="10"/></text:span><text:span text:style-name="T26">Ab</text:span></text:p>
      <text:p text:style-name="P1">Aquella sonrisa <text:span text:style-name="T17">q</text:span>ue me enamoró</text:p>
      <text:p text:style-name="P1"><text:s text:c="8"/><text:span text:style-name="T26">Eb <text:s text:c="4"/></text:span><text:span text:style-name="T27">Bb </text:span><text:span text:style-name="T28">Eb</text:span></text:p>
      <text:p text:style-name="P1"><text:span text:style-name="T17">q</text:span>ue me cautivó</text:p>
      <text:p text:style-name="P1"><text:s text:c="11"/><text:span text:style-name="T28">__</text:span><text:span text:style-name="T27"> <text:s text:c="10"/></text:span><text:span text:style-name="T28">Ab</text:span></text:p>
      <text:p text:style-name="P1">Aún la recuerdo con nostalgia</text:p>
      <text:p text:style-name="P1"><text:s text:c="8"/><text:span text:style-name="T28">Eb <text:s text:c="7"/>Bb <text:s text:c="5"/></text:span><text:span text:style-name="T29">Eb</text:span></text:p>
      <text:p text:style-name="P1">Como anhelo ese gran amor</text:p>
      <text:p text:style-name="P10"><text:s text:c="11"/><text:span text:style-name="T28">__</text:span><text:span text:style-name="T27"> <text:s text:c="10"/></text:span><text:span text:style-name="T28">Ab</text:span></text:p>
      <text:p text:style-name="P10">Aún la recuerdo con nostalgia</text:p>
      <text:p text:style-name="P10"><text:s text:c="8"/><text:span text:style-name="T28">Eb <text:s text:c="7"/>Bb <text:s text:c="4"/></text:span><text:span text:style-name="T29"><text:s/></text:span><text:span text:style-name="T30">G7</text:span></text:p>
      <text:p text:style-name="P10">Como anhelo ese gran amor</text:p>
      <text:p text:style-name="P1"/>
      <text:p text:style-name="P15">Cm <text:s text:c="16"/><text:span text:style-name="T31">Ab</text:span></text:p>
      <text:p text:style-name="P1">Y que será de las cosas que pensé</text:p>
      <text:p text:style-name="P1"><text:s text:c="6"/><text:span text:style-name="T32">Bb <text:s text:c="18"/></text:span><text:span text:style-name="T33">Eb <text:s text:c="9"/></text:span><text:span text:style-name="T34">G7</text:span></text:p>
      <text:p text:style-name="P1">Dime tú que puedo hacer <text:span text:style-name="T17">s</text:span>i ya no est<text:span text:style-name="T17">as</text:span></text:p>
      <text:p text:style-name="P1"><text:s/><text:span text:style-name="T35">Cm <text:s text:c="20"/>Ab</text:span></text:p>
      <text:p text:style-name="P1">Que debo hacer con los sueños que inventé</text:p>
      <text:p text:style-name="P1"><text:s text:c="7"/><text:span text:style-name="T35">Bb <text:s text:c="19"/></text:span><text:span text:style-name="T36">Eb</text:span></text:p>
      <text:p text:style-name="P1">Esos que no realicé, no lo puedo creer</text:p>
      <text:p text:style-name="P1"/>
      <text:p text:style-name="P1"><text:s/><text:span text:style-name="T37">__ <text:s text:c="19"/>Bb</text:span></text:p>
      <text:p text:style-name="P1">Desapercibido e inconstante</text:p>
      <text:p text:style-name="P1"><text:s/><text:span text:style-name="T39">Fm</text:span><text:span text:style-name="T37"> <text:s/></text:span><text:span text:style-name="T43">Gm</text:span><text:span text:style-name="T37"> <text:s text:c="4"/></text:span><text:span text:style-name="T39">Ab</text:span><text:span text:style-name="T37"> <text:s text:c="11"/>Bb</text:span></text:p>
      <text:p text:style-name="P1">Sobraron detalles de tu parte</text:p>
      <text:p text:style-name="P1"><text:s/><text:span text:style-name="T38">Eb <text:s text:c="25"/>Bb</text:span></text:p>
      <text:p text:style-name="P1">Fui necio y te cansaste de amarme</text:p>
      <text:p text:style-name="P1"><text:s/><text:span text:style-name="T40">Fm <text:s text:c="3"/></text:span><text:span text:style-name="T43">Gm</text:span><text:span text:style-name="T40"> <text:s text:c="4"/></text:span><text:span text:style-name="T38">Ab <text:s text:c="13"/>Bb</text:span></text:p>
      <text:p text:style-name="P1">Mio fue el error por no apreciarte</text:p>
      <text:p text:style-name="P1"/>
      <text:p text:style-name="P1"><text:s text:c="17"/><text:span text:style-name="T41">Eb/G</text:span></text:p>
      <text:p text:style-name="P1">No me da pena decir</text:p>
      <text:p text:style-name="P1"><text:s text:c="13"/><text:span text:style-name="T41">Eb <text:s text:c="18"/>Gm</text:span></text:p>
      <text:p text:style-name="P1">Que aún te quiero, que aún te extraño</text:p>
      <text:p text:style-name="P1"><text:s text:c="25"/><text:span text:style-name="T41">Fm</text:span></text:p>
      <text:p text:style-name="P1">Que te recuerdo y que te amo</text:p>
      <text:p text:style-name="P1"/>
      <text:p text:style-name="P1"><text:soft-page-break/><text:s text:c="10"/><text:span text:style-name="T41">Bb</text:span></text:p>
      <text:p text:style-name="P1">Cuanto te amo</text:p>
      <text:p text:style-name="P1"/>
      <text:p text:style-name="P11"><text:s text:c="17"/><text:span text:style-name="T41">Eb/G</text:span></text:p>
      <text:p text:style-name="P11">No me da pena decir</text:p>
      <text:p text:style-name="P11"><text:s text:c="13"/><text:span text:style-name="T41">Eb <text:s text:c="14"/>Gm</text:span></text:p>
      <text:p text:style-name="P11">Que aún te quiero, que aún te <text:span text:style-name="T42">amo</text:span></text:p>
      <text:p text:style-name="P11"><text:s text:c="28"/><text:span text:style-name="T41">Fm</text:span></text:p>
      <text:p text:style-name="P12">Que te recuerdo y que te extraño.</text:p>
      <text:p text:style-name="P11"><text:s text:c="14"/><text:span text:style-name="T41">Bb</text:span></text:p>
      <text:p text:style-name="P11">Cuanto te extraño</text:p>
      <text:p text:style-name="P11"><text:s text:c="16"/><text:span text:style-name="T41">Eb</text:span></text:p>
      <text:p text:style-name="P1">No me da pena decir</text:p>
      <text:p text:style-name="P1"/>
      <text:p text:style-name="P13">II</text:p>
      <text:p text:style-name="P1"/>
      <text:p text:style-name="P1">Tristeza en mi rostro <text:span text:style-name="T44">y</text:span> un perfil caído</text:p>
      <text:p text:style-name="P1">Quedó con tu adiós</text:p>
      <text:p text:style-name="P1"/>
      <text:p text:style-name="P1">Hoy solo se escucha decir pobre hombre</text:p>
      <text:p text:style-name="P1">Tan solo quedó</text:p>
      <text:p text:style-name="P1"/>
      <text:p text:style-name="P1">Despues de darte todo</text:p>
      <text:p text:style-name="P1">Tanto amor y mi alegría</text:p>
      <text:p text:style-name="P1">Te marchaste y me dejaste</text:p>
      <text:p text:style-name="P1">Muy triste y dolido</text:p>
      <text:p text:style-name="P1"/>
      <text:p text:style-name="P1">Tu amor se ha marchitado</text:p>
      <text:p text:style-name="P1">Mi esfuerzo ha sido en vano</text:p>
      <text:p text:style-name="P1">No quisiste perdonarme</text:p>
      <text:p text:style-name="P1">Y aún te amo</text:p>
      <text:p text:style-name="P1"/>
      <text:p text:style-name="P1">Quisiera escuchar de tus palabras</text:p>
      <text:p text:style-name="P1">Aunque nadie cambie que me amas</text:p>
      <text:p text:style-name="P1">Y que otros labios no has besado</text:p>
      <text:p text:style-name="P1">Porque de ti sigo enamorado</text:p>
      <text:p text:style-name="P1"/>
      <text:p text:style-name="P1">No me da pena decir ...</text:p>
      <text:p text:style-name="P1"/>
      <text:p text:style-name="P1">No me da pena decir ...</text:p>
      <text:p text:style-name="P1"/>
      <text:p text:style-name="P1">------------------------------------------------------------</text:p>
      <text:p text:style-name="P1">Encuentra más tablaturas vallenatas en http://guitarravallenata.<text:span text:style-name="T12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1-11T21:26:36.850811589</dc:date>
    <meta:editing-duration>PT10H24M12S</meta:editing-duration>
    <meta:editing-cycles>151</meta:editing-cycles>
    <meta:generator>LibreOffice/24.2.7.2$Linux_X86_64 LibreOffice_project/420$Build-2</meta:generator>
    <meta:print-date>2025-01-11T17:01:35.017815316</meta:print-date>
    <meta:printed-by>PDF files</meta:printed-by>
    <meta:document-statistic meta:table-count="0" meta:image-count="0" meta:object-count="0" meta:page-count="2" meta:paragraph-count="83" meta:word-count="355" meta:character-count="2355" meta:non-whitespace-character-count="1600"/>
  </office:meta>
</office:document-meta>
</file>