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8" style:family="paragraph" style:parent-style-name="Standard">
      <style:text-properties style:font-name="Courier New" fo:font-size="10pt" officeooo:rsid="00411349" officeooo:paragraph-rsid="00411349" style:font-size-asian="10pt" style:font-size-complex="10pt"/>
    </style:style>
    <style:style style:name="P9" style:family="paragraph" style:parent-style-name="Standard">
      <style:text-properties style:font-name="Courier New" fo:font-size="10pt" officeooo:rsid="0042bd55" officeooo:paragraph-rsid="0042bd55" style:font-size-asian="10pt" style:font-size-complex="10pt"/>
    </style:style>
    <style:style style:name="P10" style:family="paragraph" style:parent-style-name="Standard">
      <style:text-properties style:font-name="Courier New" fo:font-size="10pt" officeooo:rsid="0042bd55" officeooo:paragraph-rsid="00449aac" style:font-size-asian="10pt" style:font-size-complex="10pt"/>
    </style:style>
    <style:style style:name="P11" style:family="paragraph" style:parent-style-name="Standard">
      <style:text-properties style:font-name="Courier New" fo:font-size="10pt" officeooo:rsid="0042bd55" officeooo:paragraph-rsid="0046088e" style:font-size-asian="10pt" style:font-size-complex="10pt"/>
    </style:style>
    <style:style style:name="P12" style:family="paragraph" style:parent-style-name="Standard">
      <style:text-properties style:font-name="Courier New" fo:font-size="10pt" officeooo:rsid="0042bd55" officeooo:paragraph-rsid="0046bbda" style:font-size-asian="10pt" style:font-size-complex="10pt"/>
    </style:style>
    <style:style style:name="P13" style:family="paragraph" style:parent-style-name="Standard">
      <style:text-properties style:font-name="Courier New" fo:font-size="10pt" officeooo:rsid="0042bd55" officeooo:paragraph-rsid="0048a266" style:font-size-asian="10pt" style:font-size-complex="10pt"/>
    </style:style>
    <style:style style:name="P14" style:family="paragraph" style:parent-style-name="Standard">
      <style:text-properties style:font-name="Courier New" fo:font-size="10pt" officeooo:rsid="0042bd55" officeooo:paragraph-rsid="004a0a4d" style:font-size-asian="10pt" style:font-size-complex="10pt"/>
    </style:style>
    <style:style style:name="P15" style:family="paragraph" style:parent-style-name="Standard">
      <style:text-properties style:font-name="Courier New" fo:font-size="10pt" officeooo:rsid="0042bd55" officeooo:paragraph-rsid="004b72f1" style:font-size-asian="10pt" style:font-size-complex="10pt"/>
    </style:style>
    <style:style style:name="P16" style:family="paragraph" style:parent-style-name="Standard">
      <style:text-properties style:font-name="Courier New" fo:font-size="10pt" officeooo:rsid="0042bd55" officeooo:paragraph-rsid="004c064a" style:font-size-asian="10pt" style:font-size-complex="10pt"/>
    </style:style>
    <style:style style:name="P17" style:family="paragraph" style:parent-style-name="Standard">
      <style:text-properties style:font-name="Courier New" fo:font-size="10pt" officeooo:rsid="0042bd55" officeooo:paragraph-rsid="004d0903" style:font-size-asian="10pt" style:font-size-complex="10pt"/>
    </style:style>
    <style:style style:name="P18" style:family="paragraph" style:parent-style-name="Standard">
      <style:text-properties style:font-name="Courier New" fo:font-size="10pt" officeooo:rsid="0042bd55" officeooo:paragraph-rsid="004d5c6c" style:font-size-asian="10pt" style:font-size-complex="10pt"/>
    </style:style>
    <style:style style:name="P19" style:family="paragraph" style:parent-style-name="Standard">
      <style:text-properties style:font-name="Courier New" fo:font-size="10pt" officeooo:rsid="0042bd55" officeooo:paragraph-rsid="004fff27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1349"/>
    </style:style>
    <style:style style:name="T4" style:family="text">
      <style:text-properties officeooo:rsid="0046088e"/>
    </style:style>
    <style:style style:name="T5" style:family="text">
      <style:text-properties officeooo:rsid="0046bbda"/>
    </style:style>
    <style:style style:name="T6" style:family="text">
      <style:text-properties officeooo:rsid="0048a266"/>
    </style:style>
    <style:style style:name="T7" style:family="text">
      <style:text-properties officeooo:rsid="004b72f1"/>
    </style:style>
    <style:style style:name="T8" style:family="text">
      <style:text-properties officeooo:rsid="004c064a"/>
    </style:style>
    <style:style style:name="T9" style:family="text">
      <style:text-properties officeooo:rsid="004d09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Cada día te quiero más</text:span></text:p>
      <text:p text:style-name="P1">Autor: <text:span text:style-name="T3">Iván Calderón</text:span></text:p>
      <text:p text:style-name="P1">Interpreta: <text:span text:style-name="T3">Los Inquietos</text:span></text:p>
      <text:p text:style-name="P8">Album: Volver a triunfar/1996</text:p>
      <text:p text:style-name="P1">Tono: <text:span text:style-name="T3">SI</text:span></text:p>
      <text:p text:style-name="P1">Afinación: <text:span text:style-name="T4">+25 Céntimos</text:span></text:p>
      <text:p text:style-name="P6">Transcribe: guitarravallenata.com</text:p>
      <text:p text:style-name="P1">Versión: <text:span text:style-name="T1">25 julio 2017</text:span></text:p>
      <text:p text:style-name="P1">======================================================</text:p>
      <text:p text:style-name="P3"/>
      <text:p text:style-name="P9"><text:s text:c="10"/>B<text:span text:style-name="T6">7</text:span> <text:s text:c="5"/>E</text:p>
      <text:p text:style-name="P10">Si algún día me muero </text:p>
      <text:p text:style-name="P11"><text:s text:c="4"/>G#7 <text:s text:c="6"/>C#m</text:p>
      <text:p text:style-name="P10">al cielo me llevo tu amor</text:p>
      <text:p text:style-name="P9"><text:s/>E <text:s text:c="27"/>F#</text:p>
      <text:p text:style-name="P10">porque es lo mejor que ha podi<text:span text:style-name="T5">-</text:span>do</text:p>
      <text:p text:style-name="P12"><text:s text:c="16"/>E <text:s/>B</text:p>
      <text:p text:style-name="P10">pasarme en la tierra</text:p>
      <text:p text:style-name="P9"/>
      <text:p text:style-name="P9"><text:s text:c="7"/>B<text:span text:style-name="T6">7</text:span> <text:s text:c="9"/>E </text:p>
      <text:p text:style-name="P10">no quisiera un instante</text:p>
      <text:p text:style-name="P13"><text:s text:c="4"/>G#7 <text:s text:c="5"/>C#m </text:p>
      <text:p text:style-name="P10">alejarme de ti</text:p>
      <text:p text:style-name="P9"><text:s/>E <text:s text:c="25"/>F# </text:p>
      <text:p text:style-name="P10">porque a veces tengo que hacerlo</text:p>
      <text:p text:style-name="P14"><text:s text:c="11"/>E <text:s/>B</text:p>
      <text:p text:style-name="P10">y me desespe-ra</text:p>
      <text:p text:style-name="P9"/>
      <text:p text:style-name="P9"><text:s text:c="20"/>B </text:p>
      <text:p text:style-name="P9">Y yo sé que tu amor es como el mío</text:p>
      <text:p text:style-name="P9">y sé que nadie podrá dañarlo</text:p>
      <text:p text:style-name="P9"><text:s text:c="17"/>E </text:p>
      <text:p text:style-name="P9">así que no intenten que no pueden</text:p>
      <text:p text:style-name="P9"><text:s text:c="14"/>F# <text:s text:c="23"/>B</text:p>
      <text:p text:style-name="P9">separar tu cariño del mío no podrán lograrlo </text:p>
      <text:p text:style-name="P9"/>
      <text:p text:style-name="P9"><text:span text:style-name="T7">B7</text:span> E <text:s text:c="11"/>F#</text:p>
      <text:p text:style-name="P10"><text:s text:c="2"/>Tienen que reconocer </text:p>
      <text:p text:style-name="P15"><text:s text:c="2"/>E <text:s text:c="16"/>F# </text:p>
      <text:p text:style-name="P10">que es tan grande nuestro amor</text:p>
      <text:p text:style-name="P9"><text:s text:c="12"/>B</text:p>
      <text:p text:style-name="P9">acaso no entienden que</text:p>
      <text:p text:style-name="P9"/>
      <text:p text:style-name="P9"><text:s text:c="14"/>E <text:s text:c="7"/>F#</text:p>
      <text:p text:style-name="P9">Cada día te quiero más</text:p>
      <text:p text:style-name="P15"><text:s text:c="15"/>D#m <text:s text:c="5"/>G#m</text:p>
      <text:p text:style-name="P15">cada día te quie<text:span text:style-name="T8">-</text:span>ro más</text:p>
      <text:p text:style-name="P9"><text:s text:c="18"/>C#m <text:s text:c="7"/>F#</text:p>
      <text:p text:style-name="P9">son tus besos y tus caricias</text:p>
      <text:p text:style-name="P16"><text:s text:c="10"/>B <text:s/><text:span text:style-name="T9">B7</text:span></text:p>
      <text:p text:style-name="P15">mi felicidad</text:p>
      <text:p text:style-name="P9"/>
      <text:p text:style-name="P17"><text:s text:c="14"/>E <text:s text:c="7"/>F#</text:p>
      <text:p text:style-name="P17">Cada día te quiero más</text:p>
      <text:p text:style-name="P17"><text:s text:c="15"/>D#m <text:s text:c="5"/>G#m</text:p>
      <text:p text:style-name="P17">cada día te quie<text:span text:style-name="T8">-</text:span>ro más</text:p>
      <text:p text:style-name="P17"><text:s text:c="18"/>C#m <text:s text:c="7"/>F#</text:p>
      <text:p text:style-name="P17">son tus besos y tus caricias</text:p>
      <text:p text:style-name="P17"><text:soft-page-break/><text:s text:c="10"/>B</text:p>
      <text:p text:style-name="P17">mi felicidad</text:p>
      <text:p text:style-name="P9"><text:s text:c="14"/></text:p>
      <text:p text:style-name="P9">II </text:p>
      <text:p text:style-name="P9"/>
      <text:p text:style-name="P18">Pa` que quiero esta vida</text:p>
      <text:p text:style-name="P18">si no estas junto a mí</text:p>
      <text:p text:style-name="P18">y es que no tendría sentido</text:p>
      <text:p text:style-name="P18">vivir tan lejos de ti</text:p>
      <text:p text:style-name="P9"/>
      <text:p text:style-name="P18">no hallarás otro hombre</text:p>
      <text:p text:style-name="P18">que te ame como te amo yo</text:p>
      <text:p text:style-name="P18">porque son pequeños los mares</text:p>
      <text:p text:style-name="P18">comparados con mi amor </text:p>
      <text:p text:style-name="P9"/>
      <text:p text:style-name="P9">Y yo sé que tu amor es como el mío</text:p>
      <text:p text:style-name="P9">y sé que nadie podrá dañarlo</text:p>
      <text:p text:style-name="P9">así que no intenten que no pueden</text:p>
      <text:p text:style-name="P9">separar tu cariño del mío no podrán lograrlo </text:p>
      <text:p text:style-name="P9"/>
      <text:p text:style-name="P19">Tienen que reconocer</text:p>
      <text:p text:style-name="P19">que es tan grande nuestro amor</text:p>
      <text:p text:style-name="P9">acaso no entienden que</text:p>
      <text:p text:style-name="P9"/>
      <text:p text:style-name="P9">Cada día te quiero más...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25T18:36:52.763000000</dc:date>
    <meta:editing-duration>PT2H28M49S</meta:editing-duration>
    <meta:editing-cycles>57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78" meta:word-count="310" meta:character-count="2133" meta:non-whitespace-character-count="1470"/>
  </office:meta>
</office:document-meta>
</file>