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5210fd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5210fd" officeooo:paragraph-rsid="005210fd" style:font-size-asian="10pt" style:font-size-complex="10pt"/>
    </style:style>
    <style:style style:name="P7" style:family="paragraph" style:parent-style-name="Standard">
      <style:text-properties style:font-name="Courier New" fo:font-size="10pt" officeooo:rsid="005210fd" officeooo:paragraph-rsid="0077abb9" style:font-size-asian="10pt" style:font-size-complex="10pt"/>
    </style:style>
    <style:style style:name="P8" style:family="paragraph" style:parent-style-name="Standard">
      <style:text-properties style:font-name="Courier New" fo:font-size="10pt" officeooo:rsid="005210fd" officeooo:paragraph-rsid="00790813" style:font-size-asian="10pt" style:font-size-complex="10pt"/>
    </style:style>
    <style:style style:name="P9" style:family="paragraph" style:parent-style-name="Standard">
      <style:text-properties style:font-name="Courier New" fo:font-size="10pt" officeooo:rsid="005210fd" officeooo:paragraph-rsid="007acbbe" style:font-size-asian="10pt" style:font-size-complex="10pt"/>
    </style:style>
    <style:style style:name="P10" style:family="paragraph" style:parent-style-name="Standard">
      <style:text-properties style:font-name="Courier New" fo:font-size="10pt" officeooo:rsid="005210fd" officeooo:paragraph-rsid="0093ae66" style:font-size-asian="10pt" style:font-size-complex="10pt"/>
    </style:style>
    <style:style style:name="P11" style:family="paragraph" style:parent-style-name="Standard">
      <style:text-properties style:font-name="Courier New" fo:font-size="10pt" officeooo:rsid="005210fd" officeooo:paragraph-rsid="00a5adc4" style:font-size-asian="10pt" style:font-size-complex="10pt"/>
    </style:style>
    <style:style style:name="P12" style:family="paragraph" style:parent-style-name="Standard">
      <style:text-properties style:font-name="Courier New" fo:font-size="10pt" officeooo:rsid="007acbbe" officeooo:paragraph-rsid="007acbbe" style:font-size-asian="10pt" style:font-size-complex="10pt"/>
    </style:style>
    <style:style style:name="P13" style:family="paragraph" style:parent-style-name="Standard">
      <style:text-properties officeooo:paragraph-rsid="005210fd"/>
    </style:style>
    <style:style style:name="P14" style:family="paragraph" style:parent-style-name="Standard">
      <style:text-properties officeooo:paragraph-rsid="00411349"/>
    </style:style>
    <style:style style:name="P15" style:family="paragraph" style:parent-style-name="Standard">
      <style:text-properties officeooo:paragraph-rsid="00315f9b"/>
    </style:style>
    <style:style style:name="P16" style:family="paragraph" style:parent-style-name="Standard">
      <style:text-properties officeooo:paragraph-rsid="001cd551"/>
    </style:style>
    <style:style style:name="P17" style:family="paragraph" style:parent-style-name="Standard">
      <style:text-properties officeooo:paragraph-rsid="007acbbe"/>
    </style:style>
    <style:style style:name="P18" style:family="paragraph" style:parent-style-name="Standard">
      <style:text-properties officeooo:paragraph-rsid="007bd91c"/>
    </style:style>
    <style:style style:name="P19" style:family="paragraph" style:parent-style-name="Standard">
      <style:text-properties officeooo:paragraph-rsid="00a33edc"/>
    </style:style>
    <style:style style:name="P20" style:family="paragraph" style:parent-style-name="Standard">
      <style:text-properties officeooo:rsid="00a33edc" officeooo:paragraph-rsid="00a33edc"/>
    </style:style>
    <style:style style:name="P21" style:family="paragraph" style:parent-style-name="Standard">
      <style:text-properties officeooo:paragraph-rsid="001f508a"/>
    </style:style>
    <style:style style:name="P22" style:family="paragraph" style:parent-style-name="Standard">
      <style:text-properties style:font-name="Courier New" fo:font-size="10pt" officeooo:rsid="0084688d" officeooo:paragraph-rsid="007bd91c" style:font-size-asian="10pt" style:font-size-complex="10pt"/>
    </style:style>
    <style:style style:name="P23" style:family="paragraph" style:parent-style-name="Standard">
      <style:text-properties style:font-name="Courier New" fo:font-size="10pt" officeooo:rsid="00a33edc" officeooo:paragraph-rsid="00a33edc" style:font-size-asian="10pt" style:font-size-complex="10pt"/>
    </style:style>
    <style:style style:name="P24" style:family="paragraph" style:parent-style-name="Standard">
      <style:text-properties style:font-name="Courier New" fo:font-size="10pt" officeooo:rsid="005210fd" officeooo:paragraph-rsid="005210fd" style:font-size-asian="10pt" style:font-size-complex="10pt"/>
    </style:style>
    <style:style style:name="P25" style:family="paragraph" style:parent-style-name="Standard">
      <style:text-properties style:font-name="Courier New" fo:font-size="10pt" officeooo:rsid="005210fd" officeooo:paragraph-rsid="007acbbe" style:font-size-asian="10pt" style:font-size-complex="10pt"/>
    </style:style>
    <style:style style:name="P26" style:family="paragraph" style:parent-style-name="Standard">
      <style:text-properties style:font-name="Courier New" fo:font-size="10pt" officeooo:rsid="005210fd" officeooo:paragraph-rsid="00b5da62" style:font-size-asian="10pt" style:font-size-complex="10pt"/>
    </style:style>
    <style:style style:name="P27" style:family="paragraph" style:parent-style-name="Standard">
      <style:text-properties officeooo:paragraph-rsid="007acbbe"/>
    </style:style>
    <style:style style:name="T1" style:family="text">
      <style:text-properties officeooo:rsid="00231413"/>
    </style:style>
    <style:style style:name="T2" style:family="text">
      <style:text-properties officeooo:rsid="00411349"/>
    </style:style>
    <style:style style:name="T3" style:family="text">
      <style:text-properties style:font-name="Courier New" fo:font-size="10pt" style:font-size-asian="10pt" style:font-size-complex="10pt"/>
    </style:style>
    <style:style style:name="T4" style:family="text">
      <style:text-properties style:font-name="Courier New" fo:font-size="10pt" officeooo:rsid="0019705b" style:font-size-asian="10pt" style:font-size-complex="10pt"/>
    </style:style>
    <style:style style:name="T5" style:family="text">
      <style:text-properties style:font-name="Courier New" fo:font-size="10pt" officeooo:rsid="005b8222" style:font-size-asian="10pt" style:font-size-complex="10pt"/>
    </style:style>
    <style:style style:name="T6" style:family="text">
      <style:text-properties style:font-name="Courier New" fo:font-size="10pt" officeooo:rsid="00411349" style:font-size-asian="10pt" style:font-size-complex="10pt"/>
    </style:style>
    <style:style style:name="T7" style:family="text">
      <style:text-properties style:font-name="Courier New" fo:font-size="10pt" officeooo:rsid="00315f9b" style:font-size-asian="10pt" style:font-size-complex="10pt"/>
    </style:style>
    <style:style style:name="T8" style:family="text">
      <style:text-properties style:font-name="Courier New" fo:font-size="10pt" officeooo:rsid="005210fd" style:font-size-asian="10pt" style:font-size-complex="10pt"/>
    </style:style>
    <style:style style:name="T9" style:family="text">
      <style:text-properties style:font-name="Courier New" fo:font-size="10pt" officeooo:rsid="00765904" style:font-size-asian="10pt" style:font-size-complex="10pt"/>
    </style:style>
    <style:style style:name="T10" style:family="text">
      <style:text-properties style:font-name="Courier New" fo:font-size="10pt" officeooo:rsid="007acbbe" style:font-size-asian="10pt" style:font-size-complex="10pt"/>
    </style:style>
    <style:style style:name="T11" style:family="text">
      <style:text-properties style:font-name="Courier New" fo:font-size="10pt" officeooo:rsid="007de26f" style:font-size-asian="10pt" style:font-size-complex="10pt"/>
    </style:style>
    <style:style style:name="T12" style:family="text">
      <style:text-properties style:font-name="Courier New" fo:font-size="10pt" officeooo:rsid="007bd91c" style:font-size-asian="10pt" style:font-size-complex="10pt"/>
    </style:style>
    <style:style style:name="T13" style:family="text">
      <style:text-properties style:font-name="Courier New" fo:font-size="10pt" officeooo:rsid="007d237f" style:font-size-asian="10pt" style:font-size-complex="10pt"/>
    </style:style>
    <style:style style:name="T14" style:family="text">
      <style:text-properties style:font-name="Courier New" fo:font-size="10pt" officeooo:rsid="007f3d72" style:font-size-asian="10pt" style:font-size-complex="10pt"/>
    </style:style>
    <style:style style:name="T15" style:family="text">
      <style:text-properties style:font-name="Courier New" fo:font-size="10pt" officeooo:rsid="0082f1f5" style:font-size-asian="10pt" style:font-size-complex="10pt"/>
    </style:style>
    <style:style style:name="T16" style:family="text">
      <style:text-properties style:font-name="Courier New" fo:font-size="10pt" officeooo:rsid="0084453c" style:font-size-asian="10pt" style:font-size-complex="10pt"/>
    </style:style>
    <style:style style:name="T17" style:family="text">
      <style:text-properties style:font-name="Courier New" fo:font-size="10pt" officeooo:rsid="0084688d" style:font-size-asian="10pt" style:font-size-complex="10pt"/>
    </style:style>
    <style:style style:name="T18" style:family="text">
      <style:text-properties style:font-name="Courier New" fo:font-size="10pt" officeooo:rsid="0087d612" style:font-size-asian="10pt" style:font-size-complex="10pt"/>
    </style:style>
    <style:style style:name="T19" style:family="text">
      <style:text-properties style:font-name="Courier New" fo:font-size="10pt" officeooo:rsid="0089b9b1" style:font-size-asian="10pt" style:font-size-complex="10pt"/>
    </style:style>
    <style:style style:name="T20" style:family="text">
      <style:text-properties style:font-name="Courier New" fo:font-size="10pt" officeooo:rsid="009a3167" style:font-size-asian="10pt" style:font-size-complex="10pt"/>
    </style:style>
    <style:style style:name="T21" style:family="text">
      <style:text-properties style:font-name="Courier New" fo:font-size="10pt" officeooo:rsid="009d9785" style:font-size-asian="10pt" style:font-size-complex="10pt"/>
    </style:style>
    <style:style style:name="T22" style:family="text">
      <style:text-properties style:font-name="Courier New" fo:font-size="10pt" officeooo:rsid="009b533a" style:font-size-asian="10pt" style:font-size-complex="10pt"/>
    </style:style>
    <style:style style:name="T23" style:family="text">
      <style:text-properties style:font-name="Courier New" fo:font-size="10pt" officeooo:rsid="009f6eaa" style:font-size-asian="10pt" style:font-size-complex="10pt"/>
    </style:style>
    <style:style style:name="T24" style:family="text">
      <style:text-properties style:font-name="Courier New" fo:font-size="10pt" officeooo:rsid="00a16906" style:font-size-asian="10pt" style:font-size-complex="10pt"/>
    </style:style>
    <style:style style:name="T25" style:family="text">
      <style:text-properties style:font-name="Courier New" fo:font-size="10pt" officeooo:rsid="00a1f5e2" style:font-size-asian="10pt" style:font-size-complex="10pt"/>
    </style:style>
    <style:style style:name="T26" style:family="text">
      <style:text-properties style:font-name="Courier New" fo:font-size="10pt" officeooo:rsid="00a33edc" style:font-size-asian="10pt" style:font-size-complex="10pt"/>
    </style:style>
    <style:style style:name="T27" style:family="text">
      <style:text-properties style:font-name="Courier New" fo:font-size="10pt" officeooo:rsid="00a3be95" style:font-size-asian="10pt" style:font-size-complex="10pt"/>
    </style:style>
    <style:style style:name="T28" style:family="text">
      <style:text-properties style:font-name="Courier New" fo:font-size="10pt" officeooo:rsid="00a7c5e6" style:font-size-asian="10pt" style:font-size-complex="10pt"/>
    </style:style>
    <style:style style:name="T29" style:family="text">
      <style:text-properties style:font-name="Courier New" fo:font-size="10pt" officeooo:rsid="00a7e844" style:font-size-asian="10pt" style:font-size-complex="10pt"/>
    </style:style>
    <style:style style:name="T30" style:family="text">
      <style:text-properties style:font-name="Courier New" fo:font-size="10pt" officeooo:rsid="00231413" style:font-size-asian="10pt" style:font-size-complex="10pt"/>
    </style:style>
    <style:style style:name="T31" style:family="text">
      <style:text-properties style:font-name="Courier New" fo:font-size="10pt" officeooo:rsid="00abf0d5" style:font-size-asian="10pt" style:font-size-complex="10pt"/>
    </style:style>
    <style:style style:name="T32" style:family="text">
      <style:text-properties style:font-name="Courier New" fo:font-size="10pt" officeooo:rsid="00ac4340" style:font-size-asian="10pt" style:font-size-complex="10pt"/>
    </style:style>
    <style:style style:name="T33" style:family="text">
      <style:text-properties style:font-name="Courier New" fo:font-size="10pt" officeooo:rsid="00ad44a8" style:font-size-asian="10pt" style:font-size-complex="10pt"/>
    </style:style>
    <style:style style:name="T34" style:family="text">
      <style:text-properties style:font-name="Courier New" fo:font-size="10pt" officeooo:rsid="00ae4ecf" style:font-size-asian="10pt" style:font-size-complex="10pt"/>
    </style:style>
    <style:style style:name="T35" style:family="text">
      <style:text-properties style:font-name="Courier New" fo:font-size="10pt" officeooo:rsid="00aebf15" style:font-size-asian="10pt" style:font-size-complex="10pt"/>
    </style:style>
    <style:style style:name="T36" style:family="text">
      <style:text-properties style:font-name="Courier New" fo:font-size="10pt" officeooo:rsid="00af7b05" style:font-size-asian="10pt" style:font-size-complex="10pt"/>
    </style:style>
    <style:style style:name="T37" style:family="text">
      <style:text-properties style:font-name="Courier New" fo:font-size="10pt" officeooo:rsid="00afb699" style:font-size-asian="10pt" style:font-size-complex="10pt"/>
    </style:style>
    <style:style style:name="T38" style:family="text">
      <style:text-properties style:font-name="Courier New" fo:font-size="10pt" officeooo:rsid="00b0a32a" style:font-size-asian="10pt" style:font-size-complex="10pt"/>
    </style:style>
    <style:style style:name="T39" style:family="text">
      <style:text-properties officeooo:rsid="00765904"/>
    </style:style>
    <style:style style:name="T40" style:family="text">
      <style:text-properties officeooo:rsid="007acbbe"/>
    </style:style>
    <style:style style:name="T41" style:family="text">
      <style:text-properties officeooo:rsid="007eb3b4"/>
    </style:style>
    <style:style style:name="T42" style:family="text">
      <style:text-properties officeooo:rsid="008571ec"/>
    </style:style>
    <style:style style:name="T43" style:family="text">
      <style:text-properties officeooo:rsid="0086e17d"/>
    </style:style>
    <style:style style:name="T44" style:family="text">
      <style:text-properties officeooo:rsid="0089b9b1"/>
    </style:style>
    <style:style style:name="T45" style:family="text">
      <style:text-properties officeooo:rsid="008c1ae8"/>
    </style:style>
    <style:style style:name="T46" style:family="text">
      <style:text-properties officeooo:rsid="008ce8b5"/>
    </style:style>
    <style:style style:name="T47" style:family="text">
      <style:text-properties officeooo:rsid="008ec916"/>
    </style:style>
    <style:style style:name="T48" style:family="text">
      <style:text-properties officeooo:rsid="009178c8"/>
    </style:style>
    <style:style style:name="T49" style:family="text">
      <style:text-properties officeooo:rsid="0091cb43"/>
    </style:style>
    <style:style style:name="T50" style:family="text">
      <style:text-properties officeooo:rsid="0093ae66"/>
    </style:style>
    <style:style style:name="T51" style:family="text">
      <style:text-properties officeooo:rsid="0094c429"/>
    </style:style>
    <style:style style:name="T52" style:family="text">
      <style:text-properties officeooo:rsid="00962644"/>
    </style:style>
    <style:style style:name="T53" style:family="text">
      <style:text-properties officeooo:rsid="00972847"/>
    </style:style>
    <style:style style:name="T54" style:family="text">
      <style:text-properties officeooo:rsid="0097e4a1"/>
    </style:style>
    <style:style style:name="T55" style:family="text">
      <style:text-properties officeooo:rsid="0099438e"/>
    </style:style>
    <style:style style:name="T56" style:family="text">
      <style:text-properties officeooo:rsid="00a3be95"/>
    </style:style>
    <style:style style:name="T57" style:family="text">
      <style:text-properties officeooo:rsid="00a5e4fd"/>
    </style:style>
    <style:style style:name="T58" style:family="text">
      <style:text-properties officeooo:rsid="00a61744"/>
    </style:style>
    <style:style style:name="T59" style:family="text">
      <style:text-properties officeooo:rsid="00a6a920"/>
    </style:style>
    <style:style style:name="T60" style:family="text">
      <style:text-properties officeooo:rsid="00a7c5e6"/>
    </style:style>
    <style:style style:name="T61" style:family="text">
      <style:text-properties officeooo:rsid="00a85d12"/>
    </style:style>
    <style:style style:name="T62" style:family="text">
      <style:text-properties officeooo:rsid="00af8628"/>
    </style:style>
    <style:style style:name="T63" style:family="text">
      <style:text-properties officeooo:rsid="00afb699"/>
    </style:style>
    <style:style style:name="T64" style:family="text">
      <style:text-properties officeooo:rsid="00b0a32a"/>
    </style:style>
    <style:style style:name="T65" style:family="text">
      <style:text-properties officeooo:rsid="00b1eed0"/>
    </style:style>
    <style:style style:name="T66" style:family="text">
      <style:text-properties officeooo:rsid="00b383c5"/>
    </style:style>
    <style:style style:name="T67" style:family="text">
      <style:text-properties officeooo:rsid="00b4b5a3"/>
    </style:style>
    <style:style style:name="T68" style:family="text">
      <style:text-properties officeooo:rsid="00b6a27e"/>
    </style:style>
    <style:style style:name="T69" style:family="text">
      <style:text-properties officeooo:rsid="00b6f7e7"/>
    </style:style>
    <style:style style:name="T70" style:family="text">
      <style:text-properties officeooo:rsid="00b7fc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3"><text:span text:style-name="T4">Tema: </text:span><text:span text:style-name="T9">Ahora que te vas</text:span></text:p>
      <text:p text:style-name="P3">Autor: <text:span text:style-name="T39">Wilfran Castillo</text:span></text:p>
      <text:p text:style-name="P1">Interpreta: <text:span text:style-name="T2">Los Inquietos</text:span></text:p>
      <text:p text:style-name="P14"><text:span text:style-name="T6">Album: </text:span><text:span text:style-name="T9">Inquietos por el mundo</text:span><text:span text:style-name="T6">/199</text:span><text:span text:style-name="T32">7</text:span></text:p>
      <text:p text:style-name="P16"><text:span text:style-name="T4">Tono: </text:span><text:span text:style-name="T11">LA Bemol (Ab)</text:span></text:p>
      <text:p text:style-name="P1">Afinación: <text:span text:style-name="T41">Tres comas arriba</text:span></text:p>
      <text:p text:style-name="P15"><text:span text:style-name="T7">Transcribe: </text:span><text:span text:style-name="T5">Albano Zapata</text:span></text:p>
      <text:p text:style-name="P16"><text:span text:style-name="T4">Versión: </text:span><text:span text:style-name="T9">202</text:span><text:span text:style-name="T37">10106</text:span></text:p>
      <text:p text:style-name="P1">======================================================</text:p>
      <text:p text:style-name="P4"/>
      <text:p text:style-name="P18"><text:span text:style-name="T12">ENTRADA: </text:span><text:span text:style-name="T13">Db Eb | Cm </text:span><text:span text:style-name="T14">Bbm</text:span><text:span text:style-name="T13"> | </text:span><text:span text:style-name="T15">Ab | </text:span><text:span text:style-name="T33">Bbm | </text:span><text:span text:style-name="T34">F</text:span><text:span text:style-name="T15">m </text:span><text:span text:style-name="T17">| </text:span><text:span text:style-name="T35">Cm</text:span><text:span text:style-name="T17"> | </text:span><text:span text:style-name="T36">Db | </text:span><text:span text:style-name="T17">Eb | Ab</text:span></text:p>
      <text:p text:style-name="P22"/>
      <text:p text:style-name="P6"><text:s/>A<text:span text:style-name="T59">b</text:span><text:span text:style-name="T45">7</text:span> <text:s text:c="12"/>D<text:span text:style-name="T42">b</text:span></text:p>
      <text:p text:style-name="P7">Ahora que ya te vas </text:p>
      <text:p text:style-name="P7"><text:s text:c="4"/>E<text:span text:style-name="T43">b</text:span> <text:s text:c="10"/>A<text:span text:style-name="T43">b</text:span></text:p>
      <text:p text:style-name="P7">recuerda que te amo</text:p>
      <text:p text:style-name="P13"><text:span text:style-name="T18">Ab/G</text:span><text:span text:style-name="T8"> <text:s text:c="8"/>Fm <text:s text:c="3"/></text:span><text:span text:style-name="T19">Cm</text:span></text:p>
      <text:p text:style-name="P6"><text:s/>Por <text:span text:style-name="T40">D</text:span>ios escuchame</text:p>
      <text:p text:style-name="P7"><text:s text:c="4"/><text:span text:style-name="T44">Db</text:span> <text:s text:c="9"/><text:span text:style-name="T68">Dbm</text:span> <text:s text:c="11"/>A<text:span text:style-name="T60">b</text:span></text:p>
      <text:p text:style-name="P9">mi corazón <text:s/>te llevas en tus ma-nos</text:p>
      <text:p text:style-name="P7"/>
      <text:p text:style-name="P6"><text:s text:c="3"/>A<text:span text:style-name="T45">b7</text:span> <text:s text:c="13"/>D<text:span text:style-name="T45">b</text:span></text:p>
      <text:p text:style-name="P8">Mañana cuando no estes </text:p>
      <text:p text:style-name="P8"><text:s text:c="4"/>E<text:span text:style-name="T45">b</text:span> <text:s text:c="10"/>A<text:span text:style-name="T45">b</text:span></text:p>
      <text:p text:style-name="P8">ya no querre la vida</text:p>
      <text:p text:style-name="P6"><text:span text:style-name="T45">Ab/G</text:span> <text:s text:c="7"/>Fm <text:s text:c="11"/><text:span text:style-name="T46">Cm</text:span></text:p>
      <text:p text:style-name="P8"><text:s/>Porque te tienes que alejar </text:p>
      <text:p text:style-name="P8"><text:s text:c="6"/>D<text:span text:style-name="T47">b <text:s text:c="10"/></text:span><text:span text:style-name="T69">Dbm</text:span><text:span text:style-name="T47"> <text:s text:c="10"/>Ab </text:span><text:span text:style-name="T61">C7</text:span></text:p>
      <text:p text:style-name="P8">que triste es, me mata<text:span text:style-name="T47">rá</text:span> <text:span text:style-name="T47">l</text:span>a soledad.</text:p>
      <text:p text:style-name="P6"/>
      <text:p text:style-name="P6">Fm <text:s text:c="32"/><text:span text:style-name="T62">Bb7</text:span></text:p>
      <text:p text:style-name="P6">Una oración siempre <text:span text:style-name="T40">h</text:span>aré por tu vida</text:p>
      <text:p text:style-name="P6"><text:s text:c="6"/>E<text:span text:style-name="T48">b <text:s text:c="33"/></text:span><text:span text:style-name="T65">Ab7</text:span></text:p>
      <text:p text:style-name="P9">Rezaré hasta saber que encontraste tu sueño</text:p>
      <text:p text:style-name="P6"><text:s text:c="6"/>D<text:span text:style-name="T49">b <text:s text:c="31"/></text:span><text:span text:style-name="T70">Bb7</text:span></text:p>
      <text:p text:style-name="P9">Cantaré las canciones que el alma me pida</text:p>
      <text:p text:style-name="P6"><text:s text:c="6"/>E<text:span text:style-name="T50">b <text:s text:c="29"/></text:span><text:span text:style-name="T66">C7</text:span></text:p>
      <text:p text:style-name="P6">Para ser esa brisa que rosa tu cuerpo.</text:p>
      <text:p text:style-name="P6"/>
      <text:p text:style-name="P10">Fm <text:s text:c="32"/><text:span text:style-name="T67">Bb7</text:span></text:p>
      <text:p text:style-name="P9">Aunque esté lejos el aura de tu alma</text:p>
      <text:p text:style-name="P9"><text:s text:c="6"/><text:span text:style-name="T50">Eb <text:s text:c="33"/></text:span><text:span text:style-name="T67">Ab7</text:span></text:p>
      <text:p text:style-name="P9">Llevaré hasta en mi vida los sueños mejores</text:p>
      <text:p text:style-name="P9"><text:s text:c="9"/><text:span text:style-name="T50">Db <text:s text:c="31"/></text:span><text:span text:style-name="T70">Bb7</text:span></text:p>
      <text:p text:style-name="P17"><text:span text:style-name="T38">entristeces</text:span><text:span text:style-name="T8"> mi anhelo porque ahora te marchas</text:span></text:p>
      <text:p text:style-name="P9"><text:s text:c="9"/><text:span text:style-name="T50">Eb</text:span></text:p>
      <text:p text:style-name="P6">Mientras yo solo sueño en hacerte canciones.</text:p>
      <text:p text:style-name="P6"/>
      <text:p text:style-name="P6"><text:s text:c="12"/>A<text:span text:style-name="T51">b/</text:span><text:span text:style-name="T54">Eb</text:span> <text:s text:c="14"/><text:span text:style-name="T51">Bbm</text:span></text:p>
      <text:p text:style-name="P9">Iré hasta el cielo a buscar un arpa</text:p>
      <text:p text:style-name="P6"><text:s text:c="11"/><text:span text:style-name="T51">Db</text:span> <text:s text:c="19"/>A<text:span text:style-name="T52">b</text:span></text:p>
      <text:p text:style-name="P6">Y un angel noble que cante para ti.</text:p>
      <text:p text:style-name="P26"><text:s text:c="11"/>A<text:span text:style-name="T51">b/</text:span><text:span text:style-name="T54">Eb</text:span> <text:s text:c="11"/><text:span text:style-name="T53">Bbm</text:span></text:p>
      <text:p text:style-name="P9">Todo eso <text:span text:style-name="T40">h</text:span>aré porque no te va<text:span text:style-name="T40">y</text:span>as.</text:p>
      <text:p text:style-name="P6"><text:s text:c="9"/><text:span text:style-name="T53">Db <text:s text:c="4"/></text:span><text:span text:style-name="T55">(Bb7)</text:span><text:span text:style-name="T53"> <text:s text:c="9"/>Eb</text:span></text:p>
      <text:p text:style-name="P6">Pero regresa, regresa junto a mí.</text:p>
      <text:p text:style-name="P6"/>
      <text:p text:style-name="P12">(ESTRIBILLO)</text:p>
      <text:p text:style-name="P6"><text:soft-page-break/></text:p>
      <text:p text:style-name="P19"><text:span text:style-name="T20">PUENTE: Eb7 | Ab | Bbm | Eb | Db | </text:span><text:span text:style-name="T21">Cm Eb</text:span><text:span text:style-name="T22"> | Ab | </text:span></text:p>
      <text:p text:style-name="P19"><text:span text:style-name="T29">Ab</text:span><text:span text:style-name="T23"> </text:span><text:span text:style-name="T28">Fm</text:span><text:span text:style-name="T23"> | </text:span><text:span text:style-name="T28">Ab</text:span><text:span text:style-name="T23"> | Ab6 | Eb | </text:span><text:span text:style-name="T24">= | </text:span><text:span text:style-name="T25">Db | Db6 </text:span><text:span text:style-name="T26">| Ab | (2x)</text:span></text:p>
      <text:p text:style-name="P20"><text:span text:style-name="T3">Ab6 | Eb </text:span><text:span text:style-name="T27">| = | Fm | = | Eb Db | Cm Bbm | |</text:span></text:p>
      <text:p text:style-name="P23"/>
      <text:p text:style-name="P11"><text:s text:c="3"/><text:span text:style-name="T56">Ab</text:span><text:span text:style-name="T57">7</text:span><text:span text:style-name="T56"> </text:span></text:p>
      <text:p text:style-name="P9">Recuerda que alguna vez</text:p>
      <text:p text:style-name="P9">te regalé el alma</text:p>
      <text:p text:style-name="P13"><text:span text:style-name="T8">Y una cancion </text:span><text:span text:style-name="T10">de mi ciu</text:span><text:span text:style-name="T8">dad</text:span></text:p>
      <text:p text:style-name="P13"><text:span text:style-name="T10">q</text:span><text:span text:style-name="T8">ue hoy cantare para que no te va</text:span><text:span text:style-name="T10">y</text:span><text:span text:style-name="T8">as.</text:span></text:p>
      <text:p text:style-name="P6"/>
      <text:p text:style-name="P17"><text:span text:style-name="T8">Ya lleg</text:span><text:span text:style-name="T10">o a mi ciu</text:span><text:span text:style-name="T8">dad</text:span></text:p>
      <text:p text:style-name="P9">y no estarás conm igo.</text:p>
      <text:p text:style-name="P6">Y aun pregunto donde te iras</text:p>
      <text:p text:style-name="P6">Si alguna vez regresarás, cariño.</text:p>
      <text:p text:style-name="P6"/>
      <text:p text:style-name="P6">Los arbolitos me harán recordarte</text:p>
      <text:p text:style-name="P6">Que me muestre la luz de todita tu vida</text:p>
      <text:p text:style-name="P9">Y en mi pueblo sabrán que no voy a olvidarte</text:p>
      <text:p text:style-name="P9">Pues verán el silencio que habrá en tu partida.</text:p>
      <text:p text:style-name="P6"/>
      <text:p text:style-name="P6">Si tú te vas las palabras de mi alma</text:p>
      <text:p text:style-name="P6">Ni que salgan del alma tendrán sentimiento</text:p>
      <text:p text:style-name="P6">Sentiré que las brisas son fuertes y oscuras</text:p>
      <text:p text:style-name="P9"><text:span text:style-name="T40">p</text:span>orque ya no estarás abrigando mi cuerpo</text:p>
      <text:p text:style-name="P6"/>
      <text:p text:style-name="P13"><text:span text:style-name="T8">El </text:span><text:span text:style-name="T10">Señor</text:span><text:span text:style-name="T8"> </text:span><text:span text:style-name="T10">D</text:span><text:span text:style-name="T8">ios no vendrá conmigo</text:span></text:p>
      <text:p text:style-name="P6">Le había pedido un regalo para ti</text:p>
      <text:p text:style-name="P9">Si tú no estas no tiene sentido</text:p>
      <text:p text:style-name="P13"><text:span text:style-name="T8">Ya no te va</text:span><text:span text:style-name="T10">y</text:span><text:span text:style-name="T8">as, regresa junto a mi</text:span></text:p>
      <text:p text:style-name="P6"/>
      <text:p text:style-name="P6">Coro</text:p>
      <text:p text:style-name="P6"/>
      <text:p text:style-name="P6"><text:s text:c="13"/><text:span text:style-name="T58">Ab/Eb</text:span> <text:s text:c="13"/><text:span text:style-name="T58">Bbm</text:span></text:p>
      <text:p text:style-name="P6">Ire hasta el cielo a buscar un arpa</text:p>
      <text:p text:style-name="P6"><text:s text:c="13"/><text:span text:style-name="T58">Db</text:span> <text:s text:c="17"/><text:span text:style-name="T58">Cm</text:span> B<text:span text:style-name="T58">b</text:span>m <text:span text:style-name="T58">Ab</text:span></text:p>
      <text:p text:style-name="P6">Y un angel bueno que cante para ti</text:p>
      <text:p text:style-name="P6"/>
      <text:p text:style-name="P4"/>
      <text:p text:style-name="P2"><text:span text:style-name="T1">=============</text:span>=====================================================</text:p>
      <text:p text:style-name="P21"><text:span text:style-name="T30">Encuentra más tablaturas vallenatas en </text:span><text:span text:style-name="T31">https://</text:span><text:span text:style-name="T30">guitarravallenata.</text:span><text:span text:style-name="T31">org</text:span>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 n</meta:initial-creator>
    <meta:creation-date>2017-01-29T22:35:59.372884772</meta:creation-date>
    <dc:date>2021-01-06T21:02:48.065819032</dc:date>
    <meta:editing-duration>PT7H17M51S</meta:editing-duration>
    <meta:editing-cycles>150</meta:editing-cycles>
    <meta:generator>LibreOffice/6.4.7.2$Linux_X86_64 LibreOffice_project/40$Build-2</meta:generator>
    <meta:document-statistic meta:table-count="0" meta:image-count="0" meta:object-count="0" meta:page-count="2" meta:paragraph-count="86" meta:word-count="466" meta:character-count="2957" meta:non-whitespace-character-count="2009"/>
  </office:meta>
</office:document-meta>
</file>