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0e1bff"/>
    </style:style>
    <style:style style:name="P4" style:family="paragraph" style:parent-style-name="Standard">
      <style:text-properties officeooo:paragraph-rsid="00126736"/>
    </style:style>
    <style:style style:name="P5" style:family="paragraph" style:parent-style-name="Standard">
      <style:text-properties style:font-name="Courier New" officeooo:rsid="000c17f4" officeooo:paragraph-rsid="000c17f4"/>
    </style:style>
    <style:style style:name="P6" style:family="paragraph" style:parent-style-name="Standard">
      <style:text-properties style:font-name="Courier New" officeooo:rsid="000c17f4" officeooo:paragraph-rsid="0029809b"/>
    </style:style>
    <style:style style:name="P7" style:family="paragraph" style:parent-style-name="Standard">
      <style:text-properties style:font-name="Courier New" officeooo:rsid="000c17f4" officeooo:paragraph-rsid="002b14e3"/>
    </style:style>
    <style:style style:name="P8" style:family="paragraph" style:parent-style-name="Standard">
      <style:text-properties style:font-name="Courier New" officeooo:rsid="000c17f4" officeooo:paragraph-rsid="002b422c"/>
    </style:style>
    <style:style style:name="P9" style:family="paragraph" style:parent-style-name="Standard">
      <style:text-properties style:font-name="Courier New" officeooo:rsid="002b422c" officeooo:paragraph-rsid="002b422c"/>
    </style:style>
    <style:style style:name="P10" style:family="paragraph" style:parent-style-name="Standard">
      <style:text-properties officeooo:paragraph-rsid="002b422c"/>
    </style:style>
    <style:style style:name="P11" style:family="paragraph" style:parent-style-name="Standard">
      <style:text-properties officeooo:paragraph-rsid="0029809b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6736"/>
    </style:style>
    <style:style style:name="T4" style:family="text">
      <style:text-properties style:font-name="Courier New" officeooo:rsid="0014460d"/>
    </style:style>
    <style:style style:name="T5" style:family="text">
      <style:text-properties style:font-name="Courier New" officeooo:rsid="00218207"/>
    </style:style>
    <style:style style:name="T6" style:family="text">
      <style:text-properties style:font-name="Courier New" officeooo:rsid="000e1bff"/>
    </style:style>
    <style:style style:name="T7" style:family="text">
      <style:text-properties style:font-name="Courier New" officeooo:rsid="00244f1f"/>
    </style:style>
    <style:style style:name="T8" style:family="text">
      <style:text-properties style:font-name="Courier New" officeooo:rsid="0027782b"/>
    </style:style>
    <style:style style:name="T9" style:family="text">
      <style:text-properties style:font-name="Courier New" officeooo:rsid="00295cca"/>
    </style:style>
    <style:style style:name="T10" style:family="text">
      <style:text-properties style:font-name="Courier New" officeooo:rsid="002b78df"/>
    </style:style>
    <style:style style:name="T11" style:family="text">
      <style:text-properties style:font-name="Courier New" officeooo:rsid="002c33c6"/>
    </style:style>
    <style:style style:name="T12" style:family="text">
      <style:text-properties style:font-name="Courier New" officeooo:rsid="002c00c8"/>
    </style:style>
    <style:style style:name="T13" style:family="text">
      <style:text-properties style:font-name="Courier New" officeooo:rsid="002fdff7"/>
    </style:style>
    <style:style style:name="T14" style:family="text">
      <style:text-properties officeooo:rsid="001029e5"/>
    </style:style>
    <style:style style:name="T15" style:family="text">
      <style:text-properties officeooo:rsid="0014460d"/>
    </style:style>
    <style:style style:name="T16" style:family="text">
      <style:text-properties officeooo:rsid="0029809b"/>
    </style:style>
    <style:style style:name="T17" style:family="text">
      <style:text-properties officeooo:rsid="002b422c"/>
    </style:style>
    <style:style style:name="T18" style:family="text">
      <style:text-properties officeooo:rsid="002b78df"/>
    </style:style>
    <style:style style:name="T19" style:family="text">
      <style:text-properties officeooo:rsid="002c00c8"/>
    </style:style>
    <style:style style:name="T20" style:family="text">
      <style:text-properties officeooo:rsid="002c33c6"/>
    </style:style>
    <style:style style:name="T21" style:family="text">
      <style:text-properties officeooo:rsid="002c9edc"/>
    </style:style>
    <style:style style:name="T22" style:family="text">
      <style:text-properties officeooo:rsid="002f300c"/>
    </style:style>
    <style:style style:name="T23" style:family="text">
      <style:text-properties officeooo:rsid="002fdff7"/>
    </style:style>
    <style:style style:name="T24" style:family="text">
      <style:text-properties officeooo:rsid="00335b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2"><text:span text:style-name="T1">Tema: </text:span><text:span text:style-name="T8">Soy feliz</text:span></text:p>
      <text:p text:style-name="P2"><text:span text:style-name="T1">Autor: </text:span><text:span text:style-name="T9">Walber Orozco</text:span></text:p>
      <text:p text:style-name="P3"><text:span text:style-name="T6">Albun: </text:span><text:span text:style-name="T9">La sangre llama</text:span><text:span text:style-name="T3"> / </text:span><text:span text:style-name="T9">2001</text:span></text:p>
      <text:p text:style-name="P2"><text:span text:style-name="T1">Interpreta: </text:span><text:span text:style-name="T5">Hermanos Zuleta</text:span></text:p>
      <text:p text:style-name="P4"><text:span text:style-name="T3">Aire: </text:span><text:span text:style-name="T5">Paseo</text:span></text:p>
      <text:p text:style-name="P2"><text:span text:style-name="T1">Tono: </text:span><text:span text:style-name="T7">MI</text:span></text:p>
      <text:p text:style-name="P1">Afinación: <text:span text:style-name="T14">Normal</text:span></text:p>
      <text:p text:style-name="P1">Transcribe: <text:span text:style-name="T15">Alba</text:span><text:span text:style-name="T14">no Zapata</text:span></text:p>
      <text:p text:style-name="P2"><text:span text:style-name="T1">Versión: </text:span><text:span text:style-name="T9">13 de julio</text:span><text:span text:style-name="T4"> de 2020</text:span></text:p>
      <text:p text:style-name="P1">------------------------------------------</text:p>
      <text:p text:style-name="P1"/>
      <text:p text:style-name="P1"><text:s text:c="17"/>E <text:s text:c="10"/></text:p>
      <text:p text:style-name="P6">Ay me siento contento</text:p>
      <text:p text:style-name="P11"><text:span text:style-name="T1"><text:s text:c="7"/></text:span><text:span text:style-name="T11">C#7</text:span><text:span text:style-name="T1"> <text:s text:c="6"/>F#</text:span><text:span text:style-name="T12">7</text:span><text:span text:style-name="T1"> <text:s text:c="9"/>B</text:span></text:p>
      <text:p text:style-name="P6">porque ya encontr<text:span text:style-name="T16">é</text:span> lo que buscaba</text:p>
      <text:p text:style-name="P1"><text:s text:c="10"/>A/<text:span text:style-name="T19">C#</text:span></text:p>
      <text:p text:style-name="P7">unos ojos lindos </text:p>
      <text:p text:style-name="P7"><text:s text:c="11"/><text:span text:style-name="T20">A</text:span> <text:s text:c="8"/><text:span text:style-name="T20">B</text:span> <text:s text:c="2"/>E</text:p>
      <text:p text:style-name="P7">que han atrapado mi corazón.</text:p>
      <text:p text:style-name="P7"/>
      <text:p text:style-name="P1"><text:s text:c="16"/>E</text:p>
      <text:p text:style-name="P7">me siento orgulloso </text:p>
      <text:p text:style-name="P7"><text:s text:c="8"/><text:span text:style-name="T20">C#7</text:span> <text:s text:c="6"/>F#<text:span text:style-name="T20">7</text:span> <text:s text:c="4"/>B</text:p>
      <text:p text:style-name="P7">porque siempre soñaba contigo</text:p>
      <text:p text:style-name="P1"><text:s text:c="12"/>A/<text:span text:style-name="T21">C#</text:span></text:p>
      <text:p text:style-name="P8">con darte cariño </text:p>
      <text:p text:style-name="P8"><text:s text:c="8"/><text:span text:style-name="T21">A</text:span> <text:s text:c="9"/><text:span text:style-name="T21">B</text:span> <text:s text:c="2"/>E</text:p>
      <text:p text:style-name="P8">y declararte todo mi amor.</text:p>
      <text:p text:style-name="P1"/>
      <text:p text:style-name="P1"><text:s text:c="4"/>C#m</text:p>
      <text:p text:style-name="P8">Quisiera demostrarte todo</text:p>
      <text:p text:style-name="P8"><text:s text:c="16"/>G#<text:span text:style-name="T24">m</text:span></text:p>
      <text:p text:style-name="P8">lo que por ti siento</text:p>
      <text:p text:style-name="P1"><text:s text:c="3"/>A</text:p>
      <text:p text:style-name="P8">pero no encuentro las</text:p>
      <text:p text:style-name="P8"><text:s text:c="4"/>B <text:s text:c="18"/>E</text:p>
      <text:p text:style-name="P8">pala-bras para <text:span text:style-name="T17">descifrar-lo.</text:span></text:p>
      <text:p text:style-name="P8"/>
      <text:p text:style-name="P1"><text:s text:c="5"/>C#m <text:s text:c="4"/></text:p>
      <text:p text:style-name="P8">quiero decirte tantas cosas</text:p>
      <text:p text:style-name="P8"><text:s text:c="17"/>G#m</text:p>
      <text:p text:style-name="P8">que en mi pecho tengo</text:p>
      <text:p text:style-name="P1"><text:s text:c="5"/>A <text:s text:c="17"/>B</text:p>
      <text:p text:style-name="P8">con tal de tener tu cari-ño</text:p>
      <text:p text:style-name="P8"><text:s text:c="19"/>E</text:p>
      <text:p text:style-name="P8">por siempre a mi la-do</text:p>
      <text:p text:style-name="P1"/>
      <text:p text:style-name="P1">E <text:s text:c="12"/></text:p>
      <text:p text:style-name="P8">Eres t<text:span text:style-name="T17">ú</text:span> lo que m<text:span text:style-name="T17">á</text:span>s quiero yo</text:p>
      <text:p text:style-name="P9">A</text:p>
      <text:p text:style-name="P8">eres tu la luz de mi vivir</text:p>
      <text:p text:style-name="P1">B</text:p>
      <text:p text:style-name="P8">y yo soy tu amor</text:p>
      <text:p text:style-name="P8"><text:soft-page-break/></text:p>
      <text:p text:style-name="P8"><text:s text:c="7"/>A <text:s text:c="9"/>E</text:p>
      <text:p text:style-name="P8">soy feliz, soy feliz (bis)</text:p>
      <text:p text:style-name="P1"/>
      <text:p text:style-name="P1"><text:s/>A <text:s text:c="17"/>G#m</text:p>
      <text:p text:style-name="P8">Vamos amarnos por siempre</text:p>
      <text:p text:style-name="P10"><text:span text:style-name="T1"><text:s/></text:span><text:span text:style-name="T13">B7 </text:span><text:span text:style-name="T1"><text:s text:c="22"/>E</text:span><text:span text:style-name="T13">7</text:span></text:p>
      <text:p text:style-name="P8">hasta el fin de nuestras vidas</text:p>
      <text:p text:style-name="P1"><text:s/>A <text:s text:c="16"/>G#m</text:p>
      <text:p text:style-name="P8">nunca quisiera perderte </text:p>
      <text:p text:style-name="P8"><text:s text:c="3"/>F#m <text:s text:c="14"/>E</text:p>
      <text:p text:style-name="P8">tu seras mi consentida.</text:p>
      <text:p text:style-name="P1"/>
      <text:p text:style-name="P1"/>
      <text:p text:style-name="P1">Eres tu lo que mas quiero yo eres tu la luz de mi vivir</text:p>
      <text:p text:style-name="P1">y yo soy tu amor, soy feliz soy feliz (bis)</text:p>
      <text:p text:style-name="P1"/>
      <text:p text:style-name="P1"/>
      <text:p text:style-name="P1"><text:s text:c="21"/>II</text:p>
      <text:p text:style-name="P1"/>
      <text:p text:style-name="P8">No encuentro la forma</text:p>
      <text:p text:style-name="P8">de poder sacarte de mi mente</text:p>
      <text:p text:style-name="P8">si a cada minuto </text:p>
      <text:p text:style-name="P8">tu sonrisa se refleja en m<text:span text:style-name="T18">í</text:span></text:p>
      <text:p text:style-name="P1"/>
      <text:p text:style-name="P8">y es que estoy dispuesto </text:p>
      <text:p text:style-name="P8">a pedirle el favor a cupido</text:p>
      <text:p text:style-name="P8">que fleche tu alma </text:p>
      <text:p text:style-name="P8">y me ayude a no perderte a ti</text:p>
      <text:p text:style-name="P1"/>
      <text:p text:style-name="P8"><text:span text:style-name="T18">E</text:span>sa s<text:span text:style-name="T18">í</text:span> es mucha traga </text:p>
      <text:p text:style-name="P8">que los dos tenemos.</text:p>
      <text:p text:style-name="P8"><text:span text:style-name="T18">E</text:span>stamos tan unidos </text:p>
      <text:p text:style-name="P8">que por nada nos cambiamos</text:p>
      <text:p text:style-name="P8"/>
      <text:p text:style-name="P8">si t<text:span text:style-name="T18">ú</text:span> eres mi mejor canci<text:span text:style-name="T18">ó</text:span>n, </text:p>
      <text:p text:style-name="P8">la musa de mis versos.</text:p>
      <text:p text:style-name="P8"><text:span text:style-name="T18">Y</text:span> si yo soy tu suerte, </text:p>
      <text:p text:style-name="P8">entonces vamos a adorarnos.</text:p>
      <text:p text:style-name="P1"/>
      <text:p text:style-name="P8"><text:span text:style-name="T18">P</text:span>ero m<text:span text:style-name="T18">á</text:span>s te puedo pedir </text:p>
      <text:p text:style-name="P8">si contigo ya encontr<text:span text:style-name="T18">é</text:span> el amor</text:p>
      <text:p text:style-name="P1">vuelvo a <text:span text:style-name="T18">sonreír</text:span>, corazón, corazon</text:p>
      <text:p text:style-name="P1"/>
      <text:p text:style-name="P1">Vamos amarnos por siempre...</text:p>
      <text:p text:style-name="P1"/>
      <text:p text:style-name="P1">Eres tu lo que mas quiero... </text:p>
      <text:p text:style-name="P1"/>
      <text:p text:style-name="P1">------------------------------------------------------------</text:p>
      <text:p text:style-name="P2"><text:span text:style-name="T1">Encuentra más </text:span><text:span text:style-name="T10">transcripciones</text:span><text:span text:style-name="T1">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7-13T14:58:03.071000000</dc:date>
    <meta:editing-duration>PT2H7M10S</meta:editing-duration>
    <meta:editing-cycles>43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88" meta:word-count="338" meta:character-count="2249" meta:non-whitespace-character-count="1602"/>
  </office:meta>
</office:document-meta>
</file>