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3" style:family="paragraph" style:parent-style-name="Standard">
      <style:text-properties style:font-name="Courier New" fo:font-size="10pt" officeooo:rsid="00242728" officeooo:paragraph-rsid="0024da24" style:font-size-asian="8.75pt" style:font-size-complex="10pt"/>
    </style:style>
    <style:style style:name="P4" style:family="paragraph" style:parent-style-name="Standard">
      <style:text-properties style:font-name="Courier New" fo:font-size="10pt" officeooo:rsid="00242728" officeooo:paragraph-rsid="0033f0ea" style:font-size-asian="8.75pt" style:font-size-complex="10pt"/>
    </style:style>
    <style:style style:name="P5" style:family="paragraph" style:parent-style-name="Standard">
      <style:text-properties style:font-name="Courier New" fo:font-size="10pt" officeooo:rsid="002f24c9" officeooo:paragraph-rsid="002f24c9" style:font-size-asian="8.75pt" style:font-size-complex="10pt"/>
    </style:style>
    <style:style style:name="P6" style:family="paragraph" style:parent-style-name="Standard">
      <style:text-properties style:font-name="Courier New" fo:font-size="10pt" officeooo:rsid="002fb453" officeooo:paragraph-rsid="002fb453" style:font-size-asian="8.75pt" style:font-size-complex="10pt"/>
    </style:style>
    <style:style style:name="P7" style:family="paragraph" style:parent-style-name="Standard">
      <style:text-properties style:font-name="Courier New" fo:font-size="10pt" officeooo:rsid="00315ccb" officeooo:paragraph-rsid="00315ccb" style:font-size-asian="8.75pt" style:font-size-complex="10pt"/>
    </style:style>
    <style:style style:name="P8" style:family="paragraph" style:parent-style-name="Standard">
      <style:text-properties style:font-name="Courier New" fo:font-size="10pt" officeooo:rsid="0032a312" officeooo:paragraph-rsid="0032a312" style:font-size-asian="8.75pt" style:font-size-complex="10pt"/>
    </style:style>
    <style:style style:name="P9" style:family="paragraph" style:parent-style-name="Standard">
      <style:text-properties style:font-name="Courier New" fo:font-size="10pt" officeooo:rsid="000bb057" officeooo:paragraph-rsid="0024da24" style:font-size-asian="8.75pt" style:font-size-complex="10pt"/>
    </style:style>
    <style:style style:name="P10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11" style:family="paragraph" style:parent-style-name="Standard">
      <style:text-properties style:font-name="Courier New" fo:font-size="10pt" officeooo:rsid="002f24c9" officeooo:paragraph-rsid="002f24c9" style:font-size-asian="10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f24c9"/>
    </style:style>
    <style:style style:name="T3" style:family="text">
      <style:text-properties officeooo:rsid="002fb453"/>
    </style:style>
    <style:style style:name="T4" style:family="text">
      <style:text-properties officeooo:rsid="00315ccb"/>
    </style:style>
    <style:style style:name="T5" style:family="text">
      <style:text-properties officeooo:rsid="0032a312"/>
    </style:style>
    <style:style style:name="T6" style:family="text">
      <style:text-properties officeooo:rsid="0033f0ea"/>
    </style:style>
    <style:style style:name="T7" style:family="text">
      <style:text-properties officeooo:rsid="00358ace"/>
    </style:style>
    <style:style style:name="T8" style:family="text">
      <style:text-properties officeooo:rsid="0035f81c"/>
    </style:style>
    <style:style style:name="T9" style:family="text">
      <style:text-properties officeooo:rsid="0036ce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***********************************************************</text:p>
      <text:p text:style-name="P2">Tema:<text:tab/><text:span text:style-name="T2">Regresa</text:span></text:p>
      <text:p text:style-name="P2">Autor: <text:span text:style-name="T8">Walberth Orozco</text:span></text:p>
      <text:p text:style-name="P2">Interpreta:<text:tab/><text:span text:style-name="T1">Los Hermanos Zuleta</text:span></text:p>
      <text:p text:style-name="P11">Album: La trampa (1998)</text:p>
      <text:p text:style-name="P2">Tono:<text:tab/><text:span text:style-name="T4">MI Bemol</text:span></text:p>
      <text:p text:style-name="P2">Afinación: Normal</text:p>
      <text:p text:style-name="P2">Transcribe:<text:tab/>guitarravallenata.com</text:p>
      <text:p text:style-name="P2">Versión: <text:span text:style-name="T2">28 abril 2018</text:span></text:p>
      <text:p text:style-name="P2">************************************************************</text:p>
      <text:p text:style-name="P1"/>
      <text:p text:style-name="P7">Eb <text:s text:c="20"/>Ab</text:p>
      <text:p text:style-name="P3"><text:s text:c="2"/>Hoy que te vas de mi,</text:p>
      <text:p text:style-name="P3"><text:s text:c="17"/><text:span text:style-name="T4">Eb</text:span></text:p>
      <text:p text:style-name="P3">y no piensas volver,</text:p>
      <text:p text:style-name="P3"><text:s text:c="14"/><text:span text:style-name="T4">Bb</text:span></text:p>
      <text:p text:style-name="P3">me quedaré solito</text:p>
      <text:p text:style-name="P3"><text:s text:c="5"/><text:span text:style-name="T4">Ab <text:s text:c="7"/>Eb</text:span></text:p>
      <text:p text:style-name="P3">sufriendo, mujer.</text:p>
      <text:p text:style-name="P3"/>
      <text:p text:style-name="P3"><text:s text:c="18"/>__ <text:span text:style-name="T4">Ab</text:span></text:p>
      <text:p text:style-name="P3">No entiendo la razón</text:p>
      <text:p text:style-name="P3"><text:s text:c="20"/><text:span text:style-name="T4">Eb</text:span></text:p>
      <text:p text:style-name="P3">que te hiciera cambiar,</text:p>
      <text:p text:style-name="P3"><text:s text:c="17"/><text:span text:style-name="T4">Bb</text:span></text:p>
      <text:p text:style-name="P3">dame una explicación,</text:p>
      <text:p text:style-name="P3"><text:s text:c="3"/><text:span text:style-name="T4">Ab <text:s text:c="6"/>Eb</text:span></text:p>
      <text:p text:style-name="P3">dime la verdad.</text:p>
      <text:p text:style-name="P3"/>
      <text:p text:style-name="P3"><text:span text:style-name="T4">Eb7</text:span> <text:s text:c="15"/><text:span text:style-name="T4">Ab</text:span></text:p>
      <text:p text:style-name="P3"><text:s text:c="3"/>C<text:span text:style-name="T4">ó</text:span>mo vas a olvidar</text:p>
      <text:p text:style-name="P3"><text:s text:c="5"/><text:span text:style-name="T4">Bb <text:s text:c="12"/>Eb</text:span></text:p>
      <text:p text:style-name="P3">mis besos, mis caricias</text:p>
      <text:p text:style-name="P3"><text:span text:style-name="T4">Eb7</text:span> <text:s text:c="18"/><text:span text:style-name="T4">Ab</text:span></text:p>
      <text:p text:style-name="P3"><text:s text:c="3"/>d<text:span text:style-name="T4">ó</text:span>nde vas a encontrar</text:p>
      <text:p text:style-name="P3"><text:s text:c="11"/><text:span text:style-name="T4">Bb <text:s text:c="10"/>Eb</text:span></text:p>
      <text:p text:style-name="P3">quien te quiera sin mentiras.</text:p>
      <text:p text:style-name="P3"/>
      <text:p text:style-name="P7">Eb7 <text:s text:c="17"/>Ab</text:p>
      <text:p text:style-name="P3"><text:s text:c="3"/>Ven regresa, mi amor</text:p>
      <text:p text:style-name="P3"><text:s text:c="9"/><text:span text:style-name="T4">Bb <text:s text:c="8"/>Eb</text:span></text:p>
      <text:p text:style-name="P3">que se me acaba la vida</text:p>
      <text:p text:style-name="P7">Eb7 <text:s text:c="16"/>Eb <text:s/>Bb <text:s text:c="2"/>Eb</text:p>
      <text:p text:style-name="P3"><text:s text:c="3"/>no te alejes de mi. <text:span text:style-name="T3">V</text:span>en, ven.</text:p>
      <text:p text:style-name="P3"/>
      <text:p text:style-name="P6">(Estribillo)</text:p>
      <text:p text:style-name="P6"><text:s text:c="3"/><text:span text:style-name="T5">Eb</text:span></text:p>
      <text:p text:style-name="P3">Deja ese orgullo</text:p>
      <text:p text:style-name="P3"><text:s text:c="16"/><text:span text:style-name="T5">Bb</text:span></text:p>
      <text:p text:style-name="P3">y regalame tu amor, mi negra</text:p>
      <text:p text:style-name="P3"><text:s text:c="19"/><text:span text:style-name="T5">Ab</text:span></text:p>
      <text:p text:style-name="P3">no me apagues esa luz que brilla</text:p>
      <text:p text:style-name="P8">Abm <text:s text:c="18"/>Eb</text:p>
      <text:p text:style-name="P3"><text:s text:c="4"/>sin ti mi camino será oscuro (<text:span text:style-name="T3">2x</text:span>).</text:p>
      <text:p text:style-name="P3"/>
      <text:p text:style-name="P3"><text:span text:style-name="T7">Eb7</text:span> <text:s text:c="19"/><text:span text:style-name="T6">Ab</text:span></text:p>
      <text:p text:style-name="P3"><text:s text:c="3"/>Y por ti voy a luchar</text:p>
      <text:p text:style-name="P3"><text:s text:c="21"/><text:span text:style-name="T6">Bb</text:span></text:p>
      <text:p text:style-name="P3">s<text:span text:style-name="T7">é</text:span> que vas a regresar</text:p>
      <text:p text:style-name="P3"><text:soft-page-break/></text:p>
      <text:p text:style-name="P3"/>
      <text:p text:style-name="P3"><text:s text:c="20"/><text:span text:style-name="T6">Eb</text:span></text:p>
      <text:p text:style-name="P3">vuelve conmigo, mujer</text:p>
      <text:p text:style-name="P3"/>
      <text:p text:style-name="P3"><text:span text:style-name="T7">Eb7</text:span> <text:s text:c="17"/><text:span text:style-name="T6">Ab</text:span></text:p>
      <text:p text:style-name="P4"><text:s text:c="3"/>no me vayas a dejar</text:p>
      <text:p text:style-name="P4"><text:s text:c="20"/><text:span text:style-name="T6">Bb</text:span></text:p>
      <text:p text:style-name="P4">perdido en la soledad</text:p>
      <text:p text:style-name="P3"><text:s text:c="17"/><text:span text:style-name="T6">Eb</text:span></text:p>
      <text:p text:style-name="P3">necesito tu querer.</text:p>
      <text:p text:style-name="P3"/>
      <text:p text:style-name="P6">(Estribillo)</text:p>
      <text:p text:style-name="P3"/>
      <text:p text:style-name="P5">II</text:p>
      <text:p text:style-name="P5"/>
      <text:p text:style-name="P3">Quiero <text:span text:style-name="T9">toca</text:span>r tu piel</text:p>
      <text:p text:style-name="P3">nuevamente en mi amor,</text:p>
      <text:p text:style-name="P3">y en cada despertar,</text:p>
      <text:p text:style-name="P3">sentir tu calor.</text:p>
      <text:p text:style-name="P3"/>
      <text:p text:style-name="P3">Si en algo te falté</text:p>
      <text:p text:style-name="P3">reconozco mi error.</text:p>
      <text:p text:style-name="P3">pero no me abandones</text:p>
      <text:p text:style-name="P3">te pido por Dios.</text:p>
      <text:p text:style-name="P3"/>
      <text:p text:style-name="P3">Yo te quiero, mujer,</text:p>
      <text:p text:style-name="P3">eso tú muy bien lo sabes,</text:p>
      <text:p text:style-name="P3">no te quiero perder</text:p>
      <text:p text:style-name="P3">ven regresa, perdóname.</text:p>
      <text:p text:style-name="P3"/>
      <text:p text:style-name="P3">vamos a recordar</text:p>
      <text:p text:style-name="P3">esos momentos tan grandes</text:p>
      <text:p text:style-name="P3">que solíamos pasar t<text:span text:style-name="T9">ú</text:span> y yo.</text:p>
      <text:p text:style-name="P3"/>
      <text:p text:style-name="P3">Regresa pronto</text:p>
      <text:p text:style-name="P3">que la angustia me está consumiendo,</text:p>
      <text:p text:style-name="P3">soy como el ave que vuela lejos</text:p>
      <text:p text:style-name="P3">y no encuentra donde refugiarse (<text:span text:style-name="T9">2x</text:span>).</text:p>
      <text:p text:style-name="P3"/>
      <text:p text:style-name="P3">Y por ti voy a luchar ...</text:p>
      <text:p text:style-name="P3"/>
      <text:p text:style-name="P3">Deja ese orgullo ...</text:p>
      <text:p text:style-name="P9"/>
      <text:p text:style-name="P1"/>
      <text:p text:style-name="P1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8-04-28T11:10:56.419000000</dc:date>
    <meta:editing-duration>PT2H10M</meta:editing-duration>
    <meta:editing-cycles>37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88" meta:word-count="306" meta:character-count="2276" meta:non-whitespace-character-count="1613"/>
  </office:meta>
</office:document-meta>
</file>