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3" style:family="paragraph" style:parent-style-name="Standard">
      <style:text-properties style:font-name="Courier New" fo:font-size="10pt" officeooo:rsid="00242728" officeooo:paragraph-rsid="002f8ad3" style:font-size-asian="8.75pt" style:font-size-complex="10pt"/>
    </style:style>
    <style:style style:name="P4" style:family="paragraph" style:parent-style-name="Standard">
      <style:text-properties style:font-name="Courier New" fo:font-size="10pt" officeooo:rsid="003a9249" officeooo:paragraph-rsid="003a9249" style:font-size-asian="8.75pt" style:font-size-complex="10pt"/>
    </style:style>
    <style:style style:name="T1" style:family="text">
      <style:text-properties officeooo:rsid="00242728"/>
    </style:style>
    <style:style style:name="T2" style:family="text">
      <style:text-properties officeooo:rsid="002e608f"/>
    </style:style>
    <style:style style:name="T3" style:family="text">
      <style:text-properties officeooo:rsid="0038ef34"/>
    </style:style>
    <style:style style:name="T4" style:family="text">
      <style:text-properties officeooo:rsid="003b3e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************************************************************</text:p>
      <text:p text:style-name="P2">Tema:<text:tab/><text:span text:style-name="T3">Receta de amor</text:span></text:p>
      <text:p text:style-name="P2">Autor: <text:span text:style-name="T3">Sergio Moya</text:span></text:p>
      <text:p text:style-name="P2">Interpreta:<text:tab/><text:span text:style-name="T1">Los Hermanos Zuleta</text:span></text:p>
      <text:p text:style-name="P2">Tono:<text:tab/><text:span text:style-name="T3">FA</text:span></text:p>
      <text:p text:style-name="P2">Afinación: Normal</text:p>
      <text:p text:style-name="P2">Transcribe:<text:tab/>guitarravallenata.com</text:p>
      <text:p text:style-name="P2">Versión: <text:span text:style-name="T2">16junio2017</text:span></text:p>
      <text:p text:style-name="P2">************************************************************</text:p>
      <text:p text:style-name="P1"/>
      <text:p text:style-name="P3"><text:s/><text:span text:style-name="T4">F <text:s text:c="12"/>C</text:span></text:p>
      <text:p text:style-name="P4">Tengo una complicación</text:p>
      <text:p text:style-name="P4"><text:s text:c="15"/><text:span text:style-name="T4">F</text:span></text:p>
      <text:p text:style-name="P4">que me tiene atormentado (2x)</text:p>
      <text:p text:style-name="P4"><text:s text:c="16"/><text:span text:style-name="T4">C</text:span></text:p>
      <text:p text:style-name="P4">se trata de un mal de amor</text:p>
      <text:p text:style-name="P4"><text:s text:c="15"/><text:span text:style-name="T4">F</text:span></text:p>
      <text:p text:style-name="P4">que conmigo está acabando (2x)</text:p>
      <text:p text:style-name="P4"><text:s text:c="13"/><text:span text:style-name="T4">C</text:span></text:p>
      <text:p text:style-name="P4">Buscaré una solución</text:p>
      <text:p text:style-name="P4"><text:s text:c="15"/><text:span text:style-name="T4">F</text:span></text:p>
      <text:p text:style-name="P4">hasta que pueda curarlo (2x)</text:p>
      <text:p text:style-name="P4"/>
      <text:p text:style-name="P4">II</text:p>
      <text:p text:style-name="P4"/>
      <text:p text:style-name="P4">Ya tengo una formulita</text:p>
      <text:p text:style-name="P4">que me recetó un doctor (2x)</text:p>
      <text:p text:style-name="P4">Unas tres cucharaditas</text:p>
      <text:p text:style-name="P4">de calma y resignación (2x)</text:p>
      <text:p text:style-name="P4">Y también unas gotitas</text:p>
      <text:p text:style-name="P4">de olvido, pa’ decepción (2x)</text:p>
      <text:p text:style-name="P4"/>
      <text:p text:style-name="P4">III<text:line-break/></text:p>
      <text:p text:style-name="P4">El avance de la ciencia</text:p>
      <text:p text:style-name="P4">creo que me pueda ayudar (2x)</text:p>
      <text:p text:style-name="P4">Ahora me voy a tomar</text:p>
      <text:p text:style-name="P4">un frasquito de paciencia (2x)</text:p>
      <text:p text:style-name="P4">Y para complementar</text:p>
      <text:p text:style-name="P4">un trago de resistencia (2x)</text:p>
      <text:p text:style-name="P4"/>
      <text:p text:style-name="P4">IV</text:p>
      <text:p text:style-name="P4"/>
      <text:p text:style-name="P4">Ya tengo la solución</text:p>
      <text:p text:style-name="P4">y voy a experimentar (2x)</text:p>
      <text:p text:style-name="P4">Necesito una inyección</text:p>
      <text:p text:style-name="P4">de orgullo y conformidad (2x)</text:p>
      <text:p text:style-name="P4">Porque tengo que encontrar</text:p>
      <text:p text:style-name="P4">quien cure mi corazón (2x)</text:p>
      <text:p text:style-name="P3"/>
      <text:p text:style-name="P1">**********************************************************************************</text:p>
      <text:p text:style-name="P1">Encuentra más tablaturas vallenatas en <text:a xlink:type="simple" xlink:href="http://guitarravallenata.com/" text:style-name="Internet_20_link" text:visited-style-name="Visited_20_Internet_20_Link">http://guitarravallenata.com</text:a>.</text:p>
      <text:p text:style-name="P1">Salvedad: Esta obra puede estar protegida por los derechos de autor. Sin embargo, este documento fue transcrito para la critica, consideración y estudio.</text:p>
      <text:p text:style-name="P1">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2:16:11.018000000</meta:creation-date>
    <dc:date>2017-06-16T12:13:48.725000000</dc:date>
    <meta:editing-duration>PT2H31M19S</meta:editing-duration>
    <meta:editing-cycles>4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46" meta:word-count="172" meta:character-count="1357" meta:non-whitespace-character-count="1143"/>
  </office:meta>
</office:document-meta>
</file>