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bb057" officeooo:paragraph-rsid="000bb057" style:font-size-asian="8.75pt" style:font-size-complex="10pt"/>
    </style:style>
    <style:style style:name="P2" style:family="paragraph" style:parent-style-name="Standard">
      <style:text-properties style:font-name="Courier New" fo:font-size="10pt" officeooo:rsid="000bb057" officeooo:paragraph-rsid="000bb057" style:font-size-asian="10pt" style:font-size-complex="10pt"/>
    </style:style>
    <style:style style:name="P3" style:family="paragraph" style:parent-style-name="Standard">
      <style:text-properties style:font-name="Courier New" fo:font-size="10pt" officeooo:rsid="004e422f" officeooo:paragraph-rsid="004e422f" style:font-size-asian="8.75pt" style:font-size-complex="10pt"/>
    </style:style>
    <style:style style:name="P4" style:family="paragraph" style:parent-style-name="Standard">
      <style:text-properties style:font-name="Courier New" fo:font-size="10pt" officeooo:rsid="004e422f" officeooo:paragraph-rsid="0055ac9e" style:font-size-asian="8.75pt" style:font-size-complex="10pt"/>
    </style:style>
    <style:style style:name="P5" style:family="paragraph" style:parent-style-name="Standard">
      <style:text-properties style:font-name="Courier New" fo:font-size="10pt" officeooo:rsid="00242728" officeooo:paragraph-rsid="004e422f" style:font-size-asian="8.75pt" style:font-size-complex="10pt"/>
    </style:style>
    <style:style style:name="T1" style:family="text">
      <style:text-properties officeooo:rsid="00242728"/>
    </style:style>
    <style:style style:name="T2" style:family="text">
      <style:text-properties officeooo:rsid="002e608f"/>
    </style:style>
    <style:style style:name="T3" style:family="text">
      <style:text-properties officeooo:rsid="004e422f"/>
    </style:style>
    <style:style style:name="T4" style:family="text">
      <style:text-properties officeooo:rsid="00503b56"/>
    </style:style>
    <style:style style:name="T5" style:family="text">
      <style:text-properties officeooo:rsid="00528fe6"/>
    </style:style>
    <style:style style:name="T6" style:family="text">
      <style:text-properties officeooo:rsid="005299c5"/>
    </style:style>
    <style:style style:name="T7" style:family="text">
      <style:text-properties officeooo:rsid="0053245a"/>
    </style:style>
    <style:style style:name="T8" style:family="text">
      <style:text-properties officeooo:rsid="005331b6"/>
    </style:style>
    <style:style style:name="T9" style:family="text">
      <style:text-properties officeooo:rsid="0054af35"/>
    </style:style>
    <style:style style:name="T10" style:family="text">
      <style:text-properties officeooo:rsid="0055ac9e"/>
    </style:style>
    <style:style style:name="T11" style:family="text">
      <style:text-properties officeooo:rsid="00572079"/>
    </style:style>
    <style:style style:name="T12" style:family="text">
      <style:text-properties officeooo:rsid="00587a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************************************************************</text:p>
      <text:p text:style-name="P2">Tema:<text:tab/><text:span text:style-name="T3">Por ella</text:span></text:p>
      <text:p text:style-name="P2">Autor: <text:span text:style-name="T3">Esteban Montaño</text:span></text:p>
      <text:p text:style-name="P2">Interpreta:<text:tab/><text:span text:style-name="T1">Los Hermanos Zuleta</text:span></text:p>
      <text:p text:style-name="P2">Tono:<text:tab/><text:span text:style-name="T4">LA</text:span></text:p>
      <text:p text:style-name="P2">Afinación: Normal</text:p>
      <text:p text:style-name="P2">Transcribe:<text:tab/>guitarravallenata.com</text:p>
      <text:p text:style-name="P2">Versión: <text:span text:style-name="T2">16junio2017</text:span></text:p>
      <text:p text:style-name="P2">************************************************************</text:p>
      <text:p text:style-name="P1"/>
      <text:p text:style-name="P3"><text:s text:c="2"/>A <text:s text:c="29"/>E</text:p>
      <text:p text:style-name="P3">Ayer pas<text:span text:style-name="T6">é</text:span> por su casa y no estaba</text:p>
      <text:p text:style-name="P3"><text:s text:c="36"/>A</text:p>
      <text:p text:style-name="P3">sabiendo que mi regreso es por verla (<text:span text:style-name="T5">2x</text:span>)</text:p>
      <text:p text:style-name="P3"/>
      <text:p text:style-name="P3"><text:s text:c="4"/>__ <text:s text:c="15"/><text:span text:style-name="T7">C#m <text:s text:c="11"/>Bm</text:span></text:p>
      <text:p text:style-name="P3">Con tantos deseos que tengo de amarla</text:p>
      <text:p text:style-name="P3"><text:s text:c="3"/><text:span text:style-name="T7">E <text:s text:c="16"/>E7 <text:s text:c="14"/>A</text:span></text:p>
      <text:p text:style-name="P3">y sabe que estoy sufriendo es por ella (<text:span text:style-name="T7">2x</text:span>)</text:p>
      <text:p text:style-name="P3"/>
      <text:p text:style-name="P3"><text:s text:c="24"/>E</text:p>
      <text:p text:style-name="P3">Por ella es que estoy asi,</text:p>
      <text:p text:style-name="P3"><text:s text:c="26"/>A</text:p>
      <text:p text:style-name="P3">por ella es que estoy fregao (<text:span text:style-name="T8">2x</text:span>)</text:p>
      <text:p text:style-name="P3"><text:s text:c="4"/>__ <text:s text:c="11"/><text:span text:style-name="T9">C#m</text:span> <text:s text:c="9"/><text:span text:style-name="T9">Bm</text:span></text:p>
      <text:p text:style-name="P3"><text:span text:style-name="T10">¿</text:span>Me vas a dejar morir, morenita,</text:p>
      <text:p text:style-name="P3"><text:s text:c="5"/><text:span text:style-name="T9">E</text:span> <text:s text:c="13"/><text:span text:style-name="T9">E7 </text:span><text:s text:c="8"/>A</text:p>
      <text:p text:style-name="P3">por falta de ese remedio negao? (<text:span text:style-name="T9">2x</text:span>)</text:p>
      <text:p text:style-name="P3"/>
      <text:p text:style-name="P4"><text:span text:style-name="T10">II</text:span></text:p>
      <text:p text:style-name="P4"><text:s/></text:p>
      <text:p text:style-name="P3">Ay, todos mis amigos saben que es ella</text:p>
      <text:p text:style-name="P3">la responsable que yo viva triste(BIS)</text:p>
      <text:p text:style-name="P3">Con tantos deseos que tengo de verla</text:p>
      <text:p text:style-name="P3">y no deja que mi amor la acaricie.(<text:span text:style-name="T11">2x</text:span>)</text:p>
      <text:p text:style-name="P3"/>
      <text:p text:style-name="P3">Por ella es que estoy as<text:span text:style-name="T11">í</text:span></text:p>
      <text:p text:style-name="P3">por ella es que estoy enfermo(<text:span text:style-name="T11">2x</text:span>)</text:p>
      <text:p text:style-name="P3"/>
      <text:p text:style-name="P3"><text:span text:style-name="T11">¿</text:span>Me vas a dejar morir, morenita</text:p>
      <text:p text:style-name="P3">por falta de ese remedio, teniendo?(<text:span text:style-name="T11">2x</text:span>)</text:p>
      <text:p text:style-name="P3"/>
      <text:p text:style-name="P4"><text:span text:style-name="T10">III</text:span></text:p>
      <text:p text:style-name="P4"><text:s/></text:p>
      <text:p text:style-name="P3">Me puse a escribir una carta y no pude.</text:p>
      <text:p text:style-name="P3"><text:span text:style-name="T11">Só</text:span>lo escrib<text:span text:style-name="T10">í</text:span> dos renglones que dicen (<text:span text:style-name="T12">2x</text:span>)</text:p>
      <text:p text:style-name="P3"><text:s text:c="2"/></text:p>
      <text:p text:style-name="P3"><text:span text:style-name="T10">¿</text:span>Cu<text:span text:style-name="T10">á</text:span>l es el motivo, negra, que me huyes</text:p>
      <text:p text:style-name="P3">y no dejas que mi amor te acaricie?(<text:span text:style-name="T12">2x</text:span>)</text:p>
      <text:p text:style-name="P3"><text:s/></text:p>
      <text:p text:style-name="P3">Por ella es que estoy as<text:span text:style-name="T12">í ...</text:span></text:p>
      <text:p text:style-name="P3"/>
      <text:p text:style-name="P3">Me vas a dejar morir, morenita ...</text:p>
      <text:p text:style-name="P5"/>
      <text:p text:style-name="P1">**********************************************************************************</text:p>
      <text:p text:style-name="P1">Encuentra más tablaturas vallenatas en <text:a xlink:type="simple" xlink:href="http://guitarravallenata.com/" text:style-name="Internet_20_link" text:visited-style-name="Visited_20_Internet_20_Link">http://guitarravallenata.com</text:a>.</text:p>
      <text:p text:style-name="P1">Salvedad: Esta obra puede estar protegida por los derechos de autor. Sin embargo, este documento fue transcrito para la critica, consideración y estudio.</text:p>
      <text:p text:style-name="P1">***************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2:16:11.018000000</meta:creation-date>
    <dc:date>2017-06-16T20:26:24.150000000</dc:date>
    <meta:editing-duration>PT3H9M49S</meta:editing-duration>
    <meta:editing-cycles>64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49" meta:word-count="227" meta:character-count="1706" meta:non-whitespace-character-count="1289"/>
  </office:meta>
</office:document-meta>
</file>